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5" svg:font-family="華康POP1體W5" style:font-family-generic="decorative"/>
    <style:font-face style:name="華康粗黑體" svg:font-family="華康粗黑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-0.199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496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2.977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5.355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808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background-color="#cccc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3.473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3.138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2.489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2.11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812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7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F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華康POP1體W5" style:font-name-asian="華康POP1體W5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華康POP1體W5" style:font-name-asian="華康POP1體W5"/>
    </style:style>
    <style:style style:name="P3" style:family="paragraph" style:parent-style-name="Standard">
      <style:paragraph-properties fo:text-align="center" style:justify-single-word="false"/>
      <style:text-properties style:font-name="華康POP1體W5" style:font-name-asian="華康POP1體W5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POP1體W5" style:font-name-asian="華康POP1體W5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華康POP1體W5" fo:font-weight="bold" style:font-name-asian="華康POP1體W5" style:font-weight-asian="bold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55cm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WW8Num2">
      <style:paragraph-properties fo:margin-left="1.482cm" fo:margin-right="0cm" fo:text-align="justify" style:justify-single-word="false" fo:text-indent="-1.037cm" style:auto-text-indent="false">
        <style:tab-stops>
          <style:tab-stop style:position="1.08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etter-spacing="-0.018cm"/>
    </style:style>
    <style:style style:name="T2" style:family="text">
      <style:text-properties fo:font-size="15pt" fo:letter-spacing="-0.018cm" style:font-size-asian="15pt" style:font-size-complex="15pt"/>
    </style:style>
    <style:style style:name="T3" style:family="text">
      <style:text-properties style:font-name="華康粗黑體" fo:font-size="15pt" fo:letter-spacing="-0.018cm" style:font-name-asian="華康粗黑體" style:font-size-asian="15pt" style:font-size-complex="15pt"/>
    </style:style>
    <style:style style:name="T4" style:family="text">
      <style:text-properties style:font-name="華康粗黑體" fo:letter-spacing="-0.018cm" style:font-name-asian="華康粗黑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fo:font-size="17pt" fo:font-weight="bold" style:font-name-asian="Times New Roman" style:font-size-asian="17pt" style:font-weight-asian="bold" style:font-size-complex="17pt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letter-spacing="-0.018cm" style:text-underline-style="solid" style:text-underline-width="auto" style:text-underline-color="font-color" style:font-name-complex="新細明體"/>
    </style:style>
    <style:style style:name="T11" style:family="text">
      <style:text-properties style:font-name="新細明體" fo:letter-spacing="-0.018cm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華康POP1體W5" style:font-name-asian="華康POP1體W5"/>
    </style:style>
    <style:style style:name="T17" style:family="text">
      <style:text-properties style:font-name="華康POP1體W5" style:font-name-asian="華康POP1體W5"/>
    </style:style>
    <style:style style:name="T18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國立臺灣師範大學國文學系108學年度第3次碩士生學位論文研究計畫審查</text:span></text:p>
      <text:p text:style-name="P10"><text:span text:style-name="T5">申</text:span><text:span text:style-name="T6"> <text:s text:c="7"/></text:span><text:span text:style-name="T5">請</text:span><text:span text:style-name="T6"> <text:s text:c="7"/></text:span><text:span text:style-name="T5">表</text:span></text:p>
      <text:p text:style-name="P11"><text:span text:style-name="T11">※學生 </text:span><text:span text:style-name="T12">□ </text:span><text:span text:style-name="T11">同意本系依據「個人資料蒐集、處理及利用告知聲明」蒐集個人資訊。簽名：</text:span><text:span text:style-name="T10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2" table:number-columns-spanned="2" office:value-type="string">
            <text:p text:style-name="P5">指導老師</text:p>
            <text:p text:style-name="P5">簽名處</text:p>
          </table:table-cell>
          <table:covered-table-cell/>
          <table:table-cell table:style-name="表格1.E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學號</text:p>
          </table:table-cell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班別</text:p>
          </table:table-cell>
          <table:table-cell table:style-name="表格1.B3" office:value-type="string">
            <text:list xml:id="list4091380890806483210" text:style-name="WW8Num2">
              <text:list-item>
                <text:list>
                  <text:list-item>
                    <text:p text:style-name="P12">日間碩士班</text:p>
                  </text:list-item>
                  <text:list-item>
                    <text:p text:style-name="P12">教學碩士暑期班</text:p>
                  </text:list-item>
                  <text:list-item>
                    <text:p text:style-name="P12">教學碩士夜間班</text:p>
                  </text:list-item>
                  <text:list-item>
                    <text:p text:style-name="P12">碩士專班</text:p>
                  </text:list-item>
                </text:list>
              </text:list-item>
            </text:list>
          </table:table-cell>
          <table:table-cell table:style-name="表格1.C3" table:number-columns-spanned="2" office:value-type="string">
            <text:p text:style-name="P1">論文計畫所屬學群</text:p>
          </table:table-cell>
          <table:covered-table-cell/>
          <table:table-cell table:style-name="表格1.E3" table:number-columns-spanned="2" office:value-type="string">
            <text:list xml:id="list162054620047565" text:continue-numbering="true" text:style-name="WW8Num2">
              <text:list-item>
                <text:list>
                  <text:list-item>
                    <text:p text:style-name="P6">語言文字</text:p>
                  </text:list-item>
                  <text:list-item>
                    <text:p text:style-name="P6">文學</text:p>
                  </text:list-item>
                  <text:list-item>
                    <text:p text:style-name="P6">哲學</text:p>
                  </text:list-item>
                  <text:list-item>
                    <text:p text:style-name="P6">經史學</text:p>
                  </text:list-item>
                  <text:list-item>
                    <text:p text:style-name="P6">教學<text:span text:style-name="T9">/</text:span>應用</text:p>
                  </text:list-item>
                </text:list>
              </text:list-item>
            </text:list>
          </table:table-cell>
          <table:covered-table-cell/>
        </table:table-row>
        <table:table-row table:style-name="表格1.4">
          <table:table-cell table:style-name="表格1.A4" office:value-type="string">
            <text:p text:style-name="P1">論文計畫題目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聯絡電話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2" office:value-type="string">
            <text:p text:style-name="P1">手機</text:p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1">通訊地址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E-MAIL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3">學位論文研究計 畫 字 數</text:p>
          </table:table-cell>
          <table:covered-table-cell/>
          <table:table-cell table:style-name="表格1.F7" office:value-type="string">
            <text:p text:style-name="P7"/>
          </table:table-cell>
        </table:table-row>
      </table:table>
      <text:p text:style-name="P9">此<text:span text:style-name="T14">申請表與學位論文研究計畫審查推薦及迴避名單、</text:span><text:span text:style-name="T18">「國立臺灣師範大學學術倫理與誠信教育實施要點」課程之通過證明（105學年起入學者須繳交）、</text:span><text:span text:style-name="T14">學位論文研究計畫紙本、學位論文研究計畫電子檔（日間碩士班請e-mail至劉念慈助教t21042@ntnu.edu.tw、教學碩士班與碩士專班請e-mail至許雯怡助教</text:span><text:span text:style-name="T14">gothic@ntnu.edu.tw</text:span><text:span text:style-name="T14">）</text:span>，請於109年3月20日（星期五）前，送交辦公室。</text:p>
      <text:p text:style-name="P9">聯絡人：劉念慈助教、許雯怡助教<text:span text:style-name="T9"> <text:s text:c="4"/></text:span></text:p>
      <text:p text:style-name="P9">聯絡電話：<text:span text:style-name="T9">(</text:span>02)77341611(02-77491611)<text:span text:style-name="T12">、</text:span><text:span text:style-name="T9"> (</text:span>02)77341612(02-7749161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5" svg:font-family="華康POP1體W5" style:font-family-generic="decorative"/>
    <style:font-face style:name="華康粗黑體" svg:font-family="華康粗黑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modern" style:font-name-asian="華康粗黑體" style:font-family-asian="華康粗黑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meta:initial-creator>Customer</meta:initial-creator>
    <meta:creation-date>2020-02-05T16:17:00</meta:creation-date>
    <dc:date>2020-02-05T16:20:52.715000000</dc:date>
    <meta:print-date>2018-09-03T11:56:00</meta:print-date>
    <meta:editing-cycles>5</meta:editing-cycles>
    <meta:editing-duration>PT3M48S</meta:editing-duration>
    <meta:document-statistic meta:table-count="1" meta:image-count="0" meta:object-count="0" meta:page-count="1" meta:paragraph-count="27" meta:word-count="338" meta:character-count="478" meta:non-whitespace-character-count="442"/>
    <meta:generator>NDC_ODF_Application_Tools/1.0.2$Windows_X86_64 LibreOffice_project/e7b18eac6983b57cd36244d0d7751dceefe72182</meta:generator>
  </office:meta>
</office:document-meta>
</file>