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9cm" fo:margin-left="-0.208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018cm" fo:keep-together="auto"/>
    </style:style>
    <style:style style:name="表格1.8" style:family="table-row">
      <style:table-row-properties style:min-row-height="1.157cm" fo:keep-together="auto"/>
    </style:style>
    <style:style style:name="表格1.12" style:family="table-row">
      <style:table-row-properties style:min-row-height="2.145cm" fo:keep-together="auto"/>
    </style:style>
    <style:style style:name="P1" style:family="paragraph" style:parent-style-name="Standard">
      <style:paragraph-properties fo:line-height="1.764cm" fo:text-align="center" style:justify-single-word="false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1.7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1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line-height="2.081cm" fo:text-align="center" style:justify-single-word="false" style:page-number="auto"/>
    </style:style>
    <style:style style:name="P16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2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 style:text-combine="lines"/>
    </style:style>
    <style:style style:name="T3" style:family="text">
      <style:text-properties style:font-name="標楷體" fo:font-size="48pt" fo:font-weight="bold" officeooo:rsid="00145253" style:font-name-asian="標楷體" style:font-size-asian="48pt" style:font-weight-asian="bold" style:font-name-complex="標楷體" style:font-size-complex="48pt" style:text-combine="lines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officeooo:rsid="00145253" style:font-name-asian="標楷體" style:font-size-asian="18pt" style:font-weight-asian="bold" style:font-name-complex="標楷體" style:font-size-complex="18pt"/>
    </style:style>
    <style:style style:name="T7" style:family="text">
      <style:text-properties officeooo:rsid="001452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國立臺灣師範大學10</text:span><text:span text:style-name="T3">8</text:span><text:span text:style-name="T2">學年度佛 <text:s/>學 <text:s/>研 <text:s/>究 <text:s/>獎 <text:s/>學 <text:s/>金</text:span><text:span text:style-name="T1"> </text:span><text:span text:style-name="T4">申請表</text:span></text:p>
      <text:p text:style-name="P1"><text:span text:style-name="T5">申請日期：　10</text:span><text:span text:style-name="T6">9</text:span><text:span text:style-name="T5">年 <text:s text:c="2"/>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7">姓名</text:p>
            <text:p text:style-name="P10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8">住宅： <text:s text:c="21"/>寢室號碼：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A1" table:number-columns-spanned="3" office:value-type="string">
            <text:p text:style-name="P3">院 <text:s/>別</text:p>
          </table:table-cell>
          <table:covered-table-cell/>
          <table:covered-table-cell/>
          <table:table-cell table:style-name="表格1.Q1" table:number-columns-spanned="17" office:value-type="string">
            <text:p text:style-name="P3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系 <text:s/>級</text:p>
          </table:table-cell>
          <table:covered-table-cell/>
          <table:covered-table-cell/>
          <table:table-cell table:style-name="表格1.Q1" table:number-columns-spanned="17" office:value-type="string">
            <text:p text:style-name="P3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Q1" table:number-columns-spanned="17" office:value-type="string">
            <text:p text:style-name="P2">學期(10<text:span text:style-name="T7">8</text:span>01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1">請注意：</text:p>
            <text:p text:style-name="P11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12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應繳證件</text:p>
          </table:table-cell>
          <table:covered-table-cell/>
          <table:table-cell table:style-name="表格1.Q1" table:number-columns-spanned="19" office:value-type="string">
            <text:p text:style-name="P6">一、申請表 <text:s text:c="15"/></text:p>
            <text:p text:style-name="P6">二、前一學期成績單</text:p>
            <text:p text:style-name="P6">三、學生證(已蓋註冊章)、身分證正反面影本及存褶影本 <text:s text:c="6"/>四、自傳簡歷</text:p>
            <text:p text:style-name="P6">五、一年內創作或研究作品電子檔或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學金使用。</text:p>
            <text:p text:style-name="P2">【學生簽名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3">□同意獲獎</text:p>
            <text:p text:style-name="P13">□不同意獲獎</text:p>
            <text:p text:style-name="P14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華康楷書體W7" style:font-family-asian="華康楷書體W7" style:font-family-generic-asian="scri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801cm" fo:margin-right="1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</dc:title>
    <meta:initial-creator>師大國文系</meta:initial-creator>
    <meta:creation-date>2019-03-05T17:37:00</meta:creation-date>
    <dc:date>2020-03-12T18:10:25.923000000</dc:date>
    <meta:print-date>2010-02-11T11:45:00</meta:print-date>
    <meta:editing-cycles>8</meta:editing-cycles>
    <meta:editing-duration>PT3M3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7" meta:word-count="254" meta:character-count="356" meta:non-whitespace-character-count="269"/>
  </office:meta>
</office:document-meta>
</file>