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87cm" fo:margin-left="0.9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5.092cm"/>
    </style:style>
    <style:style style:name="表格1.1" style:family="table-row">
      <style:table-row-properties style:min-row-height="2.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866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864cm" fo:keep-together="always"/>
    </style:style>
    <style:style style:name="表格1.4" style:family="table-row">
      <style:table-row-properties style:min-row-height="3.72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3.724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.1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129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-0.194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-0.194cm" fo:margin-right="0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125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25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125cm" fo:margin-right="0cm" fo:line-height="0.70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123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53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.4cm" fo:margin-right="0cm" fo:line-height="0.706cm" fo:orphans="0" fo:widows="0" fo:text-indent="-0.101cm" style:auto-text-indent="false" style:page-number="auto" fo:background-color="transparent" style:writing-mode="lr-tb"/>
      <style:text-properties style:font-name="華康粗黑體" fo:font-size="12pt" style:font-name-asian="華康粗黑體" style:font-size-asian="12pt" style:font-size-complex="12pt"/>
    </style:style>
    <style:style style:name="T1" style:family="text">
      <style:text-properties style:font-name="華康粗黑體" fo:font-size="16pt" style:font-name-asian="華康粗黑體" style:font-size-asian="16pt" style:font-size-complex="16pt"/>
    </style:style>
    <style:style style:name="T2" style:family="text">
      <style:text-properties style:font-name="華康粗黑體" fo:font-size="16pt" style:font-name-asian="華康粗黑體" style:font-size-asian="16pt" style:font-size-complex="16pt"/>
    </style:style>
    <style:style style:name="T3" style:family="text">
      <style:text-properties style:font-name="華康粗黑體" fo:font-size="16pt" style:font-name-asian="華康粗黑體" style:font-size-asian="16pt" style:font-name-complex="標楷體" style:font-size-complex="16pt"/>
    </style:style>
    <style:style style:name="T4" style:family="text">
      <style:text-properties style:font-name="華康粗黑體" style:font-name-asian="華康粗黑體"/>
    </style:style>
    <style:style style:name="T5" style:family="text">
      <style:text-properties style:font-name="華康粗黑體" style:font-name-asian="華康粗黑體" style:font-name-complex="標楷體"/>
    </style:style>
    <style:style style:name="T6" style:family="text">
      <style:text-properties style:font-name="華康粗黑體" style:font-name-asian="華康粗黑體"/>
    </style:style>
    <style:style style:name="T7" style:family="text">
      <style:text-properties fo:font-weight="bold" style:font-weight-asian="bold" style:font-name-complex="新細明體"/>
    </style:style>
    <style:style style:name="T8" style:family="text">
      <style:text-properties fo:letter-spacing="-0.018cm"/>
    </style:style>
    <style:style style:name="T9" style:family="text">
      <style:text-properties fo:letter-spacing="-0.018cm" fo:font-weight="bold" style:font-weight-asian="bold" style:font-name-complex="新細明體"/>
    </style:style>
    <style:style style:name="T10" style:family="text">
      <style:text-properties fo:letter-spacing="-0.018cm" style:text-underline-style="solid" style:text-underline-width="auto" style:text-underline-color="font-color" fo:font-weight="bold" style:font-weight-asian="bold" style:font-name-complex="新細明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letter-spacing="-0.018cm" style:font-name-asian="標楷體" style:font-name-complex="標楷體"/>
    </style:style>
    <style:style style:name="T15" style:family="text">
      <style:text-properties style:font-name="標楷體" fo:letter-spacing="-0.018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國立臺灣師範大學國文學系10</text:span><text:span text:style-name="T4">8</text:span><text:span text:style-name="T4">學年度</text:span><text:span text:style-name="T5">「博士學位候選人學群專書考試」報名表</text:span></text:p>
      <text:p text:style-name="P21"><text:span text:style-name="T9">※學生 </text:span><text:span text:style-name="T7">□ </text:span><text:span text:style-name="T9">同意本系依據「個人資料蒐集、處理及利用告知聲明」蒐集個人資訊。簽名：</text:span><text:span text:style-name="T10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1">姓 <text:s text:c="3"/>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11">指 導 老 師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9">年 <text:s text:c="3"/>級</text:p>
          </table:table-cell>
          <table:table-cell table:style-name="表格1.B2" office:value-type="string">
            <text:p text:style-name="P10"/>
          </table:table-cell>
          <table:table-cell table:style-name="表格1.B2" table:number-rows-spanned="2" office:value-type="string">
            <text:p text:style-name="P11">所屬學群</text:p>
          </table:table-cell>
          <table:table-cell table:style-name="表格1.D2" table:number-rows-spanned="2" office:value-type="string">
            <text:p text:style-name="P14">□ 語言 <text:s text:c="2"/>□ 文字</text:p>
            <text:p text:style-name="P14">□ 文學</text:p>
            <text:p text:style-name="P16">□ 哲學</text:p>
            <text:p text:style-name="P14">□ 經學 <text:s text:c="2"/>□ 史學</text:p>
            <text:p text:style-name="P13"><text:span text:style-name="T11">□ 教學/應用</text:span></text:p>
          </table:table-cell>
        </table:table-row>
        <table:table-row table:style-name="表格1.3">
          <table:table-cell table:style-name="表格1.A2" office:value-type="string">
            <text:p text:style-name="P9">學 <text:s text:c="3"/>號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11">聯 絡 電 話</text:span></text:p>
          </table:table-cell>
          <table:table-cell table:style-name="表格1.B4" table:number-columns-spanned="3" office:value-type="string">
            <text:p text:style-name="P4">（宅）</text:p>
            <text:p text:style-name="P4">（公）</text:p>
            <text:p text:style-name="P4">（手機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11">通 訊 地 址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17"><text:span text:style-name="T12">請填寫此報名表，並於10</text:span><text:span text:style-name="T12">9</text:span><text:span text:style-name="T12">年</text:span><text:span text:style-name="T12">2</text:span><text:span text:style-name="T12">月</text:span><text:span text:style-name="T12">28</text:span><text:span text:style-name="T12">日（星期五）前，以下列方式繳交至所辦公室。</text:span></text:p>
      <text:p text:style-name="P18"><text:span text:style-name="T12">一、傳真報名：(02)2366-0921</text:span></text:p>
      <text:p text:style-name="P18"><text:span text:style-name="T12">二、電子郵件報名：t21042@ntnu.edu.tw</text:span></text:p>
      <text:p text:style-name="P2"><text:span text:style-name="T12"><text:s text:c="3"/>聯絡電話：(02)77341611</text:span><text:span text:style-name="T12">(02-77491611)</text:span></text:p>
      <text:p text:style-name="P5"/>
      <text:p text:style-name="P19"><text:span text:style-name="T14">註一：考試範圍為各學群之必讀著作二部份，每部分各5至6種。</text:span></text:p>
      <text:p text:style-name="P6"><text:s text:c="2"/>註二：依據本系 10601系務會議決議：申請第二次學群專書考試起須繳交試務費用壹仟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91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meta:initial-creator>Customer</meta:initial-creator>
    <meta:creation-date>2020-01-17T16:27:00</meta:creation-date>
    <dc:date>2020-02-05T17:17:04.123000000</dc:date>
    <meta:print-date>2015-01-27T11:12:00</meta:print-date>
    <meta:editing-cycles>7</meta:editing-cycles>
    <meta:editing-duration>PT2M25S</meta:editing-duration>
    <meta:document-statistic meta:table-count="1" meta:image-count="0" meta:object-count="0" meta:page-count="1" meta:paragraph-count="23" meta:word-count="255" meta:character-count="367" meta:non-whitespace-character-count="317"/>
    <meta:generator>NDC_ODF_Application_Tools/1.0.2$Windows_X86_64 LibreOffice_project/e7b18eac6983b57cd36244d0d7751dceefe72182</meta:generator>
  </office:meta>
</office:document-meta>
</file>