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9cm"/>
    </style:style>
    <style:style style:name="表格1.O" style:family="table-column">
      <style:table-column-properties style:column-width="0.797cm"/>
    </style:style>
    <style:style style:name="表格1.Q" style:family="table-column">
      <style:table-column-properties style:column-width="0.178cm"/>
    </style:style>
    <style:style style:name="表格1.R" style:family="table-column">
      <style:table-column-properties style:column-width="0.619cm"/>
    </style:style>
    <style:style style:name="表格1.V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1.15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9cm" fo:margin-right="0cm" fo:line-height="0.917cm" fo:text-indent="0cm" style:auto-text-indent="false"/>
    </style:style>
    <style:style style:name="P17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5546c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15546c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officeooo:rsid="0015546c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臺灣師範大學10</text:span><text:span text:style-name="T3">8</text:span><text:span text:style-name="T2">學年度師 <text:s/>鐸 <text:s/>文 <text:s/>學 <text:s/>獎 <text:s/>學 <text:s/>金</text:span><text:span text:style-name="T1"> </text:span><text:span text:style-name="T4">申請表</text:span></text:p>
      <text:p text:style-name="P1"><text:span text:style-name="T4"><text:s text:c="21"/></text:span><text:span text:style-name="T5">申請日期：　10</text:span><text:span text:style-name="T6">9</text:span><text:span text:style-name="T5">年 <text:s text:c="2"/>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3"/>
        <table:table-column table:style-name="表格1.V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table:number-columns-spanned="3" office:value-type="string">
            <text:p text:style-name="P8">姓名</text:p>
            <text:p text:style-name="P11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R1" table:number-columns-spanned="18" office:value-type="string">
            <text:p text:style-name="P9">住宅： <text:s text:c="21"/>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學籍</text:p>
          </table:table-cell>
          <table:table-cell table:style-name="表格1.A1" table:number-columns-spanned="3" office:value-type="string">
            <text:p text:style-name="P4">院 <text:s/>別</text:p>
          </table:table-cell>
          <table:covered-table-cell/>
          <table:covered-table-cell/>
          <table:table-cell table:style-name="表格1.R1" table:number-columns-spanned="18" office:value-type="string">
            <text:p text:style-name="P4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系 <text:s/>級</text:p>
          </table:table-cell>
          <table:covered-table-cell/>
          <table:covered-table-cell/>
          <table:table-cell table:style-name="表格1.R1" table:number-columns-spanned="18" office:value-type="string">
            <text:p text:style-name="P4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學 <text:s/>號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成績</text:p>
          </table:table-cell>
          <table:table-cell table:style-name="表格1.A1" table:number-rows-spanned="2" table:number-columns-spanned="3" office:value-type="string">
            <text:p text:style-name="P4">學業</text:p>
          </table:table-cell>
          <table:covered-table-cell/>
          <table:covered-table-cell/>
          <table:table-cell table:style-name="表格1.A1" table:number-columns-spanned="9" office:value-type="string">
            <text:p text:style-name="P14"><text:span text:style-name="T7">學期一(10</text:span><text:span text:style-name="T8">7</text:span><text:span text:style-name="T7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14"><text:span text:style-name="T7">學期二(10</text:span><text:span text:style-name="T8">8</text:span><text:span text:style-name="T7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R1" table:number-columns-spanned="18" office:value-type="string">
            <text:p text:style-name="P3">兩學期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">請注意：</text:p>
            <text:p text:style-name="P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郵局局號、帳號</text:p>
          </table:table-cell>
          <table:covered-table-cell/>
          <table:table-cell table:style-name="表格1.A1" office:value-type="string">
            <text:p text:style-name="P13">局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3">帳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4">應繳證件</text:p>
          </table:table-cell>
          <table:covered-table-cell/>
          <table:table-cell table:style-name="表格1.R1" table:number-columns-spanned="20" office:value-type="string">
            <text:p text:style-name="P7">一、申請表 <text:s text:c="15"/></text:p>
            <text:p text:style-name="P7">二、前一學年成績單</text:p>
            <text:p text:style-name="P7">三、學生證(已蓋註冊章)影本、身分証正反影本及存褶影本</text:p>
            <text:p text:style-name="P7">四、自傳簡歷 <text:s text:c="14"/></text:p>
            <text:p text:style-name="P15"><text:span text:style-name="T7">五、一年內所有文學作品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聲明</text:p>
          </table:table-cell>
          <table:covered-table-cell/>
          <table:table-cell table:style-name="表格1.R1" table:number-columns-spanned="20" office:value-type="string">
            <text:p text:style-name="P14"><text:span text:style-name="T7">本人同意授權個人基本資料供本獎學金使用，並聲明107學年度確實未獲校內其他文學獎學金。</text:span></text:p>
            <text:p text:style-name="P14"><text:span text:style-name="T7">【學生簽名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本系審核結果</text:p>
          </table:table-cell>
          <table:covered-table-cell/>
          <table:table-cell table:style-name="表格1.R1" table:number-columns-spanned="20" office:value-type="string">
            <text:p text:style-name="P17">□同意獲獎</text:p>
            <text:p text:style-name="P16"><text:span text:style-name="T7">□不同意獲獎 <text:s text:c="12"/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※備註：一年級同學僅需附上學期成績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08-02-26T09:24:00</meta:creation-date>
    <dc:date>2020-03-19T15:24:29.276000000</dc:date>
    <meta:print-date>2016-03-21T16:28:00</meta:print-date>
    <meta:editing-cycles>18</meta:editing-cycles>
    <meta:editing-duration>PT13M3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0" meta:word-count="301" meta:character-count="453" meta:non-whitespace-character-count="324"/>
  </office:meta>
</office:document-meta>
</file>