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6.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<text:span text:style-name="T5">國立臺灣師範大學「</text:span>109<text:span text:style-name="T5">年教師甄選」錄取名單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9">
            <text:p><text:span text:style-name="T3">填報人：</text:span></text:p>
          </table:table-cell>
          <table:covered-table-cell table:number-columns-repeated="4"/>
          <table:table-cell office:value-type="string" table:number-columns-spanned="2" table:number-rows-spanned="1" table:style-name="ce30">
            <text:p><text:span text:style-name="T3">分機：</text:span></text:p>
          </table:table-cell>
          <table:covered-table-cell/>
          <table:table-cell table:style-name="ce2"/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<text:span text:style-name="T1">請於</text:span><text:span text:style-name="T9">8/10(</text:span><text:span text:style-name="T4">週一</text:span><text:span text:style-name="T9">)</text:span><text:span text:style-name="T1">前傳送至國文系助教許文齡，</text:span>e-mail:e71001@ntnu.edu.tw<text:span text:style-name="T1">，分機</text:span>:160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4">
            <text:p><text:span text:style-name="T2">備註</text:span>:<text:s/><text:span text:style-name="T2">請填寫</text:span><text:span text:style-name="T1">正式教師</text:span><text:span text:style-name="T2">，若為代理、代課、兼任請勿填寫。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<text:span text:style-name="T1">系所</text:span><text:s text:c="13"/></text:p>
          </table:table-cell>
          <table:table-cell office:value-type="string" table:style-name="ce13">
            <text:p>學號</text:p>
          </table:table-cell>
          <table:table-cell office:value-type="string" table:style-name="ce3">
            <text:p><text:span text:style-name="T1">姓名</text:span></text:p>
          </table:table-cell>
          <table:table-cell office:value-type="string" table:style-name="ce3">
            <text:p><text:span text:style-name="T1">性別</text:span></text:p>
          </table:table-cell>
          <table:table-cell office:value-type="string" table:style-name="ce3">
            <text:p><text:span text:style-name="T1">畢業學制</text:span></text:p>
          </table:table-cell>
          <table:table-cell office:value-type="string" table:style-name="ce3">
            <text:p><text:span text:style-name="T1">畢業級別</text:span>(<text:span text:style-name="T1">研究所可免填</text:span>)</text:p>
          </table:table-cell>
          <table:table-cell office:value-type="string" table:style-name="ce3">
            <text:p><text:span text:style-name="T1">錄取學校之公</text:span>/<text:span text:style-name="T1">私立</text:span></text:p>
          </table:table-cell>
          <table:table-cell office:value-type="string" table:style-name="ce3">
            <text:p><text:span text:style-name="T1">學制</text:span></text:p>
          </table:table-cell>
          <table:table-cell office:value-type="string" table:style-name="ce3">
            <text:p><text:span text:style-name="T1">錄取學校名稱</text:span>(<text:span text:style-name="T1">全名</text:span>)</text:p>
          </table:table-cell>
          <table:table-cell office:value-type="string" table:style-name="ce4">
            <text:p><text:span text:style-name="T1">科別</text:span></text:p>
          </table:table-cell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5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table:number-columns-repeated="3" table:style-name="ce9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0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0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table:number-columns-repeated="3" table:style-name="ce7"/>
          <table:table-cell office:value-type="string" table:style-name="ce6">
            <text:p>(<text:span text:style-name="T11">□男□女</text:span>)</text:p>
          </table:table-cell>
          <table:table-cell office:value-type="string" table:style-name="ce7">
            <text:p>(<text:span text:style-name="T12">□學□碩□博</text:span>)</text:p>
          </table:table-cell>
          <table:table-cell table:style-name="ce11"/>
          <table:table-cell office:value-type="string" table:style-name="ce6">
            <text:p>(<text:span text:style-name="T11">□公立□私立</text:span>)</text:p>
          </table:table-cell>
          <table:table-cell office:value-type="string" table:style-name="ce6">
            <text:p>(<text:span text:style-name="T11">□高中職□國中□國小□特教學校□其他＿＿＿</text:span>)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28">
            <text:p><text:span text:style-name="T12">若不敷使用請自行增加欄位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8-12T08:24:52Z</meta:creation-date>
    <dc:date>2020-07-08T06:42:10Z</dc:date>
    <meta:print-date>2016-07-19T00:44:49Z</meta:print-date>
  </office:meta>
</office:document-meta>
</file>