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4.376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5.85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3" style:family="table-row">
      <style:table-row-properties style:min-row-height="0.979cm" fo:keep-together="always"/>
    </style:style>
    <style:style style:name="表格1.4" style:family="table-row">
      <style:table-row-properties style:min-row-height="0.949cm" fo:keep-together="always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1.524cm" fo:keep-together="auto"/>
    </style:style>
    <style:style style:name="表格1.7" style:family="table-row">
      <style:table-row-properties style:min-row-height="2.214cm" fo:keep-together="auto"/>
    </style:style>
    <style:style style:name="表格1.8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line-height="0.635cm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paragraph-properties fo:line-height="0.635cm"/>
      <style:text-properties fo:color="#8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0bfa11"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officeooo:rsid="000bfa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臺灣師範大學國文學系李曰剛教授獎學金申請表</text:p>
      <text:p text:style-name="Standard"><text:span text:style-name="T1"><text:s text:c="25"/></text:span><text:span text:style-name="T3"><text:s text:c="39"/>10</text:span><text:span text:style-name="T4">8</text:span><text:span text:style-name="T3">學年度 <text:s text:c="3"/></text:span></text:p>
      <text:p text:style-name="P14">申請日期: <text:s text:c="4"/>年 <text:s text:c="3"/>月 <text:s text:c="3"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<text:s/>性 <text:s text:c="4"/>別</text:p>
          </table:table-cell>
          <table:table-cell table:style-name="表格1.F1" office:value-type="string">
            <text:p text:style-name="P3">□男 <text:s text:c="3"/>□女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學 <text:s/>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>身分證字號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F1" table:number-columns-spanned="4" office:value-type="string">
            <text:p text:style-name="P6">年 <text:s text:c="8"/>班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1" table:number-columns-spanned="5" office:value-type="string">
            <text:p text:style-name="P5">住宅： <text:s text:c="12"/></text:p>
            <text:p text:style-name="P5">手機號碼：</text:p>
            <text:p text:style-name="P5">e-mail信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學 <text:s text:c="4"/>業 <text:s text:c="4"/>成 <text:s text:c="4"/>績</text:p>
            <text:p text:style-name="P3">(全學年總平均)GPA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F1" table:number-columns-spanned="3" office:value-type="string">
            <text:list xml:id="list6987838454489345229" text:style-name="WW8Num1">
              <text:list-item>
                <text:p text:style-name="P17">申請表</text:p>
              </text:list-item>
              <text:list-item>
                <text:p text:style-name="P19"><text:span text:style-name="T2">前一學年度</text:span><text:span text:style-name="T1">成績單</text:span></text:p>
              </text:list-item>
              <text:list-item>
                <text:p text:style-name="P17">學生證正、反面影本(需有10<text:span text:style-name="T6">8</text:span>-1註冊章)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F1" table:number-columns-spanned="3" office:value-type="string">
            <text:p text:style-name="P5">1.本人10<text:span text:style-name="T6">8</text:span>學年度第1學期確實未兼領校內其他獎學金。</text:p>
            <text:p text:style-name="P5">2.本人同意授權個人基本資料供本獎學金使用。</text:p>
            <text:p text:style-name="P21">學生簽名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F1" table:number-columns-spanned="5" office:value-type="string">
            <text:p text:style-name="P9"><text:s text:c="10"/>□推薦獲獎</text:p>
            <text:p text:style-name="P9"/>
            <text:p text:style-name="P9"><text:s text:c="10"/>□不推薦獲獎</text:p>
            <text:p text:style-name="P8"/>
            <text:p text:style-name="P8">主任：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※</text:span>申請期限至107年11月<text:span text:style-name="T6">1</text:span>5日<text:span text:style-name="T5">(</text:span>星期五<text:span text:style-name="T5">)</text:span>止。</text:p>
      <text:p text:style-name="P10">---------------------------------------------------------------------------------------------------------------------------</text:p>
      <text:p text:style-name="Standard">本人確已於<text:span text:style-name="T5"> <text:s text:c="4"/></text:span>年<text:span text:style-name="T5"> <text:s text:c="2"/></text:span>月<text:span text:style-name="T5"> <text:s text:c="3"/></text:span>日領取本項獎學金共計<text:span text:style-name="T5"> <text:s text:c="8"/></text:span>元，確認無誤。</text:p>
      <text:p text:style-name="P10"><text:s text:c="48"/></text:p>
      <text:p text:style-name="Standard"><text:span text:style-name="T5"><text:s text:c="38"/></text:span>領取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meta:initial-creator>慧瑜</meta:initial-creator>
    <meta:creation-date>2007-10-15T09:35:00</meta:creation-date>
    <dc:date>2019-11-04T11:36:06.861000000</dc:date>
    <meta:print-date>2014-09-15T18:32:00</meta:print-date>
    <meta:editing-cycles>23</meta:editing-cycles>
    <meta:editing-duration>PT6H42M3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0" meta:word-count="241" meta:character-count="647" meta:non-whitespace-character-count="385"/>
  </office:meta>
</office:document-meta>
</file>