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1.7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10.09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P5" style:family="paragraph" style:parent-style-name="Text_20_body"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0pt"/>
    </style:style>
    <style:style style:name="P9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1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 style:master-page-name="Standard">
      <style:paragraph-properties fo:line-height="150%" fo:text-align="justify" style:justify-single-word="false" style:page-number="auto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T1" style:family="text">
      <style:text-properties fo:font-size="18pt" style:font-name-asian="標楷體" style:font-size-asian="18pt" style:font-size-complex="10pt"/>
    </style:style>
    <style:style style:name="T2" style:family="text">
      <style:text-properties fo:font-size="18pt" style:font-name-asian="標楷體" style:font-size-asian="18pt" style:font-size-complex="10pt"/>
    </style:style>
    <style:style style:name="T3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5" style:family="text">
      <style:text-properties fo:font-size="18pt" fo:font-weight="bold" style:font-name-asian="標楷體" style:font-size-asian="18pt" style:language-asian="zh" style:country-asian="HK" style:font-weight-asian="bold" style:font-size-complex="1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/>
    </style:style>
    <style:style style:name="T9" style:family="text">
      <style:text-properties fo:font-size="14pt" style:font-name-asian="標楷體" style:font-size-asian="14pt" style:font-size-complex="10pt"/>
    </style:style>
    <style:style style:name="T10" style:family="text">
      <style:text-properties fo:font-size="14pt" style:font-name-asian="標楷體" style:font-size-asian="14pt" style:font-size-complex="1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0pt"/>
    </style:style>
    <style:style style:name="T13" style:family="text">
      <style:text-properties fo:font-size="14pt" style:font-name-asian="Times New Roman" style:font-size-asian="14pt" style:font-size-complex="10pt"/>
    </style:style>
    <style:style style:name="T14" style:family="text">
      <style:text-properties fo:font-size="14pt" style:font-name-asian="Times New Roman" style:font-size-asian="14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 fo:font-size="14pt" style:font-size-asian="14pt" style:font-name-complex="新細明體" style:font-size-complex="10pt"/>
    </style:style>
    <style:style style:name="T17" style:family="text">
      <style:text-properties style:font-name="標楷體" style:font-name-asian="標楷體" style:font-name-complex="標楷體" style:font-size-complex="10pt"/>
    </style:style>
    <style:style style:name="T18" style:family="text">
      <style:text-properties fo:color="#ff0000" fo:font-size="14pt" style:font-name-asian="標楷體" style:font-size-asian="14pt" style:font-size-complex="10pt"/>
    </style:style>
    <style:style style:name="T19" style:family="text">
      <style:text-properties fo:color="#0000ff" fo:font-size="14pt" style:font-name-asian="標楷體" style:font-size-asian="14pt" style:font-size-complex="10pt"/>
    </style:style>
    <style:style style:name="T20" style:family="text">
      <style:text-properties fo:color="#0000ff" fo:font-size="14pt" style:font-name-asian="標楷體" style:font-size-asian="14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國立臺灣師範大學</text:span><text:span text:style-name="T1">109</text:span><text:span text:style-name="T1">學年度第</text:span><text:span text:style-name="T1">1</text:span><text:span text:style-name="T1">學期</text:span></text:p>
            <text:p text:style-name="P3"><text:span text:style-name="WW-預設段落字型"><text:span text:style-name="T3">國文</text:span></text:span><text:span text:style-name="WW-預設段落字型"><text:span text:style-name="T5">學系</text:span></text:span><text:span text:style-name="WW-預設段落字型"><text:span text:style-name="T3">五育獎學金</text:span></text:span><text:span text:style-name="WW-預設段落字型"><text:span text:style-name="T3">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學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<text:span text:style-name="WW-預設段落字型"><text:span text:style-name="T11">聯絡電話</text:span></text:span></text:p>
          </table:table-cell>
          <table:table-cell table:style-name="表格1.A2" office:value-type="string">
            <text:p text:style-name="P8">住宅：</text:p>
            <text:p text:style-name="P9"><text:span text:style-name="WW-預設段落字型"><text:span text:style-name="T9">手機：</text:span></text:span></text:p>
          </table:table-cell>
          <table:table-cell table:style-name="表格1.A2" office:value-type="string">
            <text:p text:style-name="P6">身分證字號</text:p>
            <text:p text:style-name="P6">(居留證字號)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6">系</text:span><text:span text:style-name="T15"> <text:s/></text:span><text:span text:style-name="T6">級</text:span></text:p>
          </table:table-cell>
          <table:table-cell table:style-name="表格1.A1" table:number-columns-spanned="3" office:value-type="string">
            <text:p text:style-name="P10"><text:span text:style-name="T13"><text:s text:c="3"/></text:span><text:span text:style-name="T9">　　　　　　</text:span><text:span text:style-name="T13"> <text:s text:c="2"/></text:span><text:span text:style-name="T9">年級</text:span><text:span text:style-name="T13"> <text:s text:c="14"/></text:span><text:span text:style-name="T9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申請類別</text:p>
          </table:table-cell>
          <table:table-cell table:style-name="表格1.A1" table:number-columns-spanned="3" office:value-type="string">
            <text:p text:style-name="P1"><text:span text:style-name="WW-預設段落字型"><text:span text:style-name="T16">□</text:span></text:span><text:span text:style-name="WW-預設段落字型"><text:span text:style-name="T9">德育獎</text:span></text:span><text:span text:style-name="WW-預設段落字型"><text:span text:style-name="T16">□</text:span></text:span><text:span text:style-name="WW-預設段落字型"><text:span text:style-name="T12">智育獎</text:span></text:span><text:span text:style-name="WW-預設段落字型"><text:span text:style-name="T16">□</text:span></text:span><text:span text:style-name="WW-預設段落字型"><text:span text:style-name="T9">體育獎</text:span></text:span><text:span text:style-name="WW-預設段落字型"><text:span text:style-name="T16">□</text:span></text:span><text:span text:style-name="WW-預設段落字型"><text:span text:style-name="T9">群育獎</text:span></text:span><text:span text:style-name="WW-預設段落字型"><text:span text:style-name="T16">□</text:span></text:span><text:span text:style-name="WW-預設段落字型"><text:span text:style-name="T9">美育獎</text:span></text:span><text:span text:style-name="WW-預設段落字型"><text:span text:style-name="T7">(請勾選-可複選)</text:span></text:span></text:p>
            <text:p text:style-name="P1"><text:span text:style-name="WW-預設段落字型"><text:span text:style-name="T17">※</text:span></text:span><text:span text:style-name="WW-預設段落字型"><text:span text:style-name="T7">申請不同類別須分開上傳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具體事蹟</text:p>
            <text:p text:style-name="Text_20_body"><text:span text:style-name="T9">(請</text:span><text:span text:style-name="T18">條列式</text:span><text:span text:style-name="T9">填寫，並於後面附上</text:span><text:span text:style-name="T18">照片</text:span><text:span text:style-name="T9">或</text:span><text:span text:style-name="T18">獎狀、感謝狀、當選證明</text:span><text:span text:style-name="T9">等掃描檔)</text:span></text:p>
            <text:p text:style-name="Text_20_body"><text:span text:style-name="T9">請將資料羅列於同一個檔上傳，</text:span><text:span text:style-name="T19">不可超過5MB。</text:span></text:p>
            <text:p text:style-name="Text_20_body"><text:span text:style-name="T19">內容須為10802之資料，即109年2月1日至109年7月31日之間的資料)。</text:span></text:p>
          </table:table-cell>
          <table:table-cell table:style-name="表格1.A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3T17:25:00</meta:creation-date>
    <dc:creator>USER</dc:creator>
    <dc:date>2020-09-23T17:35:00</dc:date>
    <meta:print-date>2017-05-16T02:37:00</meta:print-date>
    <meta:editing-cycles>3</meta:editing-cycles>
    <meta:document-statistic meta:table-count="1" meta:image-count="0" meta:object-count="0" meta:page-count="1" meta:paragraph-count="19" meta:word-count="205" meta:character-count="254" meta:non-whitespace-character-count="223"/>
    <meta:generator>NDC_ODF_Application_Tools/2.0.4$Windows_X86_64 LibreOffice_project/ace8b54cb4771cd6636f2ccb1aac7c9dad875112</meta:generator>
  </office:meta>
</office:document-meta>
</file>