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Arial" fo:font-weight="bold" style:font-weight-asian="bold" fo:color="#000000" fo:font-size="20pt" style:font-size-asian="20pt"/>
    </style:style>
    <style:style style:name="P18" style:parent-style-name="內文" style:family="paragraph">
      <style:paragraph-properties fo:text-align="end" fo:line-height="0.2777in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ableColumn24" style:family="table-column">
      <style:table-column-properties style:column-width="7.1381in"/>
    </style:style>
    <style:style style:name="Table23" style:family="table">
      <style:table-properties style:width="7.1381in" fo:margin-left="0in" table:align="left"/>
    </style:style>
    <style:style style:name="TableRow25" style:family="table-row">
      <style:table-row-properties style:min-row-height="2.8104in"/>
    </style:style>
    <style:style style:name="TableCell26" style:family="table-cell">
      <style:table-cell-properties fo:border="0.0833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style:font-name-complex="Arial" fo:color="#000000" style:letter-kerning="false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style:font-name-complex="Arial" fo:color="#000000" style:letter-kerning="false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style:font-name-complex="Arial" fo:color="#000000" style:letter-kerning="false"/>
    </style:style>
    <style:style style:name="P30" style:parent-style-name="內文" style:family="paragraph">
      <style:paragraph-properties fo:text-align="justify" fo:line-height="0.2222in" fo:text-indent="0.25in"/>
      <style:text-properties style:font-name="標楷體" style:font-name-asian="標楷體" style:font-name-complex="Arial" fo:color="#000000" style:letter-kerning="false"/>
    </style:style>
    <style:style style:name="P31" style:parent-style-name="內文" style:family="paragraph">
      <style:paragraph-properties fo:text-align="justify" fo:line-height="0.2222in" fo:text-indent="0.25in"/>
      <style:text-properties style:font-name="標楷體" style:font-name-asian="標楷體" style:font-name-complex="Arial" fo:color="#000000" style:letter-kerning="false"/>
    </style:style>
    <style:style style:name="P32" style:parent-style-name="內文" style:family="paragraph">
      <style:paragraph-properties fo:text-align="justify" fo:line-height="0.2222in" fo:text-indent="0.25in"/>
      <style:text-properties style:font-name="標楷體" style:font-name-asian="標楷體" style:font-name-complex="Arial" fo:color="#000000" style:letter-kerning="false"/>
    </style:style>
    <style:style style:name="P33" style:parent-style-name="內文" style:family="paragraph">
      <style:paragraph-properties fo:text-align="end" fo:line-height="0.2222in" fo:margin-right="0.3333in"/>
      <style:text-properties style:font-name="標楷體" style:font-name-asian="標楷體" style:font-name-complex="Arial" fo:color="#000000" style:letter-kerning="false"/>
    </style:style>
    <style:style style:name="P34" style:parent-style-name="內文" style:family="paragraph">
      <style:paragraph-properties fo:text-align="end" fo:line-height="0.2222in"/>
      <style:text-properties style:font-name="標楷體" style:font-name-asian="標楷體" style:font-name-complex="Arial" fo:color="#000000" style:letter-kerning="false"/>
    </style:style>
    <style:style style:name="P35" style:parent-style-name="內文" style:family="paragraph">
      <style:paragraph-properties style:line-break="normal" fo:text-align="center" fo:line-height="0.2222in" fo:margin-right="0.6666in" fo:text-indent="3.9166in"/>
      <style:text-properties style:font-name="標楷體" style:font-name-asian="標楷體" style:font-name-complex="Arial" fo:color="#000000" style:letter-kerning="false"/>
    </style:style>
    <style:style style:name="P36" style:parent-style-name="內文" style:family="paragraph">
      <style:paragraph-properties style:line-break="normal" fo:text-align="end" fo:line-height="0.2222in" fo:margin-right="0.1666in" fo:text-indent="4.3166in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color="#000000" fo:font-size="18pt" style:font-size-asian="18pt" fo:background-color="#FFFFFF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fo:font-size="18pt" style:font-size-asian="18pt" fo:background-color="#FFFFFF"/>
    </style:style>
    <style:style style:name="P42" style:parent-style-name="清單段落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00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olumn59" style:family="table-column">
      <style:table-column-properties style:column-width="1.4763in"/>
    </style:style>
    <style:style style:name="TableColumn60" style:family="table-column">
      <style:table-column-properties style:column-width="5.4923in"/>
    </style:style>
    <style:style style:name="Table58" style:family="table">
      <style:table-properties style:width="6.9687in" fo:margin-left="0.1937in" table:align="left"/>
    </style:style>
    <style:style style:name="TableRow61" style:family="table-row">
      <style:table-row-properties style:min-row-height="2.05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P68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color="#000000"/>
    </style:style>
    <style:style style:name="T70" style:parent-style-name="預設段落字型" style:family="text">
      <style:text-properties style:font-name="標楷體" style:font-name-asian="標楷體" style:font-name-complex="Arial" fo:color="#000000"/>
    </style:style>
    <style:style style:name="T71" style:parent-style-name="預設段落字型" style:family="text">
      <style:text-properties style:font-name="標楷體" style:font-name-asian="標楷體" style:font-name-complex="Arial" fo:color="#000000"/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style:font-name-asian="標楷體" fo:color="#0070C0"/>
    </style:style>
    <style:style style:name="T75" style:parent-style-name="預設段落字型" style:family="text">
      <style:text-properties style:font-name="標楷體" style:font-name-asian="標楷體" fo:color="#0070C0"/>
    </style:style>
    <style:style style:name="T76" style:parent-style-name="預設段落字型" style:family="text">
      <style:text-properties style:font-name="標楷體" style:font-name-asian="標楷體" fo:color="#0070C0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P78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70C0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  <style:style style:name="P83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 fo:color="#000000"/>
    </style:style>
    <style:style style:name="P84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color="#0070C0"/>
    </style:style>
    <style:style style:name="T86" style:parent-style-name="預設段落字型" style:family="text">
      <style:text-properties style:font-name="Webdings" style:font-name-asian="Webdings" style:font-name-complex="Webdings" fo:color="#0070C0"/>
    </style:style>
    <style:style style:name="T87" style:parent-style-name="預設段落字型" style:family="text">
      <style:text-properties style:font-name="標楷體" style:font-name-asian="標楷體" style:font-name-complex="Arial" fo:color="#0070C0"/>
    </style:style>
    <style:style style:name="T88" style:parent-style-name="預設段落字型" style:family="text">
      <style:text-properties style:font-name="標楷體" style:font-name-asian="標楷體" style:font-name-complex="Arial" fo:color="#0070C0"/>
    </style:style>
    <style:style style:name="T89" style:parent-style-name="預設段落字型" style:family="text">
      <style:text-properties style:font-name="Webdings" style:font-name-asian="Webdings" style:font-name-complex="Webdings" fo:color="#0070C0"/>
    </style:style>
    <style:style style:name="T90" style:parent-style-name="預設段落字型" style:family="text">
      <style:text-properties style:font-name="標楷體" style:font-name-asian="標楷體" style:font-name-complex="Arial" fo:color="#0070C0"/>
    </style:style>
    <style:style style:name="T91" style:parent-style-name="預設段落字型" style:family="text">
      <style:text-properties style:font-name="標楷體" style:font-name-asian="標楷體" style:font-name-complex="Arial" fo:color="#0070C0"/>
    </style:style>
    <style:style style:name="T92" style:parent-style-name="預設段落字型" style:family="text">
      <style:text-properties style:font-name="Webdings" style:font-name-asian="Webdings" style:font-name-complex="Webdings" fo:color="#0070C0"/>
    </style:style>
    <style:style style:name="T93" style:parent-style-name="預設段落字型" style:family="text">
      <style:text-properties style:font-name="標楷體" style:font-name-asian="標楷體" style:font-name-complex="Arial" fo:color="#0070C0"/>
    </style:style>
    <style:style style:name="P94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color="#0070C0"/>
    </style:style>
    <style:style style:name="T96" style:parent-style-name="預設段落字型" style:family="text">
      <style:text-properties style:font-name="Webdings" style:font-name-asian="Webdings" style:font-name-complex="Webdings" fo:color="#0070C0"/>
    </style:style>
    <style:style style:name="T97" style:parent-style-name="預設段落字型" style:family="text">
      <style:text-properties style:font-name="標楷體" style:font-name-asian="標楷體" style:font-name-complex="Arial" fo:color="#0070C0"/>
    </style:style>
    <style:style style:name="T98" style:parent-style-name="預設段落字型" style:family="text">
      <style:text-properties style:font-name="標楷體" style:font-name-asian="標楷體" style:font-name-complex="Arial" fo:color="#0070C0"/>
    </style:style>
    <style:style style:name="T99" style:parent-style-name="預設段落字型" style:family="text">
      <style:text-properties style:font-name="Webdings" style:font-name-asian="Webdings" style:font-name-complex="Webdings" fo:color="#0070C0"/>
    </style:style>
    <style:style style:name="T100" style:parent-style-name="預設段落字型" style:family="text">
      <style:text-properties style:font-name="標楷體" style:font-name-asian="標楷體" style:font-name-complex="Arial" fo:color="#0070C0"/>
    </style:style>
    <style:style style:name="P101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 fo:color="#000000"/>
    </style:style>
    <style:style style:name="P102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 fo:color="#000000"/>
    </style:style>
    <style:style style:name="P103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 fo:color="#000000"/>
    </style:style>
    <style:style style:name="P104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 fo:color="#000000"/>
    </style:style>
    <style:style style:name="TableRow105" style:family="table-row">
      <style:table-row-properties style:min-row-height="0.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 style:font-name-complex="Arial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標楷體" style:font-name-asian="標楷體" style:font-name-complex="Arial" fo:color="#000000"/>
    </style:style>
    <style:style style:name="T111" style:parent-style-name="預設段落字型" style:family="text">
      <style:text-properties style:font-name="標楷體" style:font-name-asian="標楷體" style:font-name-complex="Arial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style:font-name-complex="Arial" fo:color="#000000"/>
    </style:style>
    <style:style style:name="T115" style:parent-style-name="預設段落字型" style:family="text">
      <style:text-properties style:font-name="標楷體" style:font-name-asian="標楷體" style:font-name-complex="Arial" fo:color="#000000"/>
    </style:style>
    <style:style style:name="T116" style:parent-style-name="預設段落字型" style:family="text">
      <style:text-properties style:font-name="標楷體" style:font-name-asian="標楷體" fo:color="#FF0000" fo:background-color="#00FFFF"/>
    </style:style>
    <style:style style:name="T117" style:parent-style-name="預設段落字型" style:family="text">
      <style:text-properties style:font-name="標楷體" style:font-name-asian="標楷體" fo:color="#FF0000" fo:background-color="#00FFFF"/>
    </style:style>
    <style:style style:name="T118" style:parent-style-name="預設段落字型" style:family="text">
      <style:text-properties style:font-name="標楷體" style:font-name-asian="標楷體" fo:color="#FF0000" fo:background-color="#00FFFF"/>
    </style:style>
    <style:style style:name="TableRow119" style:family="table-row">
      <style:table-row-properties style:min-row-height="0.1902in"/>
    </style:style>
    <style:style style:name="P120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 style:font-name-complex="Arial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fo:color="#000000"/>
    </style:style>
    <style:style style:name="T124" style:parent-style-name="預設段落字型" style:family="text">
      <style:text-properties style:font-name="標楷體" style:font-name-asian="標楷體" style:font-name-complex="Arial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P131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fo:color="#000000"/>
    </style:style>
    <style:style style:name="T133" style:parent-style-name="預設段落字型" style:family="text">
      <style:text-properties style:font-name="標楷體" style:font-name-asian="標楷體" style:font-name-complex="Arial" fo:color="#000000"/>
    </style:style>
    <style:style style:name="T134" style:parent-style-name="預設段落字型" style:family="text">
      <style:text-properties style:font-name="標楷體" style:font-name-asian="標楷體" style:font-name-complex="Arial" fo:color="#000000"/>
    </style:style>
    <style:style style:name="T135" style:parent-style-name="預設段落字型" style:family="text">
      <style:text-properties style:font-name="標楷體" style:font-name-asian="標楷體" style:font-name-complex="Arial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style:font-name-asian="標楷體" fo:color="#0070C0"/>
    </style:style>
    <style:style style:name="T138" style:parent-style-name="預設段落字型" style:family="text">
      <style:text-properties style:font-name="標楷體" style:font-name-asian="標楷體" fo:color="#0070C0"/>
    </style:style>
    <style:style style:name="T139" style:parent-style-name="預設段落字型" style:family="text">
      <style:text-properties style:font-name="標楷體" style:font-name-asian="標楷體" fo:color="#0070C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P142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T145" style:parent-style-name="預設段落字型" style:family="text">
      <style:text-properties style:font-name="標楷體" style:font-name-asian="標楷體" style:font-name-complex="Arial" fo:color="#0070C0"/>
    </style:style>
    <style:style style:name="T146" style:parent-style-name="預設段落字型" style:family="text">
      <style:text-properties style:font-name="標楷體" style:font-name-asian="標楷體" style:font-name-complex="Arial" fo:color="#000000"/>
    </style:style>
    <style:style style:name="P147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 fo:color="#000000"/>
    </style:style>
    <style:style style:name="P148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fo:color="#0070C0"/>
    </style:style>
    <style:style style:name="T150" style:parent-style-name="預設段落字型" style:family="text">
      <style:text-properties style:font-name="Webdings" style:font-name-asian="Webdings" style:font-name-complex="Webdings" fo:color="#0070C0"/>
    </style:style>
    <style:style style:name="T151" style:parent-style-name="預設段落字型" style:family="text">
      <style:text-properties style:font-name="標楷體" style:font-name-asian="標楷體" style:font-name-complex="Arial" fo:color="#0070C0"/>
    </style:style>
    <style:style style:name="T152" style:parent-style-name="預設段落字型" style:family="text">
      <style:text-properties style:font-name="標楷體" style:font-name-asian="標楷體" style:font-name-complex="Arial" fo:color="#0070C0"/>
    </style:style>
    <style:style style:name="T153" style:parent-style-name="預設段落字型" style:family="text">
      <style:text-properties style:font-name="標楷體" style:font-name-asian="標楷體" style:font-name-complex="Arial" fo:color="#0070C0"/>
    </style:style>
    <style:style style:name="T154" style:parent-style-name="預設段落字型" style:family="text">
      <style:text-properties style:font-name="標楷體" style:font-name-asian="標楷體" style:font-name-complex="Arial" fo:color="#0070C0"/>
    </style:style>
    <style:style style:name="T155" style:parent-style-name="預設段落字型" style:family="text">
      <style:text-properties style:font-name="Webdings" style:font-name-asian="Webdings" style:font-name-complex="Webdings" fo:color="#0070C0"/>
    </style:style>
    <style:style style:name="T156" style:parent-style-name="預設段落字型" style:family="text">
      <style:text-properties style:font-name="標楷體" style:font-name-asian="標楷體" style:font-name-complex="Arial" fo:color="#0070C0"/>
    </style:style>
    <style:style style:name="P157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 fo:color="#000000"/>
    </style:style>
    <style:style style:name="P160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 fo:color="#000000"/>
    </style:style>
    <style:style style:name="TableRow161" style:family="table-row">
      <style:table-row-properties style:min-row-height="0.290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color="#000000"/>
    </style:style>
    <style:style style:name="T165" style:parent-style-name="預設段落字型" style:family="text">
      <style:text-properties style:font-name="標楷體" style:font-name-asian="標楷體" style:font-name-complex="Arial" fo:color="#000000"/>
    </style:style>
    <style:style style:name="T166" style:parent-style-name="預設段落字型" style:family="text">
      <style:text-properties style:font-name="標楷體" style:font-name-asian="標楷體" style:font-name-complex="Arial" fo:color="#000000"/>
    </style:style>
    <style:style style:name="T167" style:parent-style-name="預設段落字型" style:family="text">
      <style:text-properties style:font-name="標楷體" style:font-name-asian="標楷體" style:font-name-complex="Arial" fo:color="#000000"/>
    </style:style>
    <style:style style:name="T168" style:parent-style-name="預設段落字型" style:family="text">
      <style:text-properties style:font-name="標楷體" style:font-name-asian="標楷體" style:font-name-complex="Arial" fo:color="#000000"/>
    </style:style>
    <style:style style:name="T169" style:parent-style-name="預設段落字型" style:family="text">
      <style:text-properties style:font-name="標楷體" style:font-name-asian="標楷體" style:font-name-complex="Arial" fo:color="#000000"/>
    </style:style>
    <style:style style:name="T170" style:parent-style-name="預設段落字型" style:family="text">
      <style:text-properties style:font-name="標楷體" style:font-name-asian="標楷體" style:font-name-complex="Arial" fo:color="#000000"/>
    </style:style>
    <style:style style:name="T171" style:parent-style-name="預設段落字型" style:family="text">
      <style:text-properties style:font-name="標楷體" style:font-name-asian="標楷體" style:font-name-complex="Arial" fo:color="#000000"/>
    </style:style>
    <style:style style:name="TableRow172" style:family="table-row">
      <style:table-row-properties style:min-row-height="0.29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0000" style:font-size-complex="12pt" fo:background-color="#FFFF00"/>
    </style:style>
    <style:style style:name="T1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83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84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olumn186" style:family="table-column">
      <style:table-column-properties style:column-width="1.4763in"/>
    </style:style>
    <style:style style:name="TableColumn187" style:family="table-column">
      <style:table-column-properties style:column-width="2.0472in"/>
    </style:style>
    <style:style style:name="TableColumn188" style:family="table-column">
      <style:table-column-properties style:column-width="3.4451in"/>
    </style:style>
    <style:style style:name="Table185" style:family="table">
      <style:table-properties style:width="6.9687in" fo:margin-left="0.1937in" table:align="left"/>
    </style:style>
    <style:style style:name="TableRow189" style:family="table-row">
      <style:table-row-properties style:min-row-height="0.2763in"/>
    </style:style>
    <style:style style:name="TableCell1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194" style:family="table-row">
      <style:table-row-properties style:min-row-height="1.285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99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202" style:family="table-row">
      <style:table-row-properties style:min-row-height="1.4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07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08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09" style:parent-style-name="清單段落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清單段落" style:family="paragraph">
      <style:paragraph-properties fo:text-align="justify" fo:line-height="0.25in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P213" style:parent-style-name="清單段落" style:family="paragraph">
      <style:paragraph-properties fo:text-align="justify" fo:line-height="0.25in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217" style:family="table-row">
      <style:table-row-properties style:min-row-height="0.954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22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225" style:family="table-row">
      <style:table-row-properties style:min-row-height="1.584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30" style:parent-style-name="清單段落" style:family="paragraph">
      <style:paragraph-properties fo:text-align="justify" fo:line-height="0.25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P233" style:parent-style-name="清單段落" style:family="paragraph">
      <style:paragraph-properties fo:text-align="justify" fo:line-height="0.25in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P235" style:parent-style-name="清單段落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239" style:family="table-row">
      <style:table-row-properties style:min-row-height="1.913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name-complex="Arial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44" style:parent-style-name="清單段落" style:family="paragraph">
      <style:paragraph-properties fo:text-align="justify" fo:line-height="0.2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P246" style:parent-style-name="清單段落" style:family="paragraph">
      <style:paragraph-properties fo:text-align="justify" fo:line-height="0.25in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P248" style:parent-style-name="清單段落" style:family="paragraph">
      <style:paragraph-properties fo:text-align="justify" fo:line-height="0.25in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P250" style:parent-style-name="清單段落" style:family="paragraph">
      <style:paragraph-properties fo:text-align="justify" fo:line-height="0.25in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P252" style:parent-style-name="清單段落" style:family="paragraph">
      <style:paragraph-properties fo:text-align="justify" fo:line-height="0.25in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256" style:family="table-row">
      <style:table-row-properties style:min-row-height="0.400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61" style:parent-style-name="清單段落" style:family="paragraph">
      <style:paragraph-properties fo:text-align="justify" fo:line-height="0.25in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清單段落" style:family="paragraph">
      <style:paragraph-properties fo:text-align="justify" fo:line-height="0.25in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P265" style:parent-style-name="清單段落" style:family="paragraph">
      <style:paragraph-properties fo:text-align="justify" fo:line-height="0.25in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P267" style:parent-style-name="清單段落" style:family="paragraph">
      <style:paragraph-properties fo:text-align="justify" fo:line-height="0.25in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271" style:family="table-row">
      <style:table-row-properties style:min-row-height="0.824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name-complex="Arial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76" style:parent-style-name="清單段落" style:family="paragraph">
      <style:paragraph-properties fo:text-align="justify" fo:line-height="0.25in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P278" style:parent-style-name="清單段落" style:family="paragraph">
      <style:paragraph-properties fo:text-align="justify" fo:line-height="0.25in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P280" style:parent-style-name="清單段落" style:family="paragraph">
      <style:paragraph-properties fo:text-align="justify" fo:line-height="0.25in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清單段落" style:family="paragraph">
      <style:paragraph-properties fo:text-align="justify" fo:line-height="0.25in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P284" style:parent-style-name="清單段落" style:family="paragraph">
      <style:paragraph-properties fo:text-align="justify" fo:line-height="0.25in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P286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289" style:family="table-row">
      <style:table-row-properties style:min-row-height="0.400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94" style:parent-style-name="清單段落" style:family="paragraph">
      <style:paragraph-properties fo:text-align="justify" fo:line-height="0.25in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P296" style:parent-style-name="清單段落" style:family="paragraph">
      <style:paragraph-properties fo:text-align="justify" fo:line-height="0.25in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P298" style:parent-style-name="清單段落" style:family="paragraph">
      <style:paragraph-properties fo:text-align="justify" fo:line-height="0.25in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302" style:family="table-row">
      <style:table-row-properties style:min-row-height="0.824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07" style:parent-style-name="清單段落" style:family="paragraph">
      <style:paragraph-properties fo:text-align="justify" fo:line-height="0.25in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P309" style:parent-style-name="清單段落" style:family="paragraph">
      <style:paragraph-properties fo:text-align="justify" fo:line-height="0.25in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清單段落" style:family="paragraph">
      <style:paragraph-properties fo:text-align="justify" fo:line-height="0.25in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P313" style:parent-style-name="清單段落" style:family="paragraph">
      <style:paragraph-properties fo:text-align="justify" fo:line-height="0.25in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317" style:family="table-row">
      <style:table-row-properties style:min-row-height="1.0944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22" style:parent-style-name="清單段落" style:family="paragraph">
      <style:paragraph-properties fo:text-align="justify" fo:line-height="0.25in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P324" style:parent-style-name="清單段落" style:family="paragraph">
      <style:paragraph-properties fo:text-align="justify" fo:line-height="0.25in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清單段落" style:family="paragraph">
      <style:paragraph-properties fo:text-align="justify" fo:line-height="0.25in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P328" style:parent-style-name="清單段落" style:family="paragraph">
      <style:paragraph-properties fo:text-align="justify" fo:line-height="0.25in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332" style:family="table-row">
      <style:table-row-properties style:min-row-height="0.824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37" style:parent-style-name="清單段落" style:family="paragraph">
      <style:paragraph-properties fo:text-align="justify" fo:line-height="0.25in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P339" style:parent-style-name="清單段落" style:family="paragraph">
      <style:paragraph-properties fo:text-align="justify" fo:line-height="0.25in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P341" style:parent-style-name="清單段落" style:family="paragraph">
      <style:paragraph-properties fo:text-align="justify" fo:line-height="0.25in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P343" style:parent-style-name="清單段落" style:family="paragraph">
      <style:paragraph-properties fo:text-align="justify" fo:line-height="0.25in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347" style:family="table-row">
      <style:table-row-properties style:min-row-height="0.656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52" style:parent-style-name="清單段落" style:family="paragraph">
      <style:paragraph-properties fo:text-align="justify" fo:line-height="0.25in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P354" style:parent-style-name="清單段落" style:family="paragraph">
      <style:paragraph-properties fo:text-align="justify" fo:line-height="0.25in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358" style:family="table-row">
      <style:table-row-properties style:min-row-height="1.181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63" style:parent-style-name="清單段落" style:family="paragraph">
      <style:paragraph-properties fo:text-align="justify" fo:line-height="0.25in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367" style:family="table-row">
      <style:table-row-properties style:min-row-height="0.8243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72" style:parent-style-name="清單段落" style:family="paragraph">
      <style:paragraph-properties fo:text-align="justify" fo:line-height="0.25in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P374" style:parent-style-name="清單段落" style:family="paragraph">
      <style:paragraph-properties fo:text-align="justify" fo:line-height="0.25in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P376" style:parent-style-name="清單段落" style:family="paragraph">
      <style:paragraph-properties fo:text-align="justify" fo:line-height="0.25in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380" style:family="table-row">
      <style:table-row-properties style:min-row-height="1.642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85" style:parent-style-name="清單段落" style:family="paragraph">
      <style:paragraph-properties fo:text-align="justify" fo:line-height="0.25in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P388" style:parent-style-name="清單段落" style:family="paragraph">
      <style:paragraph-properties fo:text-align="justify" fo:line-height="0.25in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fo:text-align="justify" fo:line-height="0.25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395" style:family="table-row">
      <style:table-row-properties style:min-row-height="1.3854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00" style:parent-style-name="清單段落" style:family="paragraph">
      <style:paragraph-properties fo:text-align="justify" fo:line-height="0.25in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P403" style:parent-style-name="清單段落" style:family="paragraph">
      <style:paragraph-properties fo:text-align="justify" fo:line-height="0.25in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P407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P408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olumn410" style:family="table-column">
      <style:table-column-properties style:column-width="0.8861in"/>
    </style:style>
    <style:style style:name="TableColumn411" style:family="table-column">
      <style:table-column-properties style:column-width="5.8861in"/>
    </style:style>
    <style:style style:name="Table409" style:family="table">
      <style:table-properties style:width="6.7722in" fo:margin-left="0.3902in" table:align="left"/>
    </style:style>
    <style:style style:name="TableRow412" style:family="table-row">
      <style:table-row-properties style:min-row-height="0.1069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 style:letter-kerning="false"/>
    </style:style>
    <style:style style:name="P417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18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19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20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21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TableRow422" style:family="table-row">
      <style:table-row-properties style:min-row-height="1.9777in"/>
    </style:style>
    <style:style style:name="P423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 style:letter-kerning="false"/>
    </style:style>
    <style:style style:name="P426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27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28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29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30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31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32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33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34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35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36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TableRow437" style:family="table-row">
      <style:table-row-properties style:min-row-height="0.4243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361in" fo:margin-left="0.5152in" fo:text-indent="-0.515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40" style:parent-style-name="清單段落" style:master-page-name="MP1" style:family="paragraph">
      <style:paragraph-properties fo:break-before="page" fo:line-height="0.2777in">
        <style:tab-stops>
          <style:tab-stop style:type="left" style:position="-1.1979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45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olumn464" style:family="table-column">
      <style:table-column-properties style:column-width="3.427in"/>
    </style:style>
    <style:style style:name="TableColumn465" style:family="table-column">
      <style:table-column-properties style:column-width="3.427in"/>
    </style:style>
    <style:style style:name="Table463" style:family="table">
      <style:table-properties style:width="6.8541in" fo:margin-left="0.3083in" table:align="left"/>
    </style:style>
    <style:style style:name="TableRow466" style:family="table-row">
      <style:table-row-properties style:min-row-height="0.218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71" style:family="table-row">
      <style:table-row-properties style:min-row-height="0.218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055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82" style:family="table-row">
      <style:table-row-properties style:min-row-height="0.21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87" style:family="table-row">
      <style:table-row-properties style:min-row-height="0.218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92" style:family="table-row">
      <style:table-row-properties style:min-row-height="0.218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97" style:family="table-row">
      <style:table-row-properties style:min-row-height="0.218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02" style:family="table-row">
      <style:table-row-properties style:min-row-height="0.218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07" style:family="table-row">
      <style:table-row-properties style:min-row-height="0.218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12" style:family="table-row">
      <style:table-row-properties style:min-row-height="0.218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17" style:family="table-row">
      <style:table-row-properties style:min-row-height="0.218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22" style:family="table-row">
      <style:table-row-properties style:min-row-height="0.218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27" style:family="table-row">
      <style:table-row-properties style:min-row-height="0.21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32" style:family="table-row">
      <style:table-row-properties style:min-row-height="0.218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37" style:family="table-row">
      <style:table-row-properties style:min-row-height="0.218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42" style:family="table-row">
      <style:table-row-properties style:min-row-height="0.21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3055in"/>
      <style:text-properties style:font-name="標楷體" style:font-name-asian="標楷體" fo:color="#FF0000"/>
    </style:style>
    <style:style style:name="TableRow547" style:family="table-row">
      <style:table-row-properties style:min-row-height="0.218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3055in"/>
      <style:text-properties style:font-name="標楷體" style:font-name-asian="標楷體" fo:color="#FF0000"/>
    </style:style>
    <style:style style:name="P552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53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olumn556" style:family="table-column">
      <style:table-column-properties style:column-width="0.9715in"/>
    </style:style>
    <style:style style:name="TableColumn557" style:family="table-column">
      <style:table-column-properties style:column-width="1.2444in"/>
    </style:style>
    <style:style style:name="TableColumn558" style:family="table-column">
      <style:table-column-properties style:column-width="0.6562in"/>
    </style:style>
    <style:style style:name="TableColumn559" style:family="table-column">
      <style:table-column-properties style:column-width="0.5881in"/>
    </style:style>
    <style:style style:name="TableColumn560" style:family="table-column">
      <style:table-column-properties style:column-width="1.2451in"/>
    </style:style>
    <style:style style:name="TableColumn561" style:family="table-column">
      <style:table-column-properties style:column-width="0.0673in"/>
    </style:style>
    <style:style style:name="TableColumn562" style:family="table-column">
      <style:table-column-properties style:column-width="1.9013in"/>
    </style:style>
    <style:style style:name="Table555" style:family="table">
      <style:table-properties style:width="6.6743in" fo:margin-left="0.3902in" table:align="left"/>
    </style:style>
    <style:style style:name="TableRow563" style:family="table-row">
      <style:table-row-properties style:min-row-height="0.109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361in"/>
    </style:style>
    <style:style style:name="T566" style:parent-style-name="預設段落字型" style:family="text">
      <style:text-properties style:font-name="標楷體" style:font-name-asian="標楷體" style:font-name-complex="Arial" fo:color="#000000"/>
    </style:style>
    <style:style style:name="T5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5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361in"/>
      <style:text-properties style:font-name="標楷體" style:font-name-asian="標楷體" style:font-name-complex="Arial" fo:font-weight="bold" style:font-weight-asian="bold" fo:color="#000000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361in"/>
      <style:text-properties style:font-name="標楷體" style:font-name-asian="標楷體" style:font-name-complex="Arial" fo:font-weight="bold" style:font-weight-asian="bold" fo:color="#000000"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77" style:family="table-row">
      <style:table-row-properties style:min-row-height="0.2673in"/>
    </style:style>
    <style:style style:name="P578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361in"/>
    </style:style>
    <style:style style:name="T581" style:parent-style-name="預設段落字型" style:family="text">
      <style:text-properties style:font-name="標楷體" style:font-name-asian="標楷體" style:font-name-complex="Arial" fo:color="#000000"/>
    </style:style>
    <style:style style:name="T5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361in"/>
    </style:style>
    <style:style style:name="T586" style:parent-style-name="預設段落字型" style:family="text">
      <style:text-properties style:font-name="標楷體" style:font-name-asian="標楷體" style:font-name-complex="Arial" fo:color="#000000"/>
    </style:style>
    <style:style style:name="T5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599" style:family="table-row">
      <style:table-row-properties style:min-row-height="0.2756in"/>
    </style:style>
    <style:style style:name="P60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621" style:family="table-row">
      <style:table-row-properties style:min-row-height="0.3826in"/>
    </style:style>
    <style:style style:name="P622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643" style:family="table-row">
      <style:table-row-properties style:min-row-height="0.4451in"/>
    </style:style>
    <style:style style:name="P64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662" style:family="table-row">
      <style:table-row-properties style:min-row-height="0.1215in"/>
    </style:style>
    <style:style style:name="P66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681" style:family="table-row">
      <style:table-row-properties style:min-row-height="0.2805in"/>
    </style:style>
    <style:style style:name="P682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700" style:family="table-row">
      <style:table-row-properties style:min-row-height="0.2909in"/>
    </style:style>
    <style:style style:name="P70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361in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713" style:family="table-row">
      <style:table-row-properties style:min-row-height="0.358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bold" style:text-underline-mode="continuous"/>
    </style:style>
    <style:style style:name="T720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bold" style:text-underline-mode="continuous"/>
    </style:style>
    <style:style style:name="T721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726" style:family="table-row">
      <style:table-row-properties style:min-row-height="0.2826in"/>
    </style:style>
    <style:style style:name="P72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Row730" style:family="table-row">
      <style:table-row-properties style:min-row-height="0.3048in"/>
    </style:style>
    <style:style style:name="P73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Row738" style:family="table-row">
      <style:table-row-properties style:min-row-height="0.2097in"/>
    </style:style>
    <style:style style:name="P73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748" style:parent-style-name="清單段落" style:master-page-name="MP2" style:family="paragraph">
      <style:paragraph-properties fo:break-before="page" fo:line-height="0.2777in" fo:margin-left="0.5in">
        <style:tab-stops>
          <style:tab-stop style:type="left" style:position="0.0909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76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P76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69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770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7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7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olumn775" style:family="table-column">
      <style:table-column-properties style:column-width="1.3548in" style:use-optimal-column-width="false"/>
    </style:style>
    <style:style style:name="TableColumn776" style:family="table-column">
      <style:table-column-properties style:column-width="5.4743in" style:use-optimal-column-width="false"/>
    </style:style>
    <style:style style:name="Table774" style:family="table">
      <style:table-properties style:width="6.8291in" fo:margin-left="0.3333in" table:align="left"/>
    </style:style>
    <style:style style:name="TableRow777" style:family="table-row">
      <style:table-row-properties style:min-row-height="0.1444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1" style:parent-style-name="預設段落字型" style:family="text">
      <style:text-properties style:font-name="標楷體" style:font-name-asian="標楷體" fo:color="#000000" fo:background-color="#FFFF00"/>
    </style:style>
    <style:style style:name="T782" style:parent-style-name="預設段落字型" style:family="text">
      <style:text-properties style:font-name="標楷體" style:font-name-asian="標楷體" fo:color="#000000" fo:background-color="#FFFF00"/>
    </style:style>
    <style:style style:name="T783" style:parent-style-name="預設段落字型" style:family="text">
      <style:text-properties style:font-name="標楷體" style:font-name-asian="標楷體" fo:color="#000000" fo:background-color="#FFFF00"/>
    </style:style>
    <style:style style:name="T784" style:parent-style-name="預設段落字型" style:family="text">
      <style:text-properties style:font-name="標楷體" style:font-name-asian="標楷體" fo:color="#000000" fo:background-color="#FFFF00"/>
    </style:style>
    <style:style style:name="T785" style:parent-style-name="預設段落字型" style:family="text">
      <style:text-properties style:font-name="標楷體" style:font-name-asian="標楷體" fo:color="#000000" fo:background-color="#FFFF00"/>
    </style:style>
    <style:style style:name="TableRow786" style:family="table-row">
      <style:table-row-properties style:min-row-height="0.1444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Row789" style:family="table-row">
      <style:table-row-properties style:min-row-height="1.2562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/>
    </style:style>
    <style:style style:name="P794" style:parent-style-name="內文" style:family="paragraph">
      <style:paragraph-properties fo:text-align="justify" fo:line-height="0.2361in" fo:text-indent="0.318in"/>
    </style:style>
    <style:style style:name="T795" style:parent-style-name="預設段落字型" style:family="text">
      <style:text-properties style:font-name="標楷體" style:font-name-asian="標楷體" style:font-name-complex="Arial" fo:color="#000000"/>
    </style:style>
    <style:style style:name="T7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97" style:parent-style-name="預設段落字型" style:family="text">
      <style:text-properties style:font-name="標楷體" style:font-name-asian="標楷體" style:font-name-complex="Arial" fo:color="#000000"/>
    </style:style>
    <style:style style:name="T798" style:parent-style-name="預設段落字型" style:family="text">
      <style:text-properties style:font-name="標楷體" style:font-name-asian="標楷體" style:font-name-complex="Arial" fo:color="#000000"/>
    </style:style>
    <style:style style:name="T799" style:parent-style-name="預設段落字型" style:family="text">
      <style:text-properties style:font-name="標楷體" style:font-name-asian="標楷體" style:font-name-complex="Arial" fo:color="#000000"/>
    </style:style>
    <style:style style:name="P800" style:parent-style-name="內文" style:family="paragraph">
      <style:paragraph-properties fo:text-align="justify" fo:line-height="0.2361in" fo:text-indent="0.318in"/>
      <style:text-properties style:font-name="標楷體" style:font-name-asian="標楷體" style:font-name-complex="Arial" fo:color="#000000"/>
    </style:style>
    <style:style style:name="P801" style:parent-style-name="內文" style:family="paragraph">
      <style:paragraph-properties fo:text-align="justify" fo:line-height="0.2361in" fo:text-indent="0.318in"/>
      <style:text-properties style:font-name="標楷體" style:font-name-asian="標楷體" style:font-name-complex="Arial" fo:color="#000000"/>
    </style:style>
    <style:style style:name="P802" style:parent-style-name="內文" style:family="paragraph">
      <style:paragraph-properties fo:text-align="justify" fo:line-height="0.2361in" fo:text-indent="0.318in"/>
      <style:text-properties style:font-name="標楷體" style:font-name-asian="標楷體" style:font-name-complex="Arial" fo:color="#000000"/>
    </style:style>
    <style:style style:name="P803" style:parent-style-name="內文" style:family="paragraph">
      <style:paragraph-properties fo:text-align="justify" fo:line-height="0.2361in" fo:text-indent="0.3333in"/>
    </style:style>
    <style:style style:name="T804" style:parent-style-name="預設段落字型" style:family="text">
      <style:text-properties style:font-name="標楷體" style:font-name-asian="標楷體" style:font-name-complex="Arial" fo:color="#000000"/>
    </style:style>
    <style:style style:name="T805" style:parent-style-name="預設段落字型" style:family="text">
      <style:text-properties style:font-name="標楷體" style:font-name-asian="標楷體" style:font-name-complex="Arial" fo:color="#000000"/>
    </style:style>
    <style:style style:name="T806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807" style:family="table-row">
      <style:table-row-properties style:min-row-height="0.1055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5in"/>
      <style:text-properties style:font-name="標楷體" style:font-name-asian="標楷體" fo:color="#7030A0"/>
    </style:style>
    <style:style style:name="P812" style:parent-style-name="內文" style:family="paragraph">
      <style:paragraph-properties fo:text-align="justify" fo:line-height="0.25in" fo:text-indent="0.318in"/>
    </style:style>
    <style:style style:name="T813" style:parent-style-name="預設段落字型" style:family="text">
      <style:text-properties style:font-name="標楷體" style:font-name-asian="標楷體" fo:color="#7030A0"/>
    </style:style>
    <style:style style:name="T814" style:parent-style-name="預設段落字型" style:family="text">
      <style:text-properties style:font-name="標楷體" style:font-name-asian="標楷體" fo:color="#7030A0" style:letter-kerning="false"/>
    </style:style>
    <style:style style:name="T815" style:parent-style-name="預設段落字型" style:family="text">
      <style:text-properties style:font-name="標楷體" style:font-name-asian="標楷體" fo:color="#7030A0"/>
    </style:style>
    <style:style style:name="T816" style:parent-style-name="預設段落字型" style:family="text">
      <style:text-properties style:font-name="標楷體" style:font-name-asian="標楷體" fo:color="#7030A0"/>
    </style:style>
    <style:style style:name="T817" style:parent-style-name="預設段落字型" style:family="text">
      <style:text-properties style:font-name="標楷體" style:font-name-asian="標楷體" fo:color="#7030A0"/>
    </style:style>
    <style:style style:name="P818" style:parent-style-name="內文" style:family="paragraph">
      <style:paragraph-properties fo:text-align="justify" fo:line-height="0.25in" fo:text-indent="0.318in"/>
      <style:text-properties style:font-name="標楷體" style:font-name-asian="標楷體" fo:color="#7030A0"/>
    </style:style>
    <style:style style:name="TableRow819" style:family="table-row">
      <style:table-row-properties style:min-row-height="0.1055in" style:use-optimal-row-height="false"/>
    </style:style>
    <style:style style:name="P820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25in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fo:color="#7030A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P826" style:parent-style-name="內文" style:family="paragraph">
      <style:paragraph-properties fo:text-align="justify" fo:line-height="0.25in" fo:text-indent="0.318in"/>
      <style:text-properties style:font-name="標楷體" style:font-name-asian="標楷體" fo:color="#000000"/>
    </style:style>
    <style:style style:name="P827" style:parent-style-name="內文" style:family="paragraph">
      <style:paragraph-properties fo:text-align="justify" fo:line-height="0.25in" fo:text-indent="0.318in"/>
      <style:text-properties style:font-name="標楷體" style:font-name-asian="標楷體" fo:color="#000000"/>
    </style:style>
    <style:style style:name="P828" style:parent-style-name="內文" style:family="paragraph">
      <style:paragraph-properties fo:text-align="justify" fo:line-height="0.25in" fo:text-indent="0.318in"/>
      <style:text-properties style:font-name="標楷體" style:font-name-asian="標楷體" fo:color="#000000"/>
    </style:style>
    <style:style style:name="P829" style:parent-style-name="內文" style:family="paragraph">
      <style:paragraph-properties fo:text-align="justify" fo:line-height="0.25in" fo:text-indent="0.318in"/>
      <style:text-properties style:font-name="標楷體" style:font-name-asian="標楷體" fo:color="#000000"/>
    </style:style>
    <style:style style:name="P830" style:parent-style-name="內文" style:family="paragraph">
      <style:paragraph-properties fo:text-align="justify" fo:line-height="0.25in" fo:text-indent="0.318in"/>
      <style:text-properties style:font-name="標楷體" style:font-name-asian="標楷體" fo:color="#000000"/>
    </style:style>
    <style:style style:name="P831" style:parent-style-name="內文" style:family="paragraph">
      <style:paragraph-properties fo:text-align="justify" fo:line-height="0.25in" fo:text-indent="0.318in"/>
      <style:text-properties style:font-name="標楷體" style:font-name-asian="標楷體" fo:color="#000000"/>
    </style:style>
    <style:style style:name="P832" style:parent-style-name="內文" style:family="paragraph">
      <style:paragraph-properties fo:text-align="justify" fo:line-height="0.25in" fo:text-indent="0.318in"/>
      <style:text-properties style:font-name="標楷體" style:font-name-asian="標楷體" fo:color="#000000"/>
    </style:style>
    <style:style style:name="P83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834" style:family="table-row">
      <style:table-row-properties style:min-row-height="0.2972in" style:use-optimal-row-height="false"/>
    </style:style>
    <style:style style:name="P83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5in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 fo:color="#7030A0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P841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style:font-name-asian="標楷體" fo:color="#000000"/>
    </style:style>
    <style:style style:name="P842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style:font-name-asian="標楷體" fo:color="#000000"/>
    </style:style>
    <style:style style:name="P843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style:font-name-asian="標楷體" fo:color="#000000"/>
    </style:style>
    <style:style style:name="P844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style:font-name-asian="標楷體" fo:color="#000000"/>
    </style:style>
    <style:style style:name="P845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style:font-name-asian="標楷體" fo:color="#000000"/>
    </style:style>
    <style:style style:name="P846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style:font-name-asian="標楷體" fo:color="#000000"/>
    </style:style>
    <style:style style:name="TableRow847" style:family="table-row">
      <style:table-row-properties style:min-row-height="0.3131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/>
    </style:style>
    <style:style style:name="P8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fo:font-size="18pt" style:font-size-asian="18pt" fo:background-color="#FFFFFF"/>
    </style:style>
    <style:style style:name="P8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fo:font-size="18pt" style:font-size-asian="18pt" fo:background-color="#FFFFFF"/>
    </style:style>
    <style:style style:name="P852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olumn854" style:family="table-column">
      <style:table-column-properties style:column-width="3.418in"/>
    </style:style>
    <style:style style:name="TableColumn855" style:family="table-column">
      <style:table-column-properties style:column-width="3.418in"/>
    </style:style>
    <style:style style:name="Table853" style:family="table">
      <style:table-properties style:width="6.8361in" fo:margin-left="0.3902in" table:align="left"/>
    </style:style>
    <style:style style:name="TableRow856" style:family="table-row">
      <style:table-row-properties style:min-row-height="0.3027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Row861" style:family="table-row">
      <style:table-row-properties style:min-row-height="0.3027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Row866" style:family="table-row">
      <style:table-row-properties style:min-row-height="0.302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871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000000" style:font-size-complex="12pt"/>
    </style:style>
    <style:style style:name="P872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olumn874" style:family="table-column">
      <style:table-column-properties style:column-width="3.3444in"/>
    </style:style>
    <style:style style:name="TableColumn875" style:family="table-column">
      <style:table-column-properties style:column-width="3.3444in"/>
    </style:style>
    <style:style style:name="Table873" style:family="table">
      <style:table-properties style:width="6.6888in" fo:margin-left="0.3902in" table:align="left"/>
    </style:style>
    <style:style style:name="TableRow876" style:family="table-row">
      <style:table-row-properties style:min-row-height="0.3937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P881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P882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olumn884" style:family="table-column">
      <style:table-column-properties style:column-width="3.4631in"/>
    </style:style>
    <style:style style:name="TableColumn885" style:family="table-column">
      <style:table-column-properties style:column-width="3.4631in"/>
    </style:style>
    <style:style style:name="Table883" style:family="table">
      <style:table-properties style:width="6.9263in" fo:margin-left="0.3902in" table:align="left"/>
    </style:style>
    <style:style style:name="TableRow886" style:family="table-row">
      <style:table-row-properties style:min-row-height="0.3076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9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895" style:family="table-row">
      <style:table-row-properties style:min-row-height="0.3076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904" style:family="table-row">
      <style:table-row-properties style:min-row-height="0.3076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9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fo:font-size="18pt" style:font-size-asian="18pt" fo:background-color="#FFFFFF"/>
    </style:style>
    <style:style style:name="P9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fo:font-size="18pt" style:font-size-asian="18pt" fo:background-color="#FFFFFF"/>
    </style:style>
    <style:style style:name="P913" style:parent-style-name="清單段落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olumn915" style:family="table-column">
      <style:table-column-properties style:column-width="3.4847in"/>
    </style:style>
    <style:style style:name="TableColumn916" style:family="table-column">
      <style:table-column-properties style:column-width="3.4854in"/>
    </style:style>
    <style:style style:name="Table914" style:family="table">
      <style:table-properties style:width="6.9701in" fo:margin-left="0.3902in" table:align="left"/>
    </style:style>
    <style:style style:name="TableRow917" style:family="table-row">
      <style:table-row-properties style:min-row-height="0.2402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TableRow922" style:family="table-row">
      <style:table-row-properties style:min-row-height="0.2763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TableRow927" style:family="table-row">
      <style:table-row-properties style:min-row-height="0.2763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P932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000000" style:font-size-complex="12pt"/>
    </style:style>
    <style:style style:name="P933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93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93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93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93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93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olumn941" style:family="table-column">
      <style:table-column-properties style:column-width="3.3902in"/>
    </style:style>
    <style:style style:name="TableColumn942" style:family="table-column">
      <style:table-column-properties style:column-width="3.2986in"/>
    </style:style>
    <style:style style:name="Table940" style:family="table">
      <style:table-properties style:width="6.6888in" fo:margin-left="0.3902in" table:align="left"/>
    </style:style>
    <style:style style:name="TableRow943" style:family="table-row">
      <style:table-row-properties style:min-row-height="0.2902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948" style:family="table-row">
      <style:table-row-properties style:min-row-height="0.2902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953" style:family="table-row">
      <style:table-row-properties style:min-row-height="0.2902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958" style:family="table-row">
      <style:table-row-properties style:min-row-height="0.2902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5in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T964" style:parent-style-name="預設段落字型" style:family="text">
      <style:text-properties style:font-name="標楷體" style:font-name-asian="標楷體" fo:color="#FF0000"/>
    </style:style>
    <style:style style:name="TableRow965" style:family="table-row">
      <style:table-row-properties style:min-row-height="0.2902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 fo:color="#FF0000"/>
    </style:style>
    <style:style style:name="T972" style:parent-style-name="預設段落字型" style:family="text">
      <style:text-properties style:font-name="標楷體" style:font-name-asian="標楷體" fo:color="#FF0000"/>
    </style:style>
    <style:style style:name="T973" style:parent-style-name="預設段落字型" style:family="text">
      <style:text-properties style:font-name="標楷體" style:font-name-asian="標楷體" fo:color="#FF0000"/>
    </style:style>
    <style:style style:name="T974" style:parent-style-name="預設段落字型" style:family="text">
      <style:text-properties style:font-name="標楷體" style:font-name-asian="標楷體" fo:color="#FF0000"/>
    </style:style>
    <style:style style:name="TableRow975" style:family="table-row">
      <style:table-row-properties style:min-row-height="0.2902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0.25in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981" style:parent-style-name="預設段落字型" style:family="text">
      <style:text-properties style:font-name="標楷體" style:font-name-asian="標楷體" fo:color="#FF0000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P986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988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989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990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ableColumn992" style:family="table-column">
      <style:table-column-properties style:column-width="0.6666in"/>
    </style:style>
    <style:style style:name="TableColumn993" style:family="table-column">
      <style:table-column-properties style:column-width="6.0222in"/>
    </style:style>
    <style:style style:name="Table991" style:family="table">
      <style:table-properties style:width="6.6888in" fo:margin-left="0.3902in" table:align="left"/>
    </style:style>
    <style:style style:name="TableRow994" style:family="table-row">
      <style:table-row-properties style:min-row-height="0.8631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001" style:parent-style-name="清單段落" style:family="paragraph">
      <style:paragraph-properties fo:text-align="justify" fo:line-height="0.2222in" fo:margin-left="0in" fo:text-inden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002" style:parent-style-name="清單段落" style:family="paragraph">
      <style:paragraph-properties fo:text-align="justify" fo:line-height="0.2222in" fo:margin-left="0in" fo:text-inden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Row1003" style:family="table-row">
      <style:table-row-properties style:min-row-height="0.3875in"/>
    </style:style>
    <style:style style:name="P1004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2222in">
        <style:tab-stops>
          <style:tab-stop style:type="left" style:position="0.3937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009" style:parent-style-name="清單段落" style:family="paragraph">
      <style:paragraph-properties fo:text-align="justify" fo:line-height="0.2222in" fo:margin-left="0.5833in" fo:text-indent="-0.4166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010" style:parent-style-name="清單段落" style:family="paragraph">
      <style:paragraph-properties fo:text-align="justify" fo:line-height="0.2222in" fo:margin-left="0.5833in" fo:text-indent="-0.4166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011" style:parent-style-name="清單段落" style:family="paragraph">
      <style:paragraph-properties fo:text-align="justify" fo:line-height="0.2222in" fo:margin-left="0.5833in" fo:text-indent="-0.4166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012" style:parent-style-name="清單段落" style:family="paragraph">
      <style:paragraph-properties fo:text-align="justify" fo:line-height="0.2222in" fo:margin-left="0.5833in" fo:text-indent="-0.4166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013" style:parent-style-name="清單段落" style:family="paragraph">
      <style:paragraph-properties fo:text-align="justify" fo:line-height="0.2222in" fo:margin-left="0.5833in" fo:text-indent="-0.4166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014" style:parent-style-name="清單段落" style:family="paragraph">
      <style:paragraph-properties fo:text-align="justify" fo:line-height="0.2222in">
        <style:tab-stops>
          <style:tab-stop style:type="left" style:position="-1.9395in"/>
        </style:tab-stops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015" style:parent-style-name="清單段落" style:family="paragraph">
      <style:paragraph-properties fo:text-align="justify" fo:line-height="0.2222in">
        <style:tab-stops>
          <style:tab-stop style:type="left" style:position="-1.9395in"/>
        </style:tab-stops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016" style:parent-style-name="清單段落" style:family="paragraph">
      <style:paragraph-properties fo:text-align="justify" fo:line-height="0.2222in" fo:margin-left="0.5833in" fo:text-indent="-0.4166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Row1017" style:family="table-row">
      <style:table-row-properties style:min-row-height="0.234in"/>
    </style:style>
    <style:style style:name="P1018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10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0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023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027" style:family="table-row">
      <style:table-row-properties style:min-row-height="0.2479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0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032" style:parent-style-name="清單段落" style:family="paragraph">
      <style:paragraph-properties fo:line-height="0.2777in" fo:margin-left="0.8861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P1033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ableColumn1035" style:family="table-column">
      <style:table-column-properties style:column-width="3.3444in"/>
    </style:style>
    <style:style style:name="TableColumn1036" style:family="table-column">
      <style:table-column-properties style:column-width="3.3444in"/>
    </style:style>
    <style:style style:name="Table1034" style:family="table">
      <style:table-properties style:width="6.6888in" fo:margin-left="0.3902in" table:align="left"/>
    </style:style>
    <style:style style:name="TableRow1037" style:family="table-row">
      <style:table-row-properties style:min-row-height="0.2902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0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0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046" style:family="table-row">
      <style:table-row-properties style:min-row-height="0.2902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0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0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055" style:family="table-row">
      <style:table-row-properties style:min-row-height="0.302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1062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P1063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106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10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10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106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106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107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107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107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107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olumn1075" style:family="table-column">
      <style:table-column-properties style:column-width="3.3472in"/>
    </style:style>
    <style:style style:name="TableColumn1076" style:family="table-column">
      <style:table-column-properties style:column-width="3.3611in"/>
    </style:style>
    <style:style style:name="Table1074" style:family="table">
      <style:table-properties style:width="6.7083in" fo:margin-left="0.3708in" table:align="left"/>
    </style:style>
    <style:style style:name="TableRow1077" style:family="table-row">
      <style:table-row-properties style:min-row-height="0.2888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25in"/>
    </style:style>
    <style:style style:name="T1080" style:parent-style-name="預設段落字型" style:family="text">
      <style:text-properties style:font-name="標楷體" style:font-name-asian="標楷體" fo:color="#000000" style:letter-kerning="false"/>
    </style:style>
    <style:style style:name="T10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25in"/>
    </style:style>
    <style:style style:name="T1085" style:parent-style-name="預設段落字型" style:family="text">
      <style:text-properties style:font-name="標楷體" style:font-name-asian="標楷體" fo:color="#000000" style:letter-kerning="false"/>
    </style:style>
    <style:style style:name="T10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Row1088" style:family="table-row">
      <style:table-row-properties style:min-row-height="0.2888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0.25in"/>
    </style:style>
    <style:style style:name="T1091" style:parent-style-name="預設段落字型" style:family="text">
      <style:text-properties style:font-name="標楷體" style:font-name-asian="標楷體" fo:color="#000000" style:letter-kerning="false"/>
    </style:style>
    <style:style style:name="T10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justify" fo:line-height="0.25in"/>
    </style:style>
    <style:style style:name="T1096" style:parent-style-name="預設段落字型" style:family="text">
      <style:text-properties style:font-name="標楷體" style:font-name-asian="標楷體" fo:color="#000000" style:letter-kerning="false"/>
    </style:style>
    <style:style style:name="T10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Row1099" style:family="table-row">
      <style:table-row-properties style:min-row-height="0.2888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 fo:line-height="0.25in"/>
    </style:style>
    <style:style style:name="T1102" style:parent-style-name="預設段落字型" style:family="text">
      <style:text-properties style:font-name="標楷體" style:font-name-asian="標楷體" fo:color="#000000" style:letter-kerning="false"/>
    </style:style>
    <style:style style:name="T11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justify" fo:line-height="0.25in"/>
    </style:style>
    <style:style style:name="T1107" style:parent-style-name="預設段落字型" style:family="text">
      <style:text-properties style:font-name="標楷體" style:font-name-asian="標楷體" fo:color="#000000" style:letter-kerning="false"/>
    </style:style>
    <style:style style:name="T11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Row1110" style:family="table-row">
      <style:table-row-properties style:min-row-height="0.2888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25in"/>
    </style:style>
    <style:style style:name="T1113" style:parent-style-name="預設段落字型" style:family="text">
      <style:text-properties style:font-name="標楷體" style:font-name-asian="標楷體" fo:color="#000000" style:letter-kerning="false"/>
    </style:style>
    <style:style style:name="T11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justify" fo:line-height="0.25in"/>
    </style:style>
    <style:style style:name="T1118" style:parent-style-name="預設段落字型" style:family="text">
      <style:text-properties style:font-name="標楷體" style:font-name-asian="標楷體" fo:color="#000000" style:letter-kerning="false"/>
    </style:style>
    <style:style style:name="T111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Row1121" style:family="table-row">
      <style:table-row-properties style:min-row-height="0.2888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0.25in"/>
    </style:style>
    <style:style style:name="T1124" style:parent-style-name="預設段落字型" style:family="text">
      <style:text-properties style:font-name="標楷體" style:font-name-asian="標楷體" fo:color="#000000" style:letter-kerning="false"/>
    </style:style>
    <style:style style:name="T11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 fo:line-height="0.25in"/>
    </style:style>
    <style:style style:name="T1129" style:parent-style-name="預設段落字型" style:family="text">
      <style:text-properties style:font-name="標楷體" style:font-name-asian="標楷體" fo:color="#000000" style:letter-kerning="false"/>
    </style:style>
    <style:style style:name="T11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33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bold" style:text-underline-mode="continuous"/>
    </style:style>
    <style:style style:name="T1134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bold" style:text-underline-mode="continuous"/>
    </style:style>
    <style:style style:name="T1135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bold" style:text-underline-mode="continuous"/>
    </style:style>
    <style:style style:name="P1136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37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Column1139" style:family="table-column">
      <style:table-column-properties style:column-width="6.7458in"/>
    </style:style>
    <style:style style:name="Table1138" style:family="table">
      <style:table-properties style:width="6.7458in" fo:margin-left="0.3333in" table:align="left"/>
    </style:style>
    <style:style style:name="TableRow1140" style:family="table-row">
      <style:table-row-properties style:min-row-height="0.3569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 fo:color="#0070C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3" style:parent-style-name="內文" style:family="paragraph">
      <style:paragraph-properties fo:text-align="center" fo:margin-top="0.1666in" fo:line-height="0.25in"/>
      <style:text-properties style:font-name="標楷體" style:font-name-asian="標楷體" style:font-name-complex="Arial" fo:font-weight="bold" style:font-weight-asian="bold" fo:color="#000000" fo:font-size="18pt" style:font-size-asian="18pt"/>
    </style:style>
    <style:style style:name="P1144" style:parent-style-name="內文" style:family="paragraph">
      <style:paragraph-properties fo:text-align="center" fo:margin-top="0.1666in" fo:line-height="0.25in"/>
      <style:text-properties style:font-name="標楷體" style:font-name-asian="標楷體" style:font-name-complex="Arial" fo:font-weight="bold" style:font-weight-asian="bold" fo:color="#000000" fo:font-size="18pt" style:font-size-asian="18pt"/>
    </style:style>
    <style:style style:name="P1145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fo:color="#000000" fo:font-size="18pt" style:font-size-asian="18pt"/>
    </style:style>
    <style:style style:name="P1146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1147" style:parent-style-name="內文" style:family="paragraph">
      <style:paragraph-properties fo:text-align="end" fo:line-height="0.3055in"/>
      <style:text-properties style:font-name="Arial" style:font-name-asian="標楷體" style:font-name-complex="Arial" fo:color="#000000" style:font-size-complex="16pt"/>
    </style:style>
    <style:style style:name="P1148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1149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150" style:parent-style-name="內文" style:family="paragraph">
      <style:paragraph-properties fo:line-height="0.3055in" fo:margin-left="0.5909in" fo:text-indent="-0.3937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151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152" style:parent-style-name="內文" style:family="paragraph">
      <style:paragraph-properties fo:text-align="justify" fo:margin-top="0.0833in" fo:line-height="0.3055in" fo:margin-left="0.5909in" fo:text-indent="-0.3937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153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154" style:parent-style-name="清單段落" style:family="paragraph"/>
    <style:style style:name="T115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5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6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00FFFF"/>
    </style:style>
    <style:style style:name="T116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00FFFF"/>
    </style:style>
    <style:style style:name="T116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00FFFF"/>
    </style:style>
    <style:style style:name="T116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00FFFF"/>
    </style:style>
    <style:style style:name="T116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00FFFF"/>
    </style:style>
    <style:style style:name="T116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169" style:parent-style-name="清單段落" style:family="paragraph">
      <style:paragraph-properties fo:text-align="justify" fo:line-height="0.3055in"/>
    </style:style>
    <style:style style:name="T117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17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17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17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175" style:parent-style-name="清單段落" style:family="paragraph">
      <style:paragraph-properties fo:text-align="justify" fo:line-height="0.3055in"/>
    </style:style>
    <style:style style:name="T117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17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17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18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olumn1182" style:family="table-column">
      <style:table-column-properties style:column-width="0.7784in" style:use-optimal-column-width="false"/>
    </style:style>
    <style:style style:name="TableColumn1183" style:family="table-column">
      <style:table-column-properties style:column-width="1.8493in" style:use-optimal-column-width="false"/>
    </style:style>
    <style:style style:name="TableColumn1184" style:family="table-column">
      <style:table-column-properties style:column-width="2.1958in" style:use-optimal-column-width="false"/>
    </style:style>
    <style:style style:name="TableColumn1185" style:family="table-column">
      <style:table-column-properties style:column-width="2.1652in" style:use-optimal-column-width="false"/>
    </style:style>
    <style:style style:name="Table1181" style:family="table">
      <style:table-properties style:width="6.9888in" fo:margin-left="0.1659in" table:align="left"/>
    </style:style>
    <style:style style:name="TableRow1186" style:family="table-row">
      <style:table-row-properties style:min-row-height="0.3326in" style:use-optimal-row-height="false"/>
    </style:style>
    <style:style style:name="TableCell1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1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1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11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00FFFF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Row1195" style:family="table-row">
      <style:table-row-properties style:min-row-height="1.3416in" style:use-optimal-row-height="false"/>
    </style:style>
    <style:style style:name="TableCell1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P1202" style:parent-style-name="內文" style:family="paragraph">
      <style:paragraph-properties fo:text-align="justify" fo:line-height="0.3055in"/>
    </style:style>
    <style:style style:name="T120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204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bold" style:text-underline-mode="continuous"/>
    </style:style>
    <style:style style:name="T1205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bold" style:text-underline-mode="continuous"/>
    </style:style>
    <style:style style:name="T1206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bold" style:text-underline-mode="continuous"/>
    </style:style>
    <style:style style:name="P1207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TableCell1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line-height="0.3055in"/>
      <style:text-properties style:font-name="Arial" style:font-name-asian="標楷體" style:font-name-complex="Arial" fo:color="#000000" style:letter-kerning="false"/>
    </style:style>
    <style:style style:name="TableRow1210" style:family="table-row">
      <style:table-row-properties style:min-row-height="1.3527in" style:use-optimal-row-height="false"/>
    </style:style>
    <style:style style:name="TableCell1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P1217" style:parent-style-name="內文" style:family="paragraph">
      <style:paragraph-properties fo:text-align="justify" fo:line-height="0.3055in"/>
    </style:style>
    <style:style style:name="T121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219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22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22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1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line-height="0.3055in"/>
      <style:text-properties style:font-name="Arial" style:font-name-asian="標楷體" style:font-name-complex="Arial" fo:color="#000000" style:letter-kerning="false"/>
    </style:style>
    <style:style style:name="TableRow1225" style:family="table-row">
      <style:table-row-properties style:min-row-height="1.3416in" style:use-optimal-row-height="false"/>
    </style:style>
    <style:style style:name="TableCell12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TableCell12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TableCell1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P1232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P1233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TableCell12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line-height="0.3055in"/>
      <style:text-properties style:font-name="Arial" style:font-name-asian="標楷體" style:font-name-complex="Arial" fo:color="#000000" style:letter-kerning="false"/>
    </style:style>
    <style:style style:name="P1236" style:parent-style-name="清單段落" style:master-page-name="MP3" style:family="paragraph">
      <style:paragraph-properties fo:break-before="page" fo:text-align="justify" fo:line-height="0.3055in" fo:margin-left="0.3937in" fo:text-indent="-0.3937in">
        <style:tab-stops/>
      </style:paragraph-properties>
    </style:style>
    <style:style style:name="T12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2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/>
    </style:style>
    <style:style style:name="T12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/>
    </style:style>
    <style:style style:name="T12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/>
    </style:style>
    <style:style style:name="T12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/>
    </style:style>
    <style:style style:name="T12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/>
    </style:style>
    <style:style style:name="TableColumn1261" style:family="table-column">
      <style:table-column-properties style:column-width="0.5548in"/>
    </style:style>
    <style:style style:name="TableColumn1262" style:family="table-column">
      <style:table-column-properties style:column-width="1.3201in"/>
    </style:style>
    <style:style style:name="TableColumn1263" style:family="table-column">
      <style:table-column-properties style:column-width="0.2854in"/>
    </style:style>
    <style:style style:name="TableColumn1264" style:family="table-column">
      <style:table-column-properties style:column-width="0.1083in"/>
    </style:style>
    <style:style style:name="TableColumn1265" style:family="table-column">
      <style:table-column-properties style:column-width="0.0986in"/>
    </style:style>
    <style:style style:name="TableColumn1266" style:family="table-column">
      <style:table-column-properties style:column-width="0.0881in"/>
    </style:style>
    <style:style style:name="TableColumn1267" style:family="table-column">
      <style:table-column-properties style:column-width="0.2868in"/>
    </style:style>
    <style:style style:name="TableColumn1268" style:family="table-column">
      <style:table-column-properties style:column-width="0.1104in"/>
    </style:style>
    <style:style style:name="TableColumn1269" style:family="table-column">
      <style:table-column-properties style:column-width="0.1187in"/>
    </style:style>
    <style:style style:name="TableColumn1270" style:family="table-column">
      <style:table-column-properties style:column-width="0.302in"/>
    </style:style>
    <style:style style:name="TableColumn1271" style:family="table-column">
      <style:table-column-properties style:column-width="1.8756in"/>
    </style:style>
    <style:style style:name="TableColumn1272" style:family="table-column">
      <style:table-column-properties style:column-width="1.7722in"/>
    </style:style>
    <style:style style:name="Table1260" style:family="table">
      <style:table-properties style:width="6.9215in" fo:margin-left="0.0368in" table:align="left"/>
    </style:style>
    <style:style style:name="TableRow1273" style:family="table-row">
      <style:table-row-properties style:min-row-height="0.3006in"/>
    </style:style>
    <style:style style:name="TableCell1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00FFFF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Cell12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0FFFF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Cell12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0FFFF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Cell12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00FFFF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Row1282" style:family="table-row">
      <style:table-row-properties style:min-row-height="0.2888in"/>
    </style:style>
    <style:style style:name="TableCell128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2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letter-kerning="false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letter-kerning="false"/>
    </style:style>
    <style:style style:name="TableCell129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293" style:family="table-row">
      <style:table-row-properties style:min-row-height="0.2888in"/>
    </style:style>
    <style:style style:name="TableCell1294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2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letter-kerning="false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letter-kerning="false"/>
    </style:style>
    <style:style style:name="TableCell130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304" style:family="table-row">
      <style:table-row-properties style:min-row-height="0.2888in"/>
    </style:style>
    <style:style style:name="TableCell130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3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letter-kerning="false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letter-kerning="false"/>
    </style:style>
    <style:style style:name="TableCell131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315" style:family="table-row">
      <style:table-row-properties style:min-row-height="0.2888in"/>
    </style:style>
    <style:style style:name="TableCell131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3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letter-kerning="false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letter-kerning="false"/>
    </style:style>
    <style:style style:name="TableCell132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326" style:family="table-row">
      <style:table-row-properties style:min-row-height="0.0486in"/>
    </style:style>
    <style:style style:name="TableCell1327" style:family="table-cell">
      <style:table-cell-properties fo:border-top="none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3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331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letter-kerning="false"/>
    </style:style>
    <style:style style:name="TableCell133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letter-kerning="false"/>
    </style:style>
    <style:style style:name="TableCell1335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337" style:family="table-row">
      <style:table-row-properties style:min-row-height="0.0479in"/>
    </style:style>
    <style:style style:name="TableCell1338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340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letter-kerning="false"/>
    </style:style>
    <style:style style:name="TableCell1346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348" style:family="table-row">
      <style:table-row-properties style:min-row-height="0.0305in"/>
    </style:style>
    <style:style style:name="P134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3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35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letter-kerning="false"/>
    </style:style>
    <style:style style:name="TableCell135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356" style:family="table-row">
      <style:table-row-properties style:min-row-height="0.3333in"/>
    </style:style>
    <style:style style:name="P135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35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35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letter-kerning="false"/>
    </style:style>
    <style:style style:name="TableCell136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364" style:family="table-row">
      <style:table-row-properties style:min-row-height="0.0305in"/>
    </style:style>
    <style:style style:name="P136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3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36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letter-kerning="false"/>
    </style:style>
    <style:style style:name="TableCell137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372" style:family="table-row">
      <style:table-row-properties style:min-row-height="0.0305in"/>
    </style:style>
    <style:style style:name="P137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3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37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letter-kerning="false"/>
    </style:style>
    <style:style style:name="TableCell137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380" style:family="table-row">
      <style:table-row-properties style:min-row-height="0.0305in"/>
    </style:style>
    <style:style style:name="P13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3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3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letter-kerning="false"/>
    </style:style>
    <style:style style:name="TableCell13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388" style:family="table-row">
      <style:table-row-properties style:min-row-height="0.0305in"/>
    </style:style>
    <style:style style:name="P13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3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39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39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center" fo:line-height="0.25in"/>
    </style:style>
    <style:style style:name="T139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97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1399" style:family="table-row">
      <style:table-row-properties style:min-row-height="0.0305in"/>
    </style:style>
    <style:style style:name="P140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0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P1406" style:parent-style-name="內文" style:family="paragraph">
      <style:paragraph-properties fo:widows="2" fo:orphans="2" fo:text-align="justify" fo:line-height="0.2361in"/>
    </style:style>
    <style:style style:name="T1407" style:parent-style-name="預設段落字型" style:family="text">
      <style:text-properties style:font-name="Arial" style:font-name-asian="標楷體" style:font-name-complex="Arial" fo:color="#FF0000" style:letter-kerning="false" fo:background-color="#00FFFF"/>
    </style:style>
    <style:style style:name="T1408" style:parent-style-name="預設段落字型" style:family="text">
      <style:text-properties style:font-name="Arial" style:font-name-asian="標楷體" style:font-name-complex="Arial" fo:color="#FF0000" style:letter-kerning="false" fo:background-color="#00FFFF"/>
    </style:style>
    <style:style style:name="T1409" style:parent-style-name="預設段落字型" style:family="text">
      <style:text-properties style:font-name="Arial" style:font-name-asian="標楷體" style:font-name-complex="Arial" fo:color="#FF0000" style:letter-kerning="false" fo:background-color="#00FFFF"/>
    </style:style>
    <style:style style:name="TableCell141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fo:text-align="center" fo:line-height="0.25in"/>
    </style:style>
    <style:style style:name="T141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13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1415" style:family="table-row">
      <style:table-row-properties style:min-row-height="0.0305in"/>
    </style:style>
    <style:style style:name="P141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1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2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423" style:family="table-row">
      <style:table-row-properties style:min-row-height="0.1354in"/>
    </style:style>
    <style:style style:name="P14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2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2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431" style:family="table-row">
      <style:table-row-properties style:min-row-height="0.3631in"/>
    </style:style>
    <style:style style:name="P143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3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43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439" style:family="table-row">
      <style:table-row-properties style:min-row-height="0.0305in"/>
    </style:style>
    <style:style style:name="P14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4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4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447" style:family="table-row">
      <style:table-row-properties style:min-row-height="0.0305in"/>
    </style:style>
    <style:style style:name="P14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4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5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455" style:family="table-row">
      <style:table-row-properties style:min-row-height="0.4583in"/>
    </style:style>
    <style:style style:name="P14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5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5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46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463" style:family="table-row">
      <style:table-row-properties style:min-row-height="0.0305in"/>
    </style:style>
    <style:style style:name="P14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6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6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text-align="center" fo:line-height="0.25in"/>
    </style:style>
    <style:style style:name="T147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72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1474" style:family="table-row">
      <style:table-row-properties style:min-row-height="0.0305in"/>
    </style:style>
    <style:style style:name="P147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77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79" style:family="table-cell">
      <style:table-cell-properties fo:border-top="0.0069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481" style:family="table-row">
      <style:table-row-properties style:min-row-height="0.0305in"/>
    </style:style>
    <style:style style:name="P14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84" style:family="table-cell">
      <style:table-cell-properties fo:border-top="0.0138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86" style:family="table-cell">
      <style:table-cell-properties fo:border-top="0.0138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488" style:family="table-row">
      <style:table-row-properties style:min-row-height="0.2291in"/>
    </style:style>
    <style:style style:name="TableCell148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49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497" style:family="table-row">
      <style:table-row-properties style:min-row-height="0.2291in"/>
    </style:style>
    <style:style style:name="P14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49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504" style:family="table-row">
      <style:table-row-properties style:min-row-height="0.2291in"/>
    </style:style>
    <style:style style:name="P150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5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511" style:family="table-row">
      <style:table-row-properties style:min-row-height="0.2291in"/>
    </style:style>
    <style:style style:name="P151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51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518" style:family="table-row">
      <style:table-row-properties style:min-row-height="0.2291in"/>
    </style:style>
    <style:style style:name="P151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5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525" style:family="table-row">
      <style:table-row-properties style:min-row-height="0.2291in"/>
    </style:style>
    <style:style style:name="P15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5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532" style:family="table-row">
      <style:table-row-properties style:min-row-height="0.2291in"/>
    </style:style>
    <style:style style:name="P153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5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539" style:family="table-row">
      <style:table-row-properties style:min-row-height="0.2291in"/>
    </style:style>
    <style:style style:name="P15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54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546" style:family="table-row">
      <style:table-row-properties style:min-row-height="0.2291in"/>
    </style:style>
    <style:style style:name="P154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5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553" style:family="table-row">
      <style:table-row-properties style:min-row-height="0.2291in"/>
    </style:style>
    <style:style style:name="P15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55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560" style:family="table-row">
      <style:table-row-properties style:min-row-height="0.2291in"/>
    </style:style>
    <style:style style:name="P156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5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567" style:family="table-row">
      <style:table-row-properties style:min-row-height="0.2291in"/>
    </style:style>
    <style:style style:name="P15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56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574" style:family="table-row">
      <style:table-row-properties style:min-row-height="0.2291in"/>
    </style:style>
    <style:style style:name="P157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5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581" style:family="table-row">
      <style:table-row-properties style:min-row-height="0.2291in"/>
    </style:style>
    <style:style style:name="P15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5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588" style:family="table-row">
      <style:table-row-properties style:min-row-height="0.2291in"/>
    </style:style>
    <style:style style:name="P15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5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595" style:family="table-row">
      <style:table-row-properties style:min-row-height="0.2395in"/>
    </style:style>
    <style:style style:name="P15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5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0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602" style:family="table-row">
      <style:table-row-properties style:min-row-height="0.2291in"/>
    </style:style>
    <style:style style:name="TableCell1603" style:family="table-cell">
      <style:table-cell-properties fo:border-top="0.0312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justify" fo:line-height="0.25in"/>
    </style:style>
    <style:style style:name="T1611" style:parent-style-name="預設段落字型" style:family="text">
      <style:text-properties style:font-name="Arial" style:font-name-asian="標楷體" style:font-name-complex="Arial" fo:color="#000000"/>
    </style:style>
    <style:style style:name="TableCell16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fo:text-align="justify" fo:line-height="0.25in"/>
    </style:style>
    <style:style style:name="T1614" style:parent-style-name="預設段落字型" style:family="text">
      <style:text-properties style:font-name="Arial" style:font-name-asian="標楷體" style:font-name-complex="Arial" fo:color="#000000"/>
    </style:style>
    <style:style style:name="T1615" style:parent-style-name="預設段落字型" style:family="text">
      <style:text-properties style:font-name="Arial" style:font-name-asian="標楷體" style:font-name-complex="Arial" fo:color="#000000"/>
    </style:style>
    <style:style style:name="T1616" style:parent-style-name="預設段落字型" style:family="text">
      <style:text-properties style:font-name="Arial" style:font-name-asian="標楷體" style:font-name-complex="Arial" fo:color="#000000"/>
    </style:style>
    <style:style style:name="TableCell161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619" style:family="table-row">
      <style:table-row-properties style:min-row-height="0.2291in"/>
    </style:style>
    <style:style style:name="P16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2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2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justify" fo:line-height="0.25in"/>
    </style:style>
    <style:style style:name="T1626" style:parent-style-name="預設段落字型" style:family="text">
      <style:text-properties style:font-name="Arial" style:font-name-asian="標楷體" style:font-name-complex="Arial" fo:color="#000000"/>
    </style:style>
    <style:style style:name="T1627" style:parent-style-name="預設段落字型" style:family="text">
      <style:text-properties style:font-name="Arial" style:font-name-asian="標楷體" style:font-name-complex="Arial" fo:color="#000000"/>
    </style:style>
    <style:style style:name="T1628" style:parent-style-name="預設段落字型" style:family="text">
      <style:text-properties style:font-name="Arial" style:font-name-asian="標楷體" style:font-name-complex="Arial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631" style:family="table-row">
      <style:table-row-properties style:min-row-height="0.2291in"/>
    </style:style>
    <style:style style:name="P163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3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3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 fo:text-align="justify" fo:line-height="0.25in"/>
    </style:style>
    <style:style style:name="T1638" style:parent-style-name="預設段落字型" style:family="text">
      <style:text-properties style:font-name="Arial" style:font-name-asian="標楷體" style:font-name-complex="Arial" fo:color="#000000"/>
    </style:style>
    <style:style style:name="T1639" style:parent-style-name="預設段落字型" style:family="text">
      <style:text-properties style:font-name="Arial" style:font-name-asian="標楷體" style:font-name-complex="Arial" fo:color="#000000"/>
    </style:style>
    <style:style style:name="T1640" style:parent-style-name="預設段落字型" style:family="text">
      <style:text-properties style:font-name="Arial" style:font-name-asian="標楷體" style:font-name-complex="Arial" fo:color="#000000"/>
    </style:style>
    <style:style style:name="TableCell16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643" style:family="table-row">
      <style:table-row-properties style:min-row-height="0.2291in"/>
    </style:style>
    <style:style style:name="P164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4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4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4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widows="2" fo:orphans="2" fo:text-align="justify" fo:line-height="0.25in"/>
    </style:style>
    <style:style style:name="T1650" style:parent-style-name="預設段落字型" style:family="text">
      <style:text-properties style:font-name="Arial" style:font-name-asian="標楷體" style:font-name-complex="Arial" fo:color="#000000"/>
    </style:style>
    <style:style style:name="T1651" style:parent-style-name="預設段落字型" style:family="text">
      <style:text-properties style:font-name="Arial" style:font-name-asian="標楷體" style:font-name-complex="Arial" fo:color="#000000"/>
    </style:style>
    <style:style style:name="T1652" style:parent-style-name="預設段落字型" style:family="text">
      <style:text-properties style:font-name="Arial" style:font-name-asian="標楷體" style:font-name-complex="Arial" fo:color="#000000"/>
    </style:style>
    <style:style style:name="TableCell16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655" style:family="table-row">
      <style:table-row-properties style:min-row-height="0.2291in"/>
    </style:style>
    <style:style style:name="P16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5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5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5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fo:text-align="justify" fo:line-height="0.25in"/>
    </style:style>
    <style:style style:name="T1662" style:parent-style-name="預設段落字型" style:family="text">
      <style:text-properties style:font-name="Arial" style:font-name-asian="標楷體" style:font-name-complex="Arial" fo:color="#000000"/>
    </style:style>
    <style:style style:name="T1663" style:parent-style-name="預設段落字型" style:family="text">
      <style:text-properties style:font-name="Arial" style:font-name-asian="標楷體" style:font-name-complex="Arial" fo:color="#000000"/>
    </style:style>
    <style:style style:name="T1664" style:parent-style-name="預設段落字型" style:family="text">
      <style:text-properties style:font-name="Arial" style:font-name-asian="標楷體" style:font-name-complex="Arial" fo:color="#000000"/>
    </style:style>
    <style:style style:name="TableCell16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667" style:family="table-row">
      <style:table-row-properties style:min-row-height="0.2291in"/>
    </style:style>
    <style:style style:name="P16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6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7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justify" fo:line-height="0.25in"/>
    </style:style>
    <style:style style:name="T1673" style:parent-style-name="預設段落字型" style:family="text">
      <style:text-properties style:font-name="Arial" style:font-name-asian="標楷體" style:font-name-complex="Arial" fo:color="#000000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/>
    </style:style>
    <style:style style:name="TableCell16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678" style:family="table-row">
      <style:table-row-properties style:min-row-height="0.2291in"/>
    </style:style>
    <style:style style:name="P167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/>
    </style:style>
    <style:style style:name="TableCell1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687" style:family="table-row">
      <style:table-row-properties style:min-row-height="0.2291in"/>
    </style:style>
    <style:style style:name="P168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9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/>
    </style:style>
    <style:style style:name="TableCell16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696" style:family="table-row">
      <style:table-row-properties style:min-row-height="0.2291in"/>
    </style:style>
    <style:style style:name="P16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9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0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705" style:family="table-row">
      <style:table-row-properties style:min-row-height="0.2291in"/>
    </style:style>
    <style:style style:name="P17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0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0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/>
    </style:style>
    <style:style style:name="TableCell17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714" style:family="table-row">
      <style:table-row-properties style:min-row-height="0.2291in"/>
    </style:style>
    <style:style style:name="P171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1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1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723" style:family="table-row">
      <style:table-row-properties style:min-row-height="0.2291in"/>
    </style:style>
    <style:style style:name="P17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2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732" style:family="table-row">
      <style:table-row-properties style:min-row-height="0.2291in"/>
    </style:style>
    <style:style style:name="P173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3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/>
    </style:style>
    <style:style style:name="TableCell1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741" style:family="table-row">
      <style:table-row-properties style:min-row-height="0.2291in"/>
    </style:style>
    <style:style style:name="P17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4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4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4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/>
    </style:style>
    <style:style style:name="TableCell17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750" style:family="table-row">
      <style:table-row-properties style:min-row-height="0.2291in"/>
    </style:style>
    <style:style style:name="P175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5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/>
    </style:style>
    <style:style style:name="TableCell17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759" style:family="table-row">
      <style:table-row-properties style:min-row-height="0.3736in"/>
    </style:style>
    <style:style style:name="P176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6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6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text-align="justify" fo:line-height="0.25in"/>
    </style:style>
    <style:style style:name="T176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6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17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text-align="center" fo:line-height="0.25in"/>
    </style:style>
    <style:style style:name="T1770" style:parent-style-name="預設段落字型" style:family="text">
      <style:text-properties style:font-name="Arial" style:font-name-asian="標楷體" style:font-name-complex="Arial" fo:color="#000000"/>
    </style:style>
    <style:style style:name="T1771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1773" style:family="table-row">
      <style:table-row-properties style:min-row-height="0.2291in"/>
    </style:style>
    <style:style style:name="P17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7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line-height="0.25in" fo:text-indent="0.2034in"/>
    </style:style>
    <style:style style:name="T177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177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781" style:family="table-row">
      <style:table-row-properties style:min-row-height="0.2291in"/>
    </style:style>
    <style:style style:name="TableCell1782" style:family="table-cell">
      <style:table-cell-properties fo:border-top="0.0312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84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justify" fo:line-height="0.25in"/>
    </style:style>
    <style:style style:name="T178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8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8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8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90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79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9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17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text-properties style:font-name="Arial" style:font-name-asian="標楷體" style:font-name-complex="Arial" fo:color="#000000"/>
    </style:style>
    <style:style style:name="TableCell179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797" style:family="table-row">
      <style:table-row-properties style:min-row-height="0.2291in"/>
    </style:style>
    <style:style style:name="P17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9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text-properties style:font-name="Arial" style:font-name-asian="標楷體" style:font-name-complex="Arial" fo:color="#000000"/>
    </style:style>
    <style:style style:name="TableCell18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804" style:family="table-row">
      <style:table-row-properties style:min-row-height="0.2291in"/>
    </style:style>
    <style:style style:name="P180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text-properties style:font-name="Arial" style:font-name-asian="標楷體" style:font-name-complex="Arial" fo:color="#000000"/>
    </style:style>
    <style:style style:name="TableCell18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811" style:family="table-row">
      <style:table-row-properties style:min-row-height="0.2291in"/>
    </style:style>
    <style:style style:name="P181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1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內文" style:family="paragraph">
      <style:text-properties style:font-name="Arial" style:font-name-asian="標楷體" style:font-name-complex="Arial" fo:color="#000000"/>
    </style:style>
    <style:style style:name="TableCell18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818" style:family="table-row">
      <style:table-row-properties style:min-row-height="0.2291in"/>
    </style:style>
    <style:style style:name="P181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text-properties style:font-name="Arial" style:font-name-asian="標楷體" style:font-name-complex="Arial" fo:color="#000000"/>
    </style:style>
    <style:style style:name="TableCell18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825" style:family="table-row">
      <style:table-row-properties style:min-row-height="0.2291in"/>
    </style:style>
    <style:style style:name="P18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text-properties style:font-name="Arial" style:font-name-asian="標楷體" style:font-name-complex="Arial" fo:color="#000000"/>
    </style:style>
    <style:style style:name="TableCell18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832" style:family="table-row">
      <style:table-row-properties style:min-row-height="0.2291in"/>
    </style:style>
    <style:style style:name="P183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text-properties style:font-name="Arial" style:font-name-asian="標楷體" style:font-name-complex="Arial" fo:color="#000000"/>
    </style:style>
    <style:style style:name="TableCell1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839" style:family="table-row">
      <style:table-row-properties style:min-row-height="0.2291in"/>
    </style:style>
    <style:style style:name="P18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4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text-properties style:font-name="Arial" style:font-name-asian="標楷體" style:font-name-complex="Arial" fo:color="#000000"/>
    </style:style>
    <style:style style:name="TableCell18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846" style:family="table-row">
      <style:table-row-properties style:min-row-height="0.2291in"/>
    </style:style>
    <style:style style:name="P184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text-properties style:font-name="Arial" style:font-name-asian="標楷體" style:font-name-complex="Arial" fo:color="#000000"/>
    </style:style>
    <style:style style:name="TableCell18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853" style:family="table-row">
      <style:table-row-properties style:min-row-height="0.2291in"/>
    </style:style>
    <style:style style:name="P18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5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text-properties style:font-name="Arial" style:font-name-asian="標楷體" style:font-name-complex="Arial" fo:color="#000000"/>
    </style:style>
    <style:style style:name="TableCell18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860" style:family="table-row">
      <style:table-row-properties style:min-row-height="0.2291in"/>
    </style:style>
    <style:style style:name="P186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text-properties style:font-name="Arial" style:font-name-asian="標楷體" style:font-name-complex="Arial" fo:color="#000000"/>
    </style:style>
    <style:style style:name="TableCell18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867" style:family="table-row">
      <style:table-row-properties style:min-row-height="0.2291in"/>
    </style:style>
    <style:style style:name="P18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6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text-properties style:font-name="Arial" style:font-name-asian="標楷體" style:font-name-complex="Arial" fo:color="#000000"/>
    </style:style>
    <style:style style:name="TableCell18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874" style:family="table-row">
      <style:table-row-properties style:min-row-height="0.2291in"/>
    </style:style>
    <style:style style:name="P187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text-properties style:font-name="Arial" style:font-name-asian="標楷體" style:font-name-complex="Arial" fo:color="#000000"/>
    </style:style>
    <style:style style:name="TableCell18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881" style:family="table-row">
      <style:table-row-properties style:min-row-height="0.2291in"/>
    </style:style>
    <style:style style:name="P18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text-properties style:font-name="Arial" style:font-name-asian="標楷體" style:font-name-complex="Arial" fo:color="#000000"/>
    </style:style>
    <style:style style:name="TableCell18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888" style:family="table-row">
      <style:table-row-properties style:min-row-height="0.2291in"/>
    </style:style>
    <style:style style:name="P18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text-properties style:font-name="Arial" style:font-name-asian="標楷體" style:font-name-complex="Arial" fo:color="#000000"/>
    </style:style>
    <style:style style:name="TableCell18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895" style:family="table-row">
      <style:table-row-properties style:min-row-height="0.2291in"/>
    </style:style>
    <style:style style:name="P18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text-properties style:font-name="Arial" style:font-name-asian="標楷體" style:font-name-complex="Arial" fo:color="#000000"/>
    </style:style>
    <style:style style:name="TableCell19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902" style:family="table-row">
      <style:table-row-properties style:min-row-height="0.2291in"/>
    </style:style>
    <style:style style:name="P190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0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text-properties style:font-name="Arial" style:font-name-asian="標楷體" style:font-name-complex="Arial" fo:color="#000000"/>
    </style:style>
    <style:style style:name="TableCell19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909" style:family="table-row">
      <style:table-row-properties style:min-row-height="0.2291in"/>
    </style:style>
    <style:style style:name="P19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1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text-properties style:font-name="Arial" style:font-name-asian="標楷體" style:font-name-complex="Arial" fo:color="#000000"/>
    </style:style>
    <style:style style:name="TableCell19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916" style:family="table-row">
      <style:table-row-properties style:min-row-height="0.2291in"/>
    </style:style>
    <style:style style:name="P191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text-properties style:font-name="Arial" style:font-name-asian="標楷體" style:font-name-complex="Arial" fo:color="#000000"/>
    </style:style>
    <style:style style:name="TableCell19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923" style:family="table-row">
      <style:table-row-properties style:min-row-height="0.2291in"/>
    </style:style>
    <style:style style:name="P19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2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text-properties style:font-name="Arial" style:font-name-asian="標楷體" style:font-name-complex="Arial" fo:color="#000000"/>
    </style:style>
    <style:style style:name="TableCell19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930" style:family="table-row">
      <style:table-row-properties style:min-row-height="0.2291in"/>
    </style:style>
    <style:style style:name="P193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3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text-properties style:font-name="Arial" style:font-name-asian="標楷體" style:font-name-complex="Arial" fo:color="#000000"/>
    </style:style>
    <style:style style:name="TableCell19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937" style:family="table-row">
      <style:table-row-properties style:min-row-height="0.2291in"/>
    </style:style>
    <style:style style:name="P19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3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text-properties style:font-name="Arial" style:font-name-asian="標楷體" style:font-name-complex="Arial" fo:color="#000000"/>
    </style:style>
    <style:style style:name="TableCell19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944" style:family="table-row">
      <style:table-row-properties style:min-row-height="0.2291in"/>
    </style:style>
    <style:style style:name="P194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4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text-properties style:font-name="Arial" style:font-name-asian="標楷體" style:font-name-complex="Arial" fo:color="#000000"/>
    </style:style>
    <style:style style:name="TableCell19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951" style:family="table-row">
      <style:table-row-properties style:min-row-height="0.2291in"/>
    </style:style>
    <style:style style:name="P19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5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text-properties style:font-name="Arial" style:font-name-asian="標楷體" style:font-name-complex="Arial" fo:color="#000000"/>
    </style:style>
    <style:style style:name="TableCell19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958" style:family="table-row">
      <style:table-row-properties style:min-row-height="0.2291in"/>
    </style:style>
    <style:style style:name="P195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6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text-properties style:font-name="Arial" style:font-name-asian="標楷體" style:font-name-complex="Arial" fo:color="#000000"/>
    </style:style>
    <style:style style:name="TableCell19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965" style:family="table-row">
      <style:table-row-properties style:min-row-height="0.2291in"/>
    </style:style>
    <style:style style:name="P19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6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text-properties style:font-name="Arial" style:font-name-asian="標楷體" style:font-name-complex="Arial" fo:color="#000000"/>
    </style:style>
    <style:style style:name="TableCell19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972" style:family="table-row">
      <style:table-row-properties style:min-row-height="0.2291in"/>
    </style:style>
    <style:style style:name="P197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text-properties style:font-name="Arial" style:font-name-asian="標楷體" style:font-name-complex="Arial" fo:color="#000000"/>
    </style:style>
    <style:style style:name="TableCell19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979" style:family="table-row">
      <style:table-row-properties style:min-row-height="0.2291in"/>
    </style:style>
    <style:style style:name="P19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text-properties style:font-name="Arial" style:font-name-asian="標楷體" style:font-name-complex="Arial" fo:color="#000000"/>
    </style:style>
    <style:style style:name="TableCell19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986" style:family="table-row">
      <style:table-row-properties style:min-row-height="0.2291in"/>
    </style:style>
    <style:style style:name="P198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8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text-properties style:font-name="Arial" style:font-name-asian="標楷體" style:font-name-complex="Arial" fo:color="#000000"/>
    </style:style>
    <style:style style:name="TableCell19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993" style:family="table-row">
      <style:table-row-properties style:min-row-height="0.2291in"/>
    </style:style>
    <style:style style:name="P19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text-properties style:font-name="Arial" style:font-name-asian="標楷體" style:font-name-complex="Arial" fo:color="#000000"/>
    </style:style>
    <style:style style:name="TableCell19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2000" style:family="table-row">
      <style:table-row-properties style:min-row-height="0.2291in"/>
    </style:style>
    <style:style style:name="TableCell200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0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09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11" style:family="table-row">
      <style:table-row-properties style:min-row-height="0.2291in"/>
    </style:style>
    <style:style style:name="P201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1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1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1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19" style:family="table-row">
      <style:table-row-properties style:min-row-height="0.2291in"/>
    </style:style>
    <style:style style:name="P20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2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2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27" style:family="table-row">
      <style:table-row-properties style:min-row-height="0.2291in"/>
    </style:style>
    <style:style style:name="P202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2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3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3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35" style:family="table-row">
      <style:table-row-properties style:min-row-height="0.2291in"/>
    </style:style>
    <style:style style:name="P20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3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4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43" style:family="table-row">
      <style:table-row-properties style:min-row-height="0.2291in"/>
    </style:style>
    <style:style style:name="P204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4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4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4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51" style:family="table-row">
      <style:table-row-properties style:min-row-height="0.2291in"/>
    </style:style>
    <style:style style:name="P20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5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5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5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59" style:family="table-row">
      <style:table-row-properties style:min-row-height="0.2291in"/>
    </style:style>
    <style:style style:name="P206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6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6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67" style:family="table-row">
      <style:table-row-properties style:min-row-height="0.2291in"/>
    </style:style>
    <style:style style:name="P20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6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7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7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7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75" style:family="table-row">
      <style:table-row-properties style:min-row-height="0.2291in"/>
    </style:style>
    <style:style style:name="P20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7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7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8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83" style:family="table-row">
      <style:table-row-properties style:min-row-height="0.2291in"/>
    </style:style>
    <style:style style:name="P208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8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8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8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91" style:family="table-row">
      <style:table-row-properties style:min-row-height="0.2291in"/>
    </style:style>
    <style:style style:name="P209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9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9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99" style:family="table-row">
      <style:table-row-properties style:min-row-height="0.2291in"/>
    </style:style>
    <style:style style:name="P210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0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0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0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107" style:family="table-row">
      <style:table-row-properties style:min-row-height="0.2291in"/>
    </style:style>
    <style:style style:name="P21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0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1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115" style:family="table-row">
      <style:table-row-properties style:min-row-height="0.2291in"/>
    </style:style>
    <style:style style:name="P211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1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2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123" style:family="table-row">
      <style:table-row-properties style:min-row-height="0.2291in"/>
    </style:style>
    <style:style style:name="P21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2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2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131" style:family="table-row">
      <style:table-row-properties style:min-row-height="0.2291in"/>
    </style:style>
    <style:style style:name="P213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3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3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139" style:family="table-row">
      <style:table-row-properties style:min-row-height="0.2291in"/>
    </style:style>
    <style:style style:name="P21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4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4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147" style:family="table-row">
      <style:table-row-properties style:min-row-height="0.2291in"/>
    </style:style>
    <style:style style:name="P21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4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5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155" style:family="table-row">
      <style:table-row-properties style:min-row-height="0.2291in"/>
    </style:style>
    <style:style style:name="P21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5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5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6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163" style:family="table-row">
      <style:table-row-properties style:min-row-height="0.2291in"/>
    </style:style>
    <style:style style:name="P21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6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6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7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171" style:family="table-row">
      <style:table-row-properties style:min-row-height="0.2291in"/>
    </style:style>
    <style:style style:name="P217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7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7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 fo:text-align="center" fo:line-height="0.25in"/>
    </style:style>
    <style:style style:name="T2179" style:parent-style-name="預設段落字型" style:family="text">
      <style:text-properties style:font-name="Arial" style:font-name-asian="標楷體" style:font-name-complex="Arial" fo:color="#000000" style:letter-kerning="false" fo:background-color="#00FFFF"/>
    </style:style>
    <style:style style:name="TableRow2180" style:family="table-row">
      <style:table-row-properties style:min-row-height="0.2291in"/>
    </style:style>
    <style:style style:name="P21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83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8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88" style:parent-style-name="內文" style:family="paragraph">
      <style:paragraph-properties fo:widows="2" fo:orphans="2" fo:text-align="center" fo:line-height="0.25in"/>
    </style:style>
    <style:style style:name="T2189" style:parent-style-name="預設段落字型" style:family="text">
      <style:text-properties style:font-name="Arial" style:font-name-asian="標楷體" style:font-name-complex="Arial" fo:color="#000000" style:letter-kerning="false" fo:background-color="#00FFFF"/>
    </style:style>
    <style:style style:name="T219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191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192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193" style:family="table-row">
      <style:table-row-properties style:min-row-height="0.2291in"/>
    </style:style>
    <style:style style:name="P21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9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 fo:text-align="center" fo:line-height="0.25in"/>
    </style:style>
    <style:style style:name="T220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02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203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204" style:family="table-row">
      <style:table-row-properties style:min-row-height="0.2291in"/>
    </style:style>
    <style:style style:name="P220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0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1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widows="2" fo:orphans="2" fo:text-align="center" fo:line-height="0.25in"/>
    </style:style>
    <style:style style:name="T221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13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214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215" style:family="table-row">
      <style:table-row-properties style:min-row-height="0.2291in"/>
    </style:style>
    <style:style style:name="P221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1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2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widows="2" fo:orphans="2" fo:text-align="center" fo:line-height="0.25in"/>
    </style:style>
    <style:style style:name="T222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24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225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226" style:family="table-row">
      <style:table-row-properties style:min-row-height="0.2291in"/>
    </style:style>
    <style:style style:name="P22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2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2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3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3" style:parent-style-name="內文" style:family="paragraph">
      <style:paragraph-properties fo:widows="2" fo:orphans="2" fo:text-align="center" fo:line-height="0.25in"/>
    </style:style>
    <style:style style:name="T223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35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236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237" style:family="table-row">
      <style:table-row-properties style:min-row-height="0.2291in"/>
    </style:style>
    <style:style style:name="P22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3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4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 fo:text-align="center" fo:line-height="0.25in"/>
    </style:style>
    <style:style style:name="T224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46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247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248" style:family="table-row">
      <style:table-row-properties style:min-row-height="0.2291in"/>
    </style:style>
    <style:style style:name="P224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5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5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widows="2" fo:orphans="2" fo:text-align="center" fo:line-height="0.25in"/>
    </style:style>
    <style:style style:name="T225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57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258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259" style:family="table-row">
      <style:table-row-properties style:min-row-height="0.2395in"/>
    </style:style>
    <style:style style:name="P226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6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6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65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widows="2" fo:orphans="2" fo:text-align="center" fo:line-height="0.25in"/>
    </style:style>
    <style:style style:name="T226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68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269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270" style:family="table-row">
      <style:table-row-properties style:min-row-height="0.2291in"/>
    </style:style>
    <style:style style:name="TableCell227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7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77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7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279" style:family="table-row">
      <style:table-row-properties style:min-row-height="0.2291in"/>
    </style:style>
    <style:style style:name="P22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8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286" style:family="table-row">
      <style:table-row-properties style:min-row-height="0.2291in"/>
    </style:style>
    <style:style style:name="P228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8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9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295" style:family="table-row">
      <style:table-row-properties style:min-row-height="0.2291in"/>
    </style:style>
    <style:style style:name="P22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0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303" style:family="table-row">
      <style:table-row-properties style:min-row-height="0.2291in"/>
    </style:style>
    <style:style style:name="P230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0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0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311" style:family="table-row">
      <style:table-row-properties style:min-row-height="0.2291in"/>
    </style:style>
    <style:style style:name="P231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1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1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1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319" style:family="table-row">
      <style:table-row-properties style:min-row-height="0.2291in"/>
    </style:style>
    <style:style style:name="P23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2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2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 fo:text-align="center" fo:line-height="0.25in"/>
    </style:style>
    <style:style style:name="T232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328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329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330" style:family="table-row">
      <style:table-row-properties style:min-row-height="0.0479in"/>
    </style:style>
    <style:style style:name="P233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3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3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4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341" style:family="table-row">
      <style:table-row-properties style:min-row-height="0.2291in"/>
    </style:style>
    <style:style style:name="P23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4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4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4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4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4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350" style:family="table-row">
      <style:table-row-properties style:min-row-height="0.2291in"/>
    </style:style>
    <style:style style:name="P235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5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5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359" style:family="table-row">
      <style:table-row-properties style:min-row-height="0.2291in"/>
    </style:style>
    <style:style style:name="P236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6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6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6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368" style:family="table-row">
      <style:table-row-properties style:min-row-height="0.2291in"/>
    </style:style>
    <style:style style:name="P236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7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7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7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7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377" style:family="table-row">
      <style:table-row-properties style:min-row-height="0.2291in"/>
    </style:style>
    <style:style style:name="P237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7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8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386" style:family="table-row">
      <style:table-row-properties style:min-row-height="0.2291in"/>
    </style:style>
    <style:style style:name="P238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8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9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395" style:family="table-row">
      <style:table-row-properties style:min-row-height="0.3333in"/>
    </style:style>
    <style:style style:name="P23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9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0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03" style:parent-style-name="內文" style:family="paragraph">
      <style:paragraph-properties fo:widows="2" fo:orphans="2" fo:text-align="center" fo:line-height="0.25in"/>
    </style:style>
    <style:style style:name="T240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405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406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407" style:family="table-row">
      <style:table-row-properties style:min-row-height="0.2791in"/>
    </style:style>
    <style:style style:name="P24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0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10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 style:letter-kerning="false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 style:letter-kerning="false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1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17" style:family="table-row">
      <style:table-row-properties style:min-row-height="0.2291in"/>
    </style:style>
    <style:style style:name="P24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1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2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2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26" style:family="table-row">
      <style:table-row-properties style:min-row-height="0.2291in"/>
    </style:style>
    <style:style style:name="P24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2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2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3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3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3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35" style:family="table-row">
      <style:table-row-properties style:min-row-height="0.2291in"/>
    </style:style>
    <style:style style:name="P24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3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3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44" style:family="table-row">
      <style:table-row-properties style:min-row-height="0.2291in"/>
    </style:style>
    <style:style style:name="P244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4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4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5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5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53" style:family="table-row">
      <style:table-row-properties style:min-row-height="0.2291in"/>
    </style:style>
    <style:style style:name="P24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5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5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6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6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62" style:family="table-row">
      <style:table-row-properties style:min-row-height="0.243in"/>
    </style:style>
    <style:style style:name="P246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6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68" style:parent-style-name="內文" style:family="paragraph">
      <style:paragraph-properties fo:widows="2" fo:orphans="2" fo:text-align="center" fo:line-height="0.25in"/>
    </style:style>
    <style:style style:name="T246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470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471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472" style:family="table-row">
      <style:table-row-properties style:min-row-height="0.2291in"/>
    </style:style>
    <style:style style:name="TableCell247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7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79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81" style:family="table-row">
      <style:table-row-properties style:min-row-height="0.2291in"/>
    </style:style>
    <style:style style:name="P24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88" style:family="table-row">
      <style:table-row-properties style:min-row-height="0.2291in"/>
    </style:style>
    <style:style style:name="P24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9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9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95" style:family="table-row">
      <style:table-row-properties style:min-row-height="0.2291in"/>
    </style:style>
    <style:style style:name="P24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0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502" style:family="table-row">
      <style:table-row-properties style:min-row-height="0.0305in"/>
    </style:style>
    <style:style style:name="P250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0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0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07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0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509" style:family="table-row">
      <style:table-row-properties style:min-row-height="0.2722in"/>
    </style:style>
    <style:style style:name="TableCell251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14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1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16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1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518" style:family="table-row">
      <style:table-row-properties style:min-row-height="0.0479in"/>
    </style:style>
    <style:style style:name="P251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2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23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2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525" style:family="table-row">
      <style:table-row-properties style:min-row-height="0.0305in"/>
    </style:style>
    <style:style style:name="TableCell2526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28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3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32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534" style:family="table-row">
      <style:table-row-properties style:min-row-height="0.0305in"/>
    </style:style>
    <style:style style:name="P253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3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4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541" style:family="table-row">
      <style:table-row-properties style:min-row-height="0.0305in"/>
    </style:style>
    <style:style style:name="P25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4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4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548" style:family="table-row">
      <style:table-row-properties style:min-row-height="0.0305in"/>
    </style:style>
    <style:style style:name="P254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5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5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555" style:family="table-row">
      <style:table-row-properties style:min-row-height="0.0305in"/>
    </style:style>
    <style:style style:name="P25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5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58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60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562" style:family="table-row">
      <style:table-row-properties style:min-row-height="0.0305in"/>
    </style:style>
    <style:style style:name="TableCell2563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65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6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7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571" style:family="table-row">
      <style:table-row-properties style:min-row-height="0.0305in"/>
    </style:style>
    <style:style style:name="P257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7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7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578" style:family="table-row">
      <style:table-row-properties style:min-row-height="0.0305in"/>
    </style:style>
    <style:style style:name="P257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8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585" style:family="table-row">
      <style:table-row-properties style:min-row-height="0.0305in"/>
    </style:style>
    <style:style style:name="P258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8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9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592" style:family="table-row">
      <style:table-row-properties style:min-row-height="0.0305in"/>
    </style:style>
    <style:style style:name="P259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9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97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9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599" style:family="table-row">
      <style:table-row-properties style:min-row-height="0.0354in"/>
    </style:style>
    <style:style style:name="TableCell2600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02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0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06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0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08" style:family="table-row">
      <style:table-row-properties style:min-row-height="0.0305in"/>
    </style:style>
    <style:style style:name="P260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2" style:parent-style-name="內文" style:family="paragraph">
      <style:paragraph-properties fo:widows="2" fo:orphans="2" fo:text-align="justify" fo:line-height="0.25in"/>
    </style:style>
    <style:style style:name="T2613" style:parent-style-name="預設段落字型" style:family="text">
      <style:text-properties style:font-name="Arial" style:font-name-asian="標楷體" style:font-name-complex="Arial" fo:color="#000000"/>
    </style:style>
    <style:style style:name="T261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61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1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17" style:family="table-row">
      <style:table-row-properties style:min-row-height="0.0305in"/>
    </style:style>
    <style:style style:name="P26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1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1" style:parent-style-name="內文" style:family="paragraph">
      <style:paragraph-properties fo:widows="2" fo:orphans="2" fo:text-align="justify" fo:line-height="0.25in"/>
    </style:style>
    <style:style style:name="T2622" style:parent-style-name="預設段落字型" style:family="text">
      <style:text-properties style:font-name="Arial" style:font-name-asian="標楷體" style:font-name-complex="Arial" fo:color="#000000"/>
    </style:style>
    <style:style style:name="TableCell262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25" style:family="table-row">
      <style:table-row-properties style:min-row-height="0.0305in"/>
    </style:style>
    <style:style style:name="P26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widows="2" fo:orphans="2" fo:text-align="justify" fo:line-height="0.25in"/>
    </style:style>
    <style:style style:name="T2630" style:parent-style-name="預設段落字型" style:family="text">
      <style:text-properties style:font-name="Arial" style:font-name-asian="標楷體" style:font-name-complex="Arial" fo:color="#000000"/>
    </style:style>
    <style:style style:name="T263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63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34" style:family="table-row">
      <style:table-row-properties style:min-row-height="0.0305in"/>
    </style:style>
    <style:style style:name="P263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3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4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41" style:family="table-row">
      <style:table-row-properties style:min-row-height="0.0305in"/>
    </style:style>
    <style:style style:name="P26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4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4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4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48" style:family="table-row">
      <style:table-row-properties style:min-row-height="0.0305in"/>
    </style:style>
    <style:style style:name="P264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5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55" style:family="table-row">
      <style:table-row-properties style:min-row-height="0.0305in"/>
    </style:style>
    <style:style style:name="P26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5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6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6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62" style:family="table-row">
      <style:table-row-properties style:min-row-height="0.0305in"/>
    </style:style>
    <style:style style:name="P266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6" style:parent-style-name="內文" style:family="paragraph">
      <style:paragraph-properties fo:widows="2" fo:orphans="2" fo:text-align="justify" fo:line-height="0.25in"/>
    </style:style>
    <style:style style:name="T2667" style:parent-style-name="預設段落字型" style:family="text">
      <style:text-properties style:font-name="Arial" style:font-name-asian="標楷體" style:font-name-complex="Arial" fo:color="#000000"/>
    </style:style>
    <style:style style:name="T266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66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71" style:family="table-row">
      <style:table-row-properties style:min-row-height="0.1986in"/>
    </style:style>
    <style:style style:name="P267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7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7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5" style:parent-style-name="內文" style:family="paragraph">
      <style:paragraph-properties fo:widows="2" fo:orphans="2" fo:text-align="justify" fo:line-height="0.25in"/>
    </style:style>
    <style:style style:name="T267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77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678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Cell2679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widows="2" fo:orphans="2" fo:text-align="center" fo:line-height="0.25in"/>
    </style:style>
    <style:style style:name="T268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82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683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684" style:family="table-row">
      <style:table-row-properties style:min-row-height="0.2291in"/>
    </style:style>
    <style:style style:name="TableCell268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justify" fo:line-height="0.25in">
        <style:tab-stops>
          <style:tab-stop style:type="left" style:position="0.5909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26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96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9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98" style:family="table-row">
      <style:table-row-properties style:min-row-height="0.2291in"/>
    </style:style>
    <style:style style:name="P269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0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0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0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0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0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707" style:family="table-row">
      <style:table-row-properties style:min-row-height="0.2291in"/>
    </style:style>
    <style:style style:name="P27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0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1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1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717" style:family="table-row">
      <style:table-row-properties style:min-row-height="0.2291in"/>
    </style:style>
    <style:style style:name="P27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1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2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2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2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726" style:family="table-row">
      <style:table-row-properties style:min-row-height="0.2291in"/>
    </style:style>
    <style:style style:name="P27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2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2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3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3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3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735" style:family="table-row">
      <style:table-row-properties style:min-row-height="0.2291in"/>
    </style:style>
    <style:style style:name="P27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3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3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4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744" style:family="table-row">
      <style:table-row-properties style:min-row-height="0.2291in"/>
    </style:style>
    <style:style style:name="P274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4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4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5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753" style:family="table-row">
      <style:table-row-properties style:min-row-height="0.2291in"/>
    </style:style>
    <style:style style:name="P27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5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5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6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762" style:family="table-row">
      <style:table-row-properties style:min-row-height="0.2291in"/>
    </style:style>
    <style:style style:name="P276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6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fo:widows="2" fo:orphans="2" fo:text-align="justify" fo:line-height="0.25in"/>
    </style:style>
    <style:style style:name="T276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76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770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771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772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Cell277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74" style:parent-style-name="內文" style:family="paragraph">
      <style:paragraph-properties fo:widows="2" fo:orphans="2" fo:text-align="center" fo:line-height="0.25in"/>
    </style:style>
    <style:style style:name="T277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776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777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778" style:family="table-row">
      <style:table-row-properties style:min-row-height="0.2395in"/>
    </style:style>
    <style:style style:name="P277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81" style:family="table-cell">
      <style:table-cell-properties fo:border-top="none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fo:widows="2" fo:orphans="2" fo:text-align="justify" fo:line-height="0.25in" fo:text-indent="0.1034in"/>
      <style:text-properties style:font-name="Arial" style:font-name-asian="標楷體" style:font-name-complex="Arial" fo:color="#000000" style:letter-kerning="false"/>
    </style:style>
    <style:style style:name="TableCell2783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8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785" style:family="table-row">
      <style:table-row-properties style:min-row-height="0.0305in"/>
    </style:style>
    <style:style style:name="TableCell278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9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92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9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794" style:family="table-row">
      <style:table-row-properties style:min-row-height="0.0479in"/>
    </style:style>
    <style:style style:name="P27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9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0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01" style:family="table-row">
      <style:table-row-properties style:min-row-height="0.0479in"/>
    </style:style>
    <style:style style:name="P280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0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0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0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08" style:family="table-row">
      <style:table-row-properties style:min-row-height="0.0479in"/>
    </style:style>
    <style:style style:name="P280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1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15" style:family="table-row">
      <style:table-row-properties style:min-row-height="0.0479in"/>
    </style:style>
    <style:style style:name="P281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1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18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20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2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22" style:family="table-row">
      <style:table-row-properties style:min-row-height="0.0305in"/>
    </style:style>
    <style:style style:name="TableCell282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25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27" style:family="table-cell">
      <style:table-cell-properties fo:border-top="0.0312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828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TableCell2829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31" style:family="table-row">
      <style:table-row-properties style:min-row-height="0.0479in"/>
    </style:style>
    <style:style style:name="P283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3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35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TableCell283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3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38" style:family="table-row">
      <style:table-row-properties style:min-row-height="0.0479in"/>
    </style:style>
    <style:style style:name="P283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2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TableCell284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4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45" style:family="table-row">
      <style:table-row-properties style:min-row-height="0.0479in"/>
    </style:style>
    <style:style style:name="P284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4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9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TableCell285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5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52" style:family="table-row">
      <style:table-row-properties style:min-row-height="0.0479in"/>
    </style:style>
    <style:style style:name="P285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56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TableCell285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5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59" style:family="table-row">
      <style:table-row-properties style:min-row-height="0.0479in"/>
    </style:style>
    <style:style style:name="P286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6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63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TableCell286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66" style:family="table-row">
      <style:table-row-properties style:min-row-height="0.0479in"/>
    </style:style>
    <style:style style:name="P286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70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TableCell287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73" style:family="table-row">
      <style:table-row-properties style:min-row-height="0.0479in"/>
    </style:style>
    <style:style style:name="P28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7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77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TableCell287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7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80" style:family="table-row">
      <style:table-row-properties style:min-row-height="0.0479in"/>
    </style:style>
    <style:style style:name="P28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84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TableCell288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87" style:family="table-row">
      <style:table-row-properties style:min-row-height="0.0479in"/>
    </style:style>
    <style:style style:name="P288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90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91" style:parent-style-name="內文" style:family="paragraph">
      <style:paragraph-properties fo:widows="2" fo:orphans="2" fo:text-align="justify" fo:line-height="0.25in"/>
    </style:style>
    <style:style style:name="T289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89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894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895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896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Cell2897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98" style:parent-style-name="內文" style:family="paragraph">
      <style:paragraph-properties fo:widows="2" fo:orphans="2" fo:text-align="center" fo:line-height="0.25in"/>
    </style:style>
    <style:style style:name="T289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900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901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P2902" style:parent-style-name="內文" style:family="paragraph">
      <style:paragraph-properties fo:margin-top="0.1666in" fo:line-height="0.25in"/>
      <style:text-properties style:font-name="標楷體" style:font-name-asian="標楷體" style:font-name-complex="Arial" fo:font-weight="bold" style:font-weight-asian="bold" fo:color="#000000" fo:font-size="18pt" style:font-size-asian="18pt"/>
    </style:style>
    <style:style style:name="P2903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fo:color="#000000" fo:font-size="18pt" style:font-size-asian="18pt"/>
    </style:style>
  </office:automatic-styles>
  <office:body>
    <office:text text:use-soft-page-breaks="true">
      <text:p text:style-name="P1">大專校院105學年度畢業滿3年學生</text:p>
      <text:p text:style-name="P18"><text:span text:style-name="T19">流向追蹤問卷調查</text:span><text:span text:style-name="T20"><text:s text:c="12"/></text:span><text:span text:style-name="T21">109.08</text:span><text:span text:style-name="T22">修正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親愛的校友，您好：</text:p>
            <text:p text:style-name="P28">　　母校十分關心您畢業後的動態，希望藉由本問卷調查，瞭解您的現況與意見。調查結果將回饋母校作為校務發展、教學精進，及教育部高等教育人才培育相關政策研議之參考。</text:p>
            <text:p text:style-name="P29">　　您的意見相當寶貴，懇請您耐心協助填答，填答內容均依個人資料保護法規定嚴密保管及遵循法令規定處理，敬請放心。</text:p>
            <text:p text:style-name="P30">如對本問卷填答有任何疑問，歡迎以E-Mail或電話與我們聯絡。感謝您的填答！</text:p>
            <text:p text:style-name="P31"/>
            <text:p text:style-name="P32">以上說明，已詳細閱讀完畢</text:p>
            <text:p text:style-name="P33"><text:s text:c="34"/>國立臺灣師範大學</text:p>
            <text:p text:style-name="P34">承辦單位：學生事務處職涯發展中心</text:p>
            <text:p text:style-name="P35"><text:s text:c="4"/>聯絡電話：(02)7749-1253</text:p>
            <text:p text:style-name="P36"><text:span text:style-name="T37">E-Mail</text:span><text:span text:style-name="T38">：</text:span><text:span text:style-name="T39">fang30401@ntnu.edu.tw</text:span></text:p>
          </table:table-cell>
        </table:table-row>
      </table:table>
      <text:p text:style-name="P40"/>
      <text:p text:style-name="P41">第1部份<text:s/>就業流向</text:p>
      <text:list text:style-name="LFO1" text:continue-numbering="true">
        <text:list-item>
          <text:p text:style-name="P42"><text:span text:style-name="T43">目前的工作狀況為何</text:span><text:span text:style-name="T44">（不包括留職停薪、育嬰假</text:span><text:span text:style-name="T45">，請依主要薪水來源作答</text:span><text:span text:style-name="T46">）？（本題選答</text:span><text:span text:style-name="T47">1</text:span><text:span text:style-name="T48">、</text:span><text:span text:style-name="T49">2</text:span><text:span text:style-name="T50">、</text:span><text:span text:style-name="T51">3</text:span><text:span text:style-name="T52">項者，第</text:span><text:span text:style-name="T53">7</text:span><text:span text:style-name="T54">題無須填答</text:span><text:span text:style-name="T55">；</text:span><text:span text:style-name="T56">另畢業生如同時為「全職工作者與部分工時者」，請以最主要工作狀況填報以下問項</text:span><text:span text:style-name="T57">）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□1.全職工作</text:p>
          </table:table-cell>
          <table:table-cell table:style-name="TableCell64">
            <text:p text:style-name="P65"><text:span text:style-name="T66">1.1</text:span><text:span text:style-name="T67">請問您任職的機構性質是：</text:span></text:p>
            <text:p text:style-name="P68"><text:span text:style-name="T69">□(1)</text:span><text:span text:style-name="T70">企業（包括民營企業或國營企業</text:span><text:span text:style-name="T71">…</text:span><text:span text:style-name="T72">等</text:span><text:span text:style-name="T73">，</text:span><text:span text:style-name="T74">含台酒、台水、台電、中油、私立療養院所</text:span><text:span text:style-name="T75">…</text:span><text:span text:style-name="T76">等</text:span><text:span text:style-name="T77">）</text:span></text:p>
            <text:p text:style-name="P78"><text:span text:style-name="T79">□(2)</text:span><text:span text:style-name="T80">政府部門（包括職業軍人、</text:span><text:span text:style-name="T81">中央研究院</text:span><text:span text:style-name="T82">）</text:span></text:p>
            <text:p text:style-name="P83">□(3)學校（包括公立及私立大學、高中、高職、國中小…等）</text:p>
            <text:p text:style-name="P84"><text:span text:style-name="T85"><text:s text:c="3"/></text:span><text:span text:style-name="T86"></text:span><text:span text:style-name="T87">公立學校專任教師</text:span><text:span text:style-name="T88"><text:s/></text:span><text:span text:style-name="T89"></text:span><text:span text:style-name="T90">私立學校專任教師</text:span><text:span text:style-name="T91"><text:s/></text:span><text:span text:style-name="T92"></text:span><text:span text:style-name="T93">代理教師</text:span></text:p>
            <text:p text:style-name="P94"><text:span text:style-name="T95"><text:s text:c="3"/></text:span><text:span text:style-name="T96"></text:span><text:span text:style-name="T97">行政人員</text:span><text:span text:style-name="T98"><text:s/></text:span><text:span text:style-name="T99"></text:span><text:span text:style-name="T100">其它</text:span></text:p>
            <text:p text:style-name="P101">□(4)非營利機構</text:p>
            <text:p text:style-name="P102">□(5)創業</text:p>
            <text:p text:style-name="P103">□(6)自由工作者(以接案維生或個人服務，例如撰稿人…)</text:p>
            <text:p text:style-name="P104">□(7)其他<text:s/>__________</text:p>
          </table:table-cell>
        </table:table-row>
        <table:table-row table:style-name="TableRow105">
          <table:table-cell table:style-name="TableCell106" table:number-rows-spanned="2">
            <text:p text:style-name="P107">□2.部份工時</text:p>
          </table:table-cell>
          <table:table-cell table:style-name="TableCell108">
            <text:p text:style-name="P109"><text:span text:style-name="T110">2.1</text:span><text:span text:style-name="T111">請問您</text:span><text:span text:style-name="T112">1</text:span><text:span text:style-name="T113">週工作時數約</text:span><text:span text:style-name="T114">___________</text:span><text:span text:style-name="T115">小時</text:span><text:span text:style-name="T116">(</text:span><text:span text:style-name="T117">建議以每週平均時數填報</text:span><text:span text:style-name="T118">)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2.2</text:span><text:span text:style-name="T124">請問您任職的機構性質是</text:span><text:span text:style-name="T125">(</text:span><text:span text:style-name="T126">若同時有多份</text:span><text:span text:style-name="T127">Part Time</text:span><text:span text:style-name="T128">工作，請以主要工作時數較長者作答</text:span><text:span text:style-name="T129">)</text:span><text:span text:style-name="T130">：</text:span></text:p>
            <text:p text:style-name="P131"><text:span text:style-name="T132">□(1)</text:span><text:span text:style-name="T133">企業（包括民營企業或國營企業</text:span><text:span text:style-name="T134">…</text:span><text:span text:style-name="T135">等</text:span><text:span text:style-name="T136">，</text:span><text:span text:style-name="T137">含台酒、台水、台電、中油、私立療養院所</text:span><text:span text:style-name="T138">…</text:span><text:span text:style-name="T139">等</text:span><text:span text:style-name="T140">）</text:span><text:span text:style-name="T141"><text:s/></text:span></text:p>
            <text:p text:style-name="P142"><text:span text:style-name="T143">□(2)</text:span><text:span text:style-name="T144">政府部門（包括職業軍人、</text:span><text:span text:style-name="T145">中央研究院</text:span><text:span text:style-name="T146">）</text:span></text:p>
            <text:p text:style-name="P147">□(3)學校（包括公立及私立大學、高中、高職、國中小…等）</text:p>
            <text:p text:style-name="P148"><text:span text:style-name="T149"><text:s text:c="2"/></text:span><text:span text:style-name="T150"></text:span><text:span text:style-name="T151">代課</text:span><text:span text:style-name="T152">/</text:span><text:span text:style-name="T153">兼任教師</text:span><text:span text:style-name="T154"><text:s/></text:span><text:span text:style-name="T155"></text:span><text:span text:style-name="T156">其他</text:span></text:p>
            <text:p text:style-name="P157">□(4)非營利機構</text:p>
            <text:p text:style-name="P158">□(5)創業<text:s/></text:p>
            <text:p text:style-name="P159">□(6)自由工作者(以接案維生，或個人服務，如幫忙排隊…)</text:p>
            <text:soft-page-break/>
            <text:p text:style-name="P160">□(7)其他<text:s/>__________</text:p>
          </table:table-cell>
        </table:table-row>
        <text:soft-page-break/>
        <table:table-row table:style-name="TableRow161">
          <table:table-cell table:style-name="TableCell162" table:number-columns-spanned="2">
            <text:p text:style-name="P163"><text:span text:style-name="T164">□3.</text:span><text:span text:style-name="T165">家管</text:span><text:span text:style-name="T166">/</text:span><text:span text:style-name="T167">料理家務者（請跳答第</text:span><text:span text:style-name="T168">15</text:span><text:span text:style-name="T169">、</text:span><text:span text:style-name="T170">16</text:span><text:span text:style-name="T171">題）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□4.</text:span><text:span text:style-name="T176">目前非就業中（請跳答第</text:span><text:span text:style-name="T177">7</text:span><text:span text:style-name="T178">題後，再跳答第</text:span><text:span text:style-name="T179">15</text:span><text:span text:style-name="T180">、</text:span><text:span text:style-name="T181">16</text:span><text:span text:style-name="T182">題）</text:span></text:p>
          </table:table-cell>
          <table:covered-table-cell/>
        </table:table-row>
      </table:table>
      <text:p text:style-name="P183"/>
      <text:list text:style-name="LFO1" text:continue-numbering="true">
        <text:list-item>
          <text:p text:style-name="P184">現在工作職業類型（工作內容或屬性）為何？<text:s/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 table:number-columns-spanned="2">
              <text:p text:style-name="P191">職業類型</text:p>
            </table:table-cell>
            <table:covered-table-cell/>
            <table:table-cell table:style-name="TableCell192">
              <text:p text:style-name="P193">類型說明</text:p>
            </table:table-cell>
          </table:table-row>
        </table:table-header-rows>
        <table:table-row table:style-name="TableRow194">
          <table:table-cell table:style-name="TableCell195">
            <text:p text:style-name="P196">□1.建築營造類</text:p>
          </table:table-cell>
          <table:table-cell table:style-name="TableCell197">
            <text:list text:style-name="LFO2" text:continue-numbering="true">
              <text:list-item>
                <text:p text:style-name="P198">建築規劃設計</text:p>
              </text:list-item>
              <text:list-item>
                <text:p text:style-name="P199">營造及維護</text:p>
              </text:list-item>
            </text:list>
          </table:table-cell>
          <table:table-cell table:style-name="TableCell200">
            <text:p text:style-name="P201">針對建築物及其實質環境，進行生產及作業之調查測量、規劃、組織、指導、協調、管制及考核等管理，並代辦申請建築許可、拆除執照、招商投標、擬定施工契約及其他工程上接洽事項之相關建築或營造工作。</text:p>
          </table:table-cell>
        </table:table-row>
        <table:table-row table:style-name="TableRow202">
          <table:table-cell table:style-name="TableCell203">
            <text:p text:style-name="P204">□2.製造類</text:p>
          </table:table-cell>
          <table:table-cell table:style-name="TableCell205">
            <text:list text:style-name="LFO3" text:continue-numbering="true">
              <text:list-item>
                <text:p text:style-name="P206">生產管理</text:p>
              </text:list-item>
              <text:list-item>
                <text:p text:style-name="P207">製程研發</text:p>
              </text:list-item>
              <text:list-item>
                <text:p text:style-name="P208">設備安裝維護</text:p>
              </text:list-item>
              <text:list-item>
                <text:p text:style-name="P209"><text:a xlink:href="https://ucan.moe.edu.tw/search_1.asp?f1=MNC&amp;f2=64" office:target-frame-name="_top" xlink:show="replace"><text:span text:style-name="T210">品質管理</text:span></text:a></text:p>
              </text:list-item>
              <text:list-item>
                <text:p text:style-name="P211"><text:a xlink:href="https://ucan.moe.edu.tw/search_1.asp?f1=MNC&amp;f2=65" office:target-frame-name="_top" xlink:show="replace"><text:span text:style-name="T212">資材及庫存規劃</text:span></text:a></text:p>
              </text:list-item>
              <text:list-item>
                <text:p text:style-name="P213"><text:a xlink:href="https://ucan.moe.edu.tw/search_1.asp?f1=MNC&amp;f2=66" office:target-frame-name="_top" xlink:show="replace"><text:span text:style-name="T214">工業安全管理</text:span></text:a></text:p>
              </text:list-item>
            </text:list>
          </table:table-cell>
          <table:table-cell table:style-name="TableCell215">
            <text:p text:style-name="P216">規劃、執行、組織、指導、協調、管制及考核從原料、中間階段到最終產品的製作流程、相關的專業性及技術性的活動，例如生產計畫與控制、維護和製造／加工工程、品質管理、存貨管理等。</text:p>
          </table:table-cell>
        </table:table-row>
        <table:table-row table:style-name="TableRow217">
          <table:table-cell table:style-name="TableCell218">
            <text:p text:style-name="P219">□3.科學、技術、工程、數學類</text:p>
          </table:table-cell>
          <table:table-cell table:style-name="TableCell220">
            <text:list text:style-name="LFO4" text:continue-numbering="true">
              <text:list-item>
                <text:p text:style-name="P221">工程及技術</text:p>
              </text:list-item>
              <text:list-item>
                <text:p text:style-name="P222">數學及科學</text:p>
              </text:list-item>
            </text:list>
          </table:table-cell>
          <table:table-cell table:style-name="TableCell223">
            <text:p text:style-name="P224">規劃、管理及提供科學（如物理科學、社會科學、工程、數學等）研究和專業技術（如實驗、測試及研發等）服務。</text:p>
          </table:table-cell>
        </table:table-row>
        <table:table-row table:style-name="TableRow225">
          <table:table-cell table:style-name="TableCell226">
            <text:p text:style-name="P227">□4.物流運輸類</text:p>
          </table:table-cell>
          <table:table-cell table:style-name="TableCell228">
            <text:list text:style-name="LFO5" text:continue-numbering="true">
              <text:list-item>
                <text:p text:style-name="P229">運輸作業</text:p>
              </text:list-item>
              <text:list-item>
                <text:p text:style-name="P230"><text:a xlink:href="https://ucan.moe.edu.tw/search_1.asp?f1=TRC&amp;f2=70" office:target-frame-name="_top" xlink:show="replace"><text:span text:style-name="T231">物流規劃及管理</text:span></text:a><text:span text:style-name="T232"><text:s/></text:span></text:p>
              </text:list-item>
              <text:list-item>
                <text:p text:style-name="P233"><text:a xlink:href="https://ucan.moe.edu.tw/search_1.asp?f1=TRC&amp;f2=71" office:target-frame-name="_top" xlink:show="replace"><text:span text:style-name="T234">運輸工程</text:span></text:a></text:p>
              </text:list-item>
              <text:list-item>
                <text:p text:style-name="P235"><text:a xlink:href="https://ucan.moe.edu.tw/search_1.asp?f1=TRC&amp;f2=72" office:target-frame-name="_top" xlink:show="replace"><text:span text:style-name="T236">運輸規劃及管理</text:span></text:a></text:p>
              </text:list-item>
            </text:list>
          </table:table-cell>
          <table:table-cell table:style-name="TableCell237">
            <text:p text:style-name="P238">將物料或產品從生產處移轉到消費者或使用者的流程管理，包含規劃、執行與管制各項採購、進貨、儲存控制、檢驗、搬運、配銷、運輸（利用公路、航空、鐵路、及水路，對於人、材料及產品的運送做適度的規劃和調控），並從事相關設備的維修工作。</text:p>
          </table:table-cell>
        </table:table-row>
        <table:table-row table:style-name="TableRow239">
          <table:table-cell table:style-name="TableCell240">
            <text:p text:style-name="P241">□5.天然資源、食品與農業類</text:p>
          </table:table-cell>
          <table:table-cell table:style-name="TableCell242">
            <text:list text:style-name="LFO6" text:continue-numbering="true">
              <text:list-item>
                <text:p text:style-name="P243">食品生產與加工</text:p>
              </text:list-item>
              <text:list-item>
                <text:p text:style-name="P244"><text:a xlink:href="https://ucan.moe.edu.tw/search_1.asp?f1=AGC&amp;f2=4" office:target-frame-name="_top" xlink:show="replace"><text:span text:style-name="T245">植物研究發展與應用</text:span></text:a></text:p>
              </text:list-item>
              <text:list-item>
                <text:p text:style-name="P246"><text:a xlink:href="https://ucan.moe.edu.tw/search_1.asp?f1=AGC&amp;f2=5" office:target-frame-name="_top" xlink:show="replace"><text:span text:style-name="T247">動物研究發展與應用</text:span></text:a></text:p>
              </text:list-item>
              <text:list-item>
                <text:p text:style-name="P248"><text:a xlink:href="https://ucan.moe.edu.tw/search_1.asp?f1=AGC&amp;f2=6" office:target-frame-name="_top" xlink:show="replace"><text:span text:style-name="T249">自然資源保育</text:span></text:a></text:p>
              </text:list-item>
              <text:list-item>
                <text:p text:style-name="P250"><text:a xlink:href="https://ucan.moe.edu.tw/search_1.asp?f1=AGC&amp;f2=7" office:target-frame-name="_top" xlink:show="replace"><text:span text:style-name="T251">環境保護與衛生</text:span></text:a></text:p>
              </text:list-item>
              <text:list-item>
                <text:p text:style-name="P252"><text:a xlink:href="https://ucan.moe.edu.tw/search_1.asp?f1=AGC&amp;f2=8" office:target-frame-name="_top" xlink:show="replace"><text:span text:style-name="T253">農業經營</text:span></text:a></text:p>
              </text:list-item>
            </text:list>
          </table:table-cell>
          <table:table-cell table:style-name="TableCell254">
            <text:p text:style-name="P255">凡在農、林、漁、牧業從事生產及作業之規劃、指導及協調，針對農、林、畜、水產品原料進行調理後冷凍、製罐、脫水、醃燻製、保藏加工及產銷配送之用等工作；以及從事生物學理在動植物方面的應用發展研究，並進行保護、改善與利用自然生態環境資源之工作，以確保人類生存環境，使自然資源能永續不斷，提高經濟或社會利益。</text:p>
          </table:table-cell>
        </table:table-row>
        <table:table-row table:style-name="TableRow256">
          <table:table-cell table:style-name="TableCell257">
            <text:p text:style-name="P258">□6.醫療保健類</text:p>
          </table:table-cell>
          <table:table-cell table:style-name="TableCell259">
            <text:list text:style-name="LFO7" text:continue-numbering="true">
              <text:list-item>
                <text:p text:style-name="P260">醫療服務</text:p>
              </text:list-item>
              <text:list-item>
                <text:p text:style-name="P261"><text:a xlink:href="https://ucan.moe.edu.tw/search_1.asp?f1=HLC&amp;f2=35" office:target-frame-name="_top" xlink:show="replace"><text:span text:style-name="T262">長期照護服務</text:span></text:a></text:p>
              </text:list-item>
              <text:list-item>
                <text:p text:style-name="P263"><text:a xlink:href="https://ucan.moe.edu.tw/search_1.asp?f1=HLC&amp;f2=36" office:target-frame-name="_top" xlink:show="replace"><text:span text:style-name="T264">公共衛生</text:span></text:a></text:p>
              </text:list-item>
              <text:list-item>
                <text:p text:style-name="P265"><text:a xlink:href="https://ucan.moe.edu.tw/search_1.asp?f1=HLC&amp;f2=37" office:target-frame-name="_top" xlink:show="replace"><text:span text:style-name="T266">健康產業及醫務管理</text:span></text:a></text:p>
              </text:list-item>
              <text:list-item>
                <text:p text:style-name="P267"><text:a xlink:href="https://ucan.moe.edu.tw/search_1.asp?f1=HLC&amp;f2=38" office:target-frame-name="_top" xlink:show="replace"><text:span text:style-name="T268">生技研發</text:span></text:a></text:p>
              </text:list-item>
            </text:list>
          </table:table-cell>
          <table:table-cell table:style-name="TableCell269">
            <text:p text:style-name="P270">從事人類所患各種常見疾病及損傷之例行檢查、診斷和施行各種治療或急救處置或照護，應用預防醫學知識技術及生物科學知識，進行健康檢查、疾病預防、衛生指導與生物科技、中草藥生物技術、藥用化妝品產品研發，並妥善規劃及管理醫療單位，以促進全民健康。</text:p>
          </table:table-cell>
        </table:table-row>
        <table:table-row table:style-name="TableRow271">
          <table:table-cell table:style-name="TableCell272">
            <text:p text:style-name="P273">□7.藝文與影音傳播類</text:p>
          </table:table-cell>
          <table:table-cell table:style-name="TableCell274">
            <text:list text:style-name="LFO8" text:continue-numbering="true">
              <text:list-item>
                <text:p text:style-name="P275">影視傳播</text:p>
              </text:list-item>
              <text:list-item>
                <text:p text:style-name="P276"><text:a xlink:href="https://ucan.moe.edu.tw/search_1.asp?f1=ARC&amp;f2=10" office:target-frame-name="_top" xlink:show="replace"><text:span text:style-name="T277">印刷出版</text:span></text:a></text:p>
              </text:list-item>
              <text:list-item>
                <text:p text:style-name="P278"><text:a xlink:href="https://ucan.moe.edu.tw/search_1.asp?f1=ARC&amp;f2=11" office:target-frame-name="_top" xlink:show="replace"><text:span text:style-name="T279">視覺藝術</text:span></text:a></text:p>
              </text:list-item>
              <text:list-item>
                <text:p text:style-name="P280"><text:a xlink:href="https://ucan.moe.edu.tw/search_1.asp?f1=ARC&amp;f2=12" office:target-frame-name="_top" xlink:show="replace"><text:span text:style-name="T281">表演藝術</text:span></text:a></text:p>
              </text:list-item>
              <text:list-item>
                <text:p text:style-name="P282"><text:a xlink:href="https://ucan.moe.edu.tw/search_1.asp?f1=ARC&amp;f2=13" office:target-frame-name="_top" xlink:show="replace"><text:span text:style-name="T283">新聞傳播</text:span></text:a></text:p>
              </text:list-item>
              <text:list-item>
                <text:p text:style-name="P284"><text:a xlink:href="https://ucan.moe.edu.tw/search_1.asp?f1=ARC&amp;f2=14" office:target-frame-name="_top" xlink:show="replace"><text:span text:style-name="T285">通訊傳播</text:span></text:a></text:p>
              </text:list-item>
              <text:list-item>
                <text:p text:style-name="P286">設計產業</text:p>
              </text:list-item>
            </text:list>
          </table:table-cell>
          <table:table-cell table:style-name="TableCell287">
            <text:p text:style-name="P288">規劃設計、製作、展出表演和出版藝文及影音相關作品，包括視覺設計、通訊傳播、表演藝術、印刷出版、新聞電視廣播及電影、包裝說明、工藝設計等。</text:p>
          </table:table-cell>
        </table:table-row>
        <table:table-row table:style-name="TableRow289">
          <table:table-cell table:style-name="TableCell290">
            <text:p text:style-name="P291">□8.資訊科技類</text:p>
          </table:table-cell>
          <table:table-cell table:style-name="TableCell292">
            <text:list text:style-name="LFO9" text:continue-numbering="true">
              <text:list-item>
                <text:p text:style-name="P293">網路規劃與建置管理</text:p>
              </text:list-item>
              <text:list-item>
                <text:p text:style-name="P294"><text:a xlink:href="https://ucan.moe.edu.tw/search_1.asp?f1=ITC&amp;f2=48" office:target-frame-name="_top" xlink:show="replace"><text:span text:style-name="T295">資訊支援與服務</text:span></text:a></text:p>
              </text:list-item>
              <text:list-item>
                <text:p text:style-name="P296"><text:a xlink:href="https://ucan.moe.edu.tw/search_1.asp?f1=ITC&amp;f2=49" office:target-frame-name="_top" xlink:show="replace"><text:span text:style-name="T297">數位內容與傳播</text:span></text:a></text:p>
              </text:list-item>
              <text:list-item>
                <text:p text:style-name="P298"><text:a xlink:href="https://ucan.moe.edu.tw/search_1.asp?f1=ITC&amp;f2=50" office:target-frame-name="_top" xlink:show="replace"><text:span text:style-name="T299">軟體開發及程式設計</text:span></text:a></text:p>
              </text:list-item>
            </text:list>
          </table:table-cell>
          <table:table-cell table:style-name="TableCell300">
            <text:p text:style-name="P301">從事網際網路系統或資訊軟硬體、程式語言、多媒體、公用軟體及相關周邊設備之設計、製作、修改、測試、安裝及系統整合，並提供維修及障礙排除等支援服務。</text:p>
          </table:table-cell>
        </table:table-row>
        <table:table-row table:style-name="TableRow302">
          <table:table-cell table:style-name="TableCell303">
            <text:p text:style-name="P304">□9.金融財務類</text:p>
          </table:table-cell>
          <table:table-cell table:style-name="TableCell305">
            <text:list text:style-name="LFO10" text:continue-numbering="true">
              <text:list-item>
                <text:p text:style-name="P306">證券及投資</text:p>
              </text:list-item>
              <text:list-item>
                <text:p text:style-name="P307"><text:a xlink:href="https://ucan.moe.edu.tw/search_1.asp?f1=FNC&amp;f2=23" office:target-frame-name="_top" xlink:show="replace"><text:span text:style-name="T308">財務</text:span></text:a></text:p>
              </text:list-item>
              <text:list-item>
                <text:p text:style-name="P309"><text:a xlink:href="https://ucan.moe.edu.tw/search_1.asp?f1=FNC&amp;f2=24" office:target-frame-name="_top" xlink:show="replace"><text:span text:style-name="T310">銀行金融業務</text:span></text:a></text:p>
              </text:list-item>
              <text:list-item>
                <text:p text:style-name="P311"><text:a xlink:href="https://ucan.moe.edu.tw/search_1.asp?f1=FNC&amp;f2=25" office:target-frame-name="_top" xlink:show="replace"><text:span text:style-name="T312">保險</text:span></text:a></text:p>
              </text:list-item>
              <text:list-item>
                <text:p text:style-name="P313"><text:a xlink:href="https://ucan.moe.edu.tw/search_1.asp?f1=FNC&amp;f2=26" office:target-frame-name="_top" xlink:show="replace"><text:span text:style-name="T314">會計</text:span></text:a></text:p>
              </text:list-item>
            </text:list>
          </table:table-cell>
          <table:table-cell table:style-name="TableCell315">
            <text:p text:style-name="P316">凡在金融、保險、不動產業及一般企業或組織，從事客戶服務活動作業及組織內部財務業務之規劃、組織、指導、協調、管制及考核。</text:p>
          </table:table-cell>
        </table:table-row>
        <table:table-row table:style-name="TableRow317">
          <table:table-cell table:style-name="TableCell318">
            <text:p text:style-name="P319">□10.企業經營管理類</text:p>
          </table:table-cell>
          <table:table-cell table:style-name="TableCell320">
            <text:list text:style-name="LFO11" text:continue-numbering="true">
              <text:list-item>
                <text:p text:style-name="P321">一般管理</text:p>
              </text:list-item>
              <text:list-item>
                <text:p text:style-name="P322"><text:a xlink:href="https://ucan.moe.edu.tw/search_1.asp?f1=BAC&amp;f2=16" office:target-frame-name="_top" xlink:show="replace"><text:span text:style-name="T323">企業資訊管理</text:span></text:a></text:p>
              </text:list-item>
              <text:list-item>
                <text:p text:style-name="P324"><text:a xlink:href="https://ucan.moe.edu.tw/search_1.asp?f1=BAC&amp;f2=17" office:target-frame-name="_top" xlink:show="replace"><text:span text:style-name="T325">人力資源管理</text:span></text:a></text:p>
              </text:list-item>
              <text:list-item>
                <text:p text:style-name="P326"><text:a xlink:href="https://ucan.moe.edu.tw/search_1.asp?f1=BAC&amp;f2=18" office:target-frame-name="_top" xlink:show="replace"><text:span text:style-name="T327">運籌管理</text:span></text:a></text:p>
              </text:list-item>
              <text:list-item>
                <text:p text:style-name="P328"><text:a xlink:href="https://ucan.moe.edu.tw/search_1.asp?f1=BAC&amp;f2=19" office:target-frame-name="_top" xlink:show="replace"><text:span text:style-name="T329">行政支援</text:span></text:a></text:p>
              </text:list-item>
            </text:list>
          </table:table-cell>
          <table:table-cell table:style-name="TableCell330">
            <text:p text:style-name="P331">利用規劃、組織、領導及控制等功能，針對企業內的財務、行銷、人事、生產物料、機器設備及技術等有限資源做妥善的安排，以發揮企業功能及生產力，使組織可以有效的運作。</text:p>
          </table:table-cell>
        </table:table-row>
        <table:table-row table:style-name="TableRow332">
          <table:table-cell table:style-name="TableCell333">
            <text:p text:style-name="P334">□11.行銷與銷售類</text:p>
          </table:table-cell>
          <table:table-cell table:style-name="TableCell335">
            <text:list text:style-name="LFO12" text:continue-numbering="true">
              <text:list-item>
                <text:p text:style-name="P336">行銷管理</text:p>
              </text:list-item>
              <text:list-item>
                <text:p text:style-name="P337"><text:a xlink:href="https://ucan.moe.edu.tw/search_1.asp?f1=MKC&amp;f2=57" office:target-frame-name="_top" xlink:show="replace"><text:span text:style-name="T338">專業銷售</text:span></text:a></text:p>
              </text:list-item>
              <text:list-item>
                <text:p text:style-name="P339"><text:a xlink:href="https://ucan.moe.edu.tw/search_1.asp?f1=MKC&amp;f2=58" office:target-frame-name="_top" xlink:show="replace"><text:span text:style-name="T340">行銷傳播</text:span></text:a></text:p>
              </text:list-item>
              <text:list-item>
                <text:p text:style-name="P341"><text:a xlink:href="https://ucan.moe.edu.tw/search_1.asp?f1=MKC&amp;f2=59" office:target-frame-name="_top" xlink:show="replace"><text:span text:style-name="T342">市場分析研究</text:span></text:a></text:p>
              </text:list-item>
              <text:list-item>
                <text:p text:style-name="P343"><text:a xlink:href="https://ucan.moe.edu.tw/search_1.asp?f1=MKC&amp;f2=60" office:target-frame-name="_top" xlink:show="replace"><text:span text:style-name="T344">零售與通路管理</text:span></text:a></text:p>
              </text:list-item>
            </text:list>
          </table:table-cell>
          <table:table-cell table:style-name="TableCell345">
            <text:p text:style-name="P346">企業或組織內從事行銷業務或行銷活動之規劃、執行、組織、協調、指導、管制及考核，以及針對從生產者到消費者的訊息分析進行整合，以達到組織目標。</text:p>
          </table:table-cell>
        </table:table-row>
        <table:table-row table:style-name="TableRow347">
          <table:table-cell table:style-name="TableCell348">
            <text:p text:style-name="P349">□12.政府公共事務類</text:p>
          </table:table-cell>
          <table:table-cell table:style-name="TableCell350">
            <text:list text:style-name="LFO13" text:continue-numbering="true">
              <text:list-item>
                <text:p text:style-name="P351">國防</text:p>
              </text:list-item>
              <text:list-item>
                <text:p text:style-name="P352"><text:a xlink:href="https://ucan.moe.edu.tw/search_1.asp?f1=GVC&amp;f2=29" office:target-frame-name="_top" xlink:show="replace"><text:span text:style-name="T353">外交與國際事務</text:span></text:a></text:p>
              </text:list-item>
              <text:list-item>
                <text:p text:style-name="P354"><text:a xlink:href="https://ucan.moe.edu.tw/search_1.asp?f1=GVC&amp;f2=33" office:target-frame-name="_top" xlink:show="replace"><text:span text:style-name="T355">公共行政</text:span></text:a></text:p>
              </text:list-item>
            </text:list>
          </table:table-cell>
          <table:table-cell table:style-name="TableCell356">
            <text:p text:style-name="P357">執行政府功能，包括國家和地方各層級的管理、國家安全、外交、規劃、稅收、法規及地方行政管理。</text:p>
          </table:table-cell>
        </table:table-row>
        <table:table-row table:style-name="TableRow358">
          <table:table-cell table:style-name="TableCell359">
            <text:p text:style-name="P360">□13.教育與訓練類</text:p>
          </table:table-cell>
          <table:table-cell table:style-name="TableCell361">
            <text:list text:style-name="LFO14" text:continue-numbering="true">
              <text:list-item>
                <text:p text:style-name="P362">教育行政</text:p>
              </text:list-item>
              <text:list-item>
                <text:p text:style-name="P363"><text:a xlink:href="https://ucan.moe.edu.tw/search_1.asp?f1=EDC&amp;f2=21" office:target-frame-name="_top" xlink:show="replace"><text:span text:style-name="T364">教學</text:span></text:a></text:p>
              </text:list-item>
            </text:list>
          </table:table-cell>
          <table:table-cell table:style-name="TableCell365">
            <text:p text:style-name="P366">評估內外在環境、資源，規劃符合教學組織需求的目標，推動與發展相關業務或校務，並依據組織的目標及學習者的需求，配合各種教學理論、工具與策略，規劃適切、有效的教學活動及學習計畫。</text:p>
          </table:table-cell>
        </table:table-row>
        <table:table-row table:style-name="TableRow367">
          <table:table-cell table:style-name="TableCell368">
            <text:p text:style-name="P369">□14.個人及社會服務類</text:p>
          </table:table-cell>
          <table:table-cell table:style-name="TableCell370">
            <text:list text:style-name="LFO15" text:continue-numbering="true">
              <text:list-item>
                <text:p text:style-name="P371">學前照護及教育</text:p>
              </text:list-item>
              <text:list-item>
                <text:p text:style-name="P372"><text:a xlink:href="https://ucan.moe.edu.tw/search_1.asp?f1=HMC&amp;f2=40" office:target-frame-name="_top" xlink:show="replace"><text:span text:style-name="T373">心理諮商服務</text:span></text:a></text:p>
              </text:list-item>
              <text:list-item>
                <text:p text:style-name="P374"><text:a xlink:href="https://ucan.moe.edu.tw/search_1.asp?f1=HMC&amp;f2=41" office:target-frame-name="_top" xlink:show="replace"><text:span text:style-name="T375">社會工作服務</text:span></text:a></text:p>
              </text:list-item>
              <text:list-item>
                <text:p text:style-name="P376"><text:a xlink:href="https://ucan.moe.edu.tw/search_1.asp?f1=HMC&amp;f2=42" office:target-frame-name="_top" xlink:show="replace"><text:span text:style-name="T377">個人照護服務</text:span></text:a></text:p>
              </text:list-item>
            </text:list>
          </table:table-cell>
          <table:table-cell table:style-name="TableCell378">
            <text:p text:style-name="P379">針對社會、家庭、個人及學齡前的幼童，提供心理及生理的專業性照護與服務，提升其生活品質與身心的健康與福祉。</text:p>
          </table:table-cell>
        </table:table-row>
        <table:table-row table:style-name="TableRow380">
          <table:table-cell table:style-name="TableCell381">
            <text:p text:style-name="P382">□15.休閒與觀光旅遊類</text:p>
          </table:table-cell>
          <table:table-cell table:style-name="TableCell383">
            <text:list text:style-name="LFO16" text:continue-numbering="true">
              <text:list-item>
                <text:p text:style-name="P384">餐飲管理</text:p>
              </text:list-item>
              <text:list-item>
                <text:p text:style-name="P385"><text:a xlink:href="https://ucan.moe.edu.tw/search_1.asp?f1=HTC&amp;f2=44" office:target-frame-name="_top" xlink:show="replace"><text:span text:style-name="T386">旅館管理</text:span></text:a><text:span text:style-name="T387"><text:s/></text:span></text:p>
              </text:list-item>
              <text:list-item>
                <text:p text:style-name="P388"><text:a xlink:href="https://ucan.moe.edu.tw/search_1.asp?f1=HTC&amp;f2=45" office:target-frame-name="_top" xlink:show="replace"><text:span text:style-name="T389">旅遊管理</text:span></text:a><text:span text:style-name="T390"><text:s/></text:span></text:p>
              </text:list-item>
              <text:list-item>
                <text:p text:style-name="P391"><text:a xlink:href="https://ucan.moe.edu.tw/search_1.asp?f1=HTC&amp;f2=46" office:target-frame-name="_top" xlink:show="replace"><text:span text:style-name="T392">休閒遊憩管理</text:span></text:a></text:p>
              </text:list-item>
            </text:list>
          </table:table-cell>
          <table:table-cell table:style-name="TableCell393">
            <text:p text:style-name="P394">從事旅遊及休閒活動相關之服務，包含顧客、商業團體旅程及組團之旅遊行程規劃、代辦出國及簽證手續、安排食宿、交通工具；或接待、引導旅客觀光旅遊，提供適當解說及服務；在旅館等場所接待旅客，於其到達、居留及離開時給予服務及管理、提供餐飲服務或其他休閒、健身指導行業之工作。</text:p>
          </table:table-cell>
        </table:table-row>
        <table:table-row table:style-name="TableRow395">
          <table:table-cell table:style-name="TableCell396">
            <text:p text:style-name="P397">□16.司法、法律與公共安全類</text:p>
          </table:table-cell>
          <table:table-cell table:style-name="TableCell398">
            <text:list text:style-name="LFO17" text:continue-numbering="true">
              <text:list-item>
                <text:p text:style-name="P399">司法</text:p>
              </text:list-item>
              <text:list-item>
                <text:p text:style-name="P400"><text:a xlink:href="https://ucan.moe.edu.tw/search_1.asp?f1=LWC&amp;f2=53" office:target-frame-name="_top" xlink:show="replace"><text:span text:style-name="T401">公共安全</text:span></text:a><text:span text:style-name="T402"><text:s/></text:span></text:p>
              </text:list-item>
              <text:list-item>
                <text:p text:style-name="P403"><text:a xlink:href="https://ucan.moe.edu.tw/search_1.asp?f1=LWC&amp;f2=55" office:target-frame-name="_top" xlink:show="replace"><text:span text:style-name="T404">法律服務</text:span></text:a></text:p>
              </text:list-item>
            </text:list>
          </table:table-cell>
          <table:table-cell table:style-name="TableCell405">
            <text:p text:style-name="P406">從事與法律、公共安全與確保民眾生命及財產等相關之專業和技術的服務，包含受當事人之委託或依法令之規定，執行律師職務或處理法律事務之人員；預防火災並搶救災害及緊急救護；實際執行警察勤務、偵查刑事案件、督導管理矯正機關之收容人。</text:p>
          </table:table-cell>
        </table:table-row>
      </table:table>
      <text:p text:style-name="P407"/>
      <text:list text:style-name="LFO1" text:continue-numbering="true">
        <text:list-item>
          <text:p text:style-name="P408">從學校畢業後至今，是否曾經轉換過公司？</text:p>
        </text:list-item>
      </text:list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>□1.是</text:p>
          </table:table-cell>
          <table:table-cell table:style-name="TableCell415">
            <text:p text:style-name="P416">1.1截至目前轉換工作次數：</text:p>
            <text:p text:style-name="P417">□(1)約1份工作</text:p>
            <text:p text:style-name="P418">□(2)約2份工作</text:p>
            <text:p text:style-name="P419">□(3)約3份工作</text:p>
            <text:p text:style-name="P420">□(4)約4份工作</text:p>
            <text:p text:style-name="P421">□(5)約5份工作以上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1.2轉換工作主要的原因？</text:p>
            <text:p text:style-name="P426">□(1)工作地點較方便</text:p>
            <text:p text:style-name="P427">□(2)工作較穩定</text:p>
            <text:p text:style-name="P428">□(3)工作具挑戰性及自主性</text:p>
            <text:p text:style-name="P429">□(4)薪資及福利較高</text:p>
            <text:p text:style-name="P430">□(5)有升遷機會</text:p>
            <text:p text:style-name="P431">□(6)與個人興趣較符合</text:p>
            <text:p text:style-name="P432">□(7)與個人在校所學專業知識符合</text:p>
            <text:p text:style-name="P433">□(8)學習成長機會較多</text:p>
            <text:p text:style-name="P434">□(9)可累積不同工作經驗</text:p>
            <text:p text:style-name="P435">□(10)家庭因素</text:p>
            <text:p text:style-name="P436">□(11)其他_____</text:p>
          </table:table-cell>
        </table:table-row>
        <table:table-row table:style-name="TableRow437">
          <table:table-cell table:style-name="TableCell438" table:number-columns-spanned="2">
            <text:p text:style-name="P439">□2.否</text:p>
          </table:table-cell>
          <table:covered-table-cell/>
        </table:table-row>
      </table:table>
      <text:list text:style-name="LFO1" text:continue-numbering="true">
        <text:list-item>
          <text:p text:style-name="P440"><text:span text:style-name="T457">現在工作平均每月收入為何？</text:span><text:span text:style-name="T458">(</text:span><text:span text:style-name="T459">請回答</text:span><text:span text:style-name="T460">課稅前</text:span><text:span text:style-name="T461">固定（經常）性收入，係指固定津貼、交通費、膳食費、水電費、按月發放之工作（生產、績效、業績）獎金及全勤獎金等</text:span><text:span text:style-name="T462">)</text:span></text:p>
        </text:list-item>
      </text:list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□1約新臺幣22,000元以下</text:p>
          </table:table-cell>
          <table:table-cell table:style-name="TableCell469">
            <text:p text:style-name="P470">□17.約新臺幣75,001元至80,000元</text:p>
          </table:table-cell>
        </table:table-row>
        <table:table-row table:style-name="TableRow471">
          <table:table-cell table:style-name="TableCell472">
            <text:p text:style-name="P473"><text:span text:style-name="T474">□2.</text:span><text:span text:style-name="T475">約新臺幣</text:span><text:span text:style-name="T476">22,001</text:span><text:span text:style-name="T477">元至</text:span><text:span text:style-name="T478">25,000</text:span><text:span text:style-name="T479">元</text:span></text:p>
          </table:table-cell>
          <table:table-cell table:style-name="TableCell480">
            <text:p text:style-name="P481">□18.約新臺幣80,001元至85,000元</text:p>
          </table:table-cell>
        </table:table-row>
        <table:table-row table:style-name="TableRow482">
          <table:table-cell table:style-name="TableCell483">
            <text:p text:style-name="P484">□3.約新臺幣25,001元至28,000元</text:p>
          </table:table-cell>
          <table:table-cell table:style-name="TableCell485">
            <text:p text:style-name="P486">□19.約新臺幣85,001元至90,000元</text:p>
          </table:table-cell>
        </table:table-row>
        <table:table-row table:style-name="TableRow487">
          <table:table-cell table:style-name="TableCell488">
            <text:p text:style-name="P489">□4.約新臺幣28,001元至31,000元</text:p>
          </table:table-cell>
          <table:table-cell table:style-name="TableCell490">
            <text:p text:style-name="P491">□20.約新臺幣90,001元至95,000元</text:p>
          </table:table-cell>
        </table:table-row>
        <table:table-row table:style-name="TableRow492">
          <table:table-cell table:style-name="TableCell493">
            <text:p text:style-name="P494">□5.約新臺幣31,001元至34,000元</text:p>
          </table:table-cell>
          <table:table-cell table:style-name="TableCell495">
            <text:p text:style-name="P496">□21.約新臺幣95,001元至100,000元</text:p>
          </table:table-cell>
        </table:table-row>
        <table:table-row table:style-name="TableRow497">
          <table:table-cell table:style-name="TableCell498">
            <text:p text:style-name="P499">□6.約新臺幣34,001元至37,000元</text:p>
          </table:table-cell>
          <table:table-cell table:style-name="TableCell500">
            <text:p text:style-name="P501">□22.約新臺幣100,001元至110,000元</text:p>
          </table:table-cell>
        </table:table-row>
        <table:table-row table:style-name="TableRow502">
          <table:table-cell table:style-name="TableCell503">
            <text:p text:style-name="P504">□7.約新臺幣37,001元至40,000元</text:p>
          </table:table-cell>
          <table:table-cell table:style-name="TableCell505">
            <text:p text:style-name="P506">□23.約新臺幣110,001元至120,000元</text:p>
          </table:table-cell>
        </table:table-row>
        <table:table-row table:style-name="TableRow507">
          <table:table-cell table:style-name="TableCell508">
            <text:p text:style-name="P509">□8.約新臺幣40,001元至43,000元</text:p>
          </table:table-cell>
          <table:table-cell table:style-name="TableCell510">
            <text:p text:style-name="P511">□24.約新臺幣120,001元至130,000元</text:p>
          </table:table-cell>
        </table:table-row>
        <table:table-row table:style-name="TableRow512">
          <table:table-cell table:style-name="TableCell513">
            <text:p text:style-name="P514">□9.約新臺幣43,001元至46,000元</text:p>
          </table:table-cell>
          <table:table-cell table:style-name="TableCell515">
            <text:p text:style-name="P516">□25.約新臺幣130,001元至140,000元</text:p>
          </table:table-cell>
        </table:table-row>
        <table:table-row table:style-name="TableRow517">
          <table:table-cell table:style-name="TableCell518">
            <text:p text:style-name="P519">□10.約新臺幣46,001元至49,000元</text:p>
          </table:table-cell>
          <table:table-cell table:style-name="TableCell520">
            <text:p text:style-name="P521">□26.約新臺幣140,001元至150,000元</text:p>
          </table:table-cell>
        </table:table-row>
        <table:table-row table:style-name="TableRow522">
          <table:table-cell table:style-name="TableCell523">
            <text:p text:style-name="P524">□11.約新臺幣49,001元至52,000元</text:p>
          </table:table-cell>
          <table:table-cell table:style-name="TableCell525">
            <text:p text:style-name="P526">□27.約新臺幣150,001元至170,000元</text:p>
          </table:table-cell>
        </table:table-row>
        <table:table-row table:style-name="TableRow527">
          <table:table-cell table:style-name="TableCell528">
            <text:p text:style-name="P529">□12.約新臺幣52,001元至55,000元</text:p>
          </table:table-cell>
          <table:table-cell table:style-name="TableCell530">
            <text:p text:style-name="P531">□28.約新臺幣170,001元至190,000元</text:p>
          </table:table-cell>
        </table:table-row>
        <table:table-row table:style-name="TableRow532">
          <table:table-cell table:style-name="TableCell533">
            <text:p text:style-name="P534">□13.約新臺幣55,001元至60,000元</text:p>
          </table:table-cell>
          <table:table-cell table:style-name="TableCell535">
            <text:p text:style-name="P536">□29.約新臺幣190,001元至210,000元</text:p>
          </table:table-cell>
        </table:table-row>
        <table:table-row table:style-name="TableRow537">
          <table:table-cell table:style-name="TableCell538">
            <text:p text:style-name="P539">□14.約新臺幣60,001元至65,000元</text:p>
          </table:table-cell>
          <table:table-cell table:style-name="TableCell540">
            <text:p text:style-name="P541">□30.約新臺幣210,001元至310,000元</text:p>
          </table:table-cell>
        </table:table-row>
        <table:table-row table:style-name="TableRow542">
          <table:table-cell table:style-name="TableCell543">
            <text:p text:style-name="P544">□15.約新臺幣65,001元至70,000元</text:p>
          </table:table-cell>
          <table:table-cell table:style-name="TableCell545">
            <text:p text:style-name="P546">□31.約新臺幣310,001元以410,000元</text:p>
          </table:table-cell>
        </table:table-row>
        <table:table-row table:style-name="TableRow547">
          <table:table-cell table:style-name="TableCell548">
            <text:p text:style-name="P549">□16.約新臺幣70,001元至75,000元</text:p>
          </table:table-cell>
          <table:table-cell table:style-name="TableCell550">
            <text:p text:style-name="P551">□32.約新臺幣410,001元以上</text:p>
          </table:table-cell>
        </table:table-row>
      </table:table>
      <text:p text:style-name="P552"/>
      <text:list text:style-name="LFO1" text:continue-numbering="true">
        <text:list-item>
          <text:p text:style-name="P553"><text:span text:style-name="T554">現在主要的工作所在地點為何？</text:span></text:p>
        </text:list-item>
      </text:list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8">
            <text:p text:style-name="P565"><text:span text:style-name="T566">□</text:span><text:span text:style-name="T567">1.</text:span><text:span text:style-name="T568">境內</text:span></text:p>
          </table:table-cell>
          <table:table-cell table:style-name="TableCell569">
            <text:p text:style-name="P570">北部地區</text:p>
          </table:table-cell>
          <table:table-cell table:style-name="TableCell571" table:number-columns-spanned="2">
            <text:p text:style-name="P572">中部地區</text:p>
          </table:table-cell>
          <table:covered-table-cell/>
          <table:table-cell table:style-name="TableCell573">
            <text:p text:style-name="P574">南部地區</text:p>
          </table:table-cell>
          <table:table-cell table:style-name="TableCell575" table:number-columns-spanned="2">
            <text:p text:style-name="P576">東部、離島及其他地區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□</text:span><text:span text:style-name="T582">(1)</text:span><text:span text:style-name="T583">基隆市</text:span></text:p>
          </table:table-cell>
          <table:table-cell table:style-name="TableCell584" table:number-columns-spanned="2">
            <text:p text:style-name="P585"><text:span text:style-name="T586">□</text:span><text:span text:style-name="T587">(8)</text:span><text:span text:style-name="T588">臺中市</text:span></text:p>
          </table:table-cell>
          <table:covered-table-cell/>
          <table:table-cell table:style-name="TableCell589">
            <text:p text:style-name="P590"><text:span text:style-name="T591">□</text:span><text:span text:style-name="T592">(14)</text:span><text:span text:style-name="T593">臺南市</text:span></text:p>
          </table:table-cell>
          <table:table-cell table:style-name="TableCell594" table:number-columns-spanned="2">
            <text:p text:style-name="P595"><text:span text:style-name="T596">□</text:span><text:span text:style-name="T597">(17)</text:span><text:span text:style-name="T598">臺東縣</text:span>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pan text:style-name="T603">□</text:span><text:span text:style-name="T604">(2)</text:span><text:span text:style-name="T605">新北市</text:span></text:p>
          </table:table-cell>
          <table:table-cell table:style-name="TableCell606" table:number-columns-spanned="2">
            <text:p text:style-name="P607"><text:span text:style-name="T608">□</text:span><text:span text:style-name="T609">(9)</text:span><text:span text:style-name="T610">南投縣</text:span></text:p>
          </table:table-cell>
          <table:covered-table-cell/>
          <table:table-cell table:style-name="TableCell611">
            <text:p text:style-name="P612"><text:span text:style-name="T613">□</text:span><text:span text:style-name="T614">(15)</text:span><text:span text:style-name="T615">高雄市</text:span></text:p>
          </table:table-cell>
          <table:table-cell table:style-name="TableCell616" table:number-columns-spanned="2">
            <text:p text:style-name="P617"><text:span text:style-name="T618">□</text:span><text:span text:style-name="T619">(18)</text:span><text:span text:style-name="T620">花蓮縣</text:span></text:p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□</text:span><text:span text:style-name="T626">(3)</text:span><text:span text:style-name="T627">臺北市</text:span></text:p>
          </table:table-cell>
          <table:table-cell table:style-name="TableCell628" table:number-columns-spanned="2">
            <text:p text:style-name="P629"><text:span text:style-name="T630">□</text:span><text:span text:style-name="T631">(10)</text:span><text:span text:style-name="T632">彰化縣</text:span></text:p>
          </table:table-cell>
          <table:covered-table-cell/>
          <table:table-cell table:style-name="TableCell633">
            <text:p text:style-name="P634"><text:span text:style-name="T635">□</text:span><text:span text:style-name="T636">(16)</text:span><text:span text:style-name="T637">屏東縣</text:span></text:p>
          </table:table-cell>
          <table:table-cell table:style-name="TableCell638" table:number-columns-spanned="2">
            <text:p text:style-name="P639"><text:span text:style-name="T640">□</text:span><text:span text:style-name="T641">(19)</text:span><text:span text:style-name="T642">宜蘭縣</text:span></text:p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□</text:span><text:span text:style-name="T648">(4)</text:span><text:span text:style-name="T649">桃園市</text:span></text:p>
          </table:table-cell>
          <table:table-cell table:style-name="TableCell650" table:number-columns-spanned="2">
            <text:p text:style-name="P651"><text:span text:style-name="T652">□</text:span><text:span text:style-name="T653">(11)</text:span><text:span text:style-name="T654">雲林縣</text:span></text:p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><text:span text:style-name="T659">□</text:span><text:span text:style-name="T660">(20)</text:span><text:span text:style-name="T661">連江縣</text:span></text:p>
          </table:table-cell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<text:span text:style-name="T666">□</text:span><text:span text:style-name="T667">(5)</text:span><text:span text:style-name="T668">新竹縣</text:span></text:p>
          </table:table-cell>
          <table:table-cell table:style-name="TableCell669" table:number-columns-spanned="2">
            <text:p text:style-name="P670"><text:span text:style-name="T671">□</text:span><text:span text:style-name="T672">(12)</text:span><text:span text:style-name="T673">嘉義縣</text:span></text:p>
          </table:table-cell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><text:span text:style-name="T678">□</text:span><text:span text:style-name="T679">(21)</text:span><text:span text:style-name="T680">金門縣</text:span></text:p>
          </table:table-cell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□</text:span><text:span text:style-name="T686">(6)</text:span><text:span text:style-name="T687">新竹市</text:span></text:p>
          </table:table-cell>
          <table:table-cell table:style-name="TableCell688" table:number-columns-spanned="2">
            <text:p text:style-name="P689"><text:span text:style-name="T690">□</text:span><text:span text:style-name="T691">(13)</text:span><text:span text:style-name="T692">嘉義市</text:span></text:p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><text:span text:style-name="T697">□</text:span><text:span text:style-name="T698">(22)</text:span><text:span text:style-name="T699">澎湖縣</text:span></text:p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<text:span text:style-name="T704">□</text:span><text:span text:style-name="T705">(7)</text:span><text:span text:style-name="T706">苗栗縣</text:span>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 table:number-rows-spanned="4">
            <text:p text:style-name="P715"><text:span text:style-name="T716">□</text:span><text:span text:style-name="T717">2.</text:span><text:span text:style-name="T718">境外，</text:span><text:span text:style-name="T719">(</text:span><text:span text:style-name="T720">請填報工作國家別</text:span><text:span text:style-name="T721">) <text:s text:c="2"/></text:span></text:p>
          </table:table-cell>
          <table:table-cell table:style-name="TableCell722" table:number-columns-spanned="6">
            <text:p text:style-name="P723"><text:span text:style-name="T724">□(1)</text:span><text:span text:style-name="T725">亞洲（香港、澳門、大陸地區）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6">
            <text:p text:style-name="P729">□(2)亞洲（香港、澳門、大陸地區以外國家）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2">
            <text:p text:style-name="P733">□(3)大洋洲＿＿</text:p>
          </table:table-cell>
          <table:covered-table-cell/>
          <table:table-cell table:style-name="TableCell734" table:number-columns-spanned="3">
            <text:p text:style-name="P735">□(4)非洲＿＿</text:p>
          </table:table-cell>
          <table:covered-table-cell/>
          <table:covered-table-cell/>
          <table:table-cell table:style-name="TableCell736">
            <text:p text:style-name="P737">□(5)歐洲＿＿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2">
            <text:p text:style-name="P741">□(6)北美洲＿＿</text:p>
          </table:table-cell>
          <table:covered-table-cell/>
          <table:table-cell table:style-name="TableCell742" table:number-columns-spanned="3">
            <text:p text:style-name="P743"><text:span text:style-name="T744">□(7)</text:span><text:span text:style-name="T745">中美洲＿＿</text:span></text:p>
          </table:table-cell>
          <table:covered-table-cell/>
          <table:covered-table-cell/>
          <table:table-cell table:style-name="TableCell746">
            <text:p text:style-name="P747">□(8)南美洲＿＿</text:p>
          </table:table-cell>
        </table:table-row>
      </table:table>
      <text:list text:style-name="LFO1" text:continue-numbering="true">
        <text:list-item>
          <text:p text:style-name="P748"><text:span text:style-name="T765">目前任職單位名稱及職稱為何</text:span><text:span text:style-name="T766">（請敘明）</text:span><text:span text:style-name="T767">？</text:span></text:p>
        </text:list-item>
      </text:list>
      <text:p text:style-name="P768">單位名稱：　　　　　　　　　　　　　　　　　　職稱：<text:s text:c="19"/></text:p>
      <text:p text:style-name="P769"/>
      <text:list text:style-name="LFO1" text:continue-numbering="true">
        <text:list-item>
          <text:p text:style-name="P770"><text:span text:style-name="T771">目前未就業的原因為何</text:span><text:span text:style-name="T772">?<text:s/></text:span><text:span text:style-name="T773"><text:s/></text:span></text:p>
        </text:list-item>
      </text:list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2">
            <text:p text:style-name="P779"><text:span text:style-name="T780">□1.</text:span><text:span text:style-name="T781"><text:s/></text:span><text:span text:style-name="T782">升學中或進修中</text:span><text:span text:style-name="T783">(</text:span><text:span text:style-name="T784">就讀研究所、學分班等</text:span><text:span text:style-name="T785">)</text:span></text:p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>□2.服役中或等待服役中</text:p>
          </table:table-cell>
          <table:covered-table-cell/>
        </table:table-row>
        <table:table-row table:style-name="TableRow789">
          <table:table-cell table:style-name="TableCell790">
            <text:p text:style-name="P791">□3.準備考試</text:p>
          </table:table-cell>
          <table:table-cell table:style-name="TableCell792">
            <text:p text:style-name="P793">3.1何種類別考試？</text:p>
            <text:p text:style-name="P794"><text:span text:style-name="T795">□</text:span><text:span text:style-name="T796">(</text:span><text:span text:style-name="T797">1)</text:span><text:span text:style-name="T798">國內研究所</text:span><text:span text:style-name="T799"><text:s/></text:span></text:p>
            <text:p text:style-name="P800">□(2)出國留學</text:p>
            <text:p text:style-name="P801">□(3)證照</text:p>
            <text:p text:style-name="P802">□(4)公務人員</text:p>
            <text:p text:style-name="P803"><text:span text:style-name="T804">□(5)</text:span><text:span text:style-name="T805">其他</text:span><text:span text:style-name="T806"><text:s text:c="4"/></text:span></text:p>
          </table:table-cell>
        </table:table-row>
        <table:table-row table:style-name="TableRow807">
          <table:table-cell table:style-name="TableCell808" table:number-rows-spanned="3">
            <text:p text:style-name="P809">□4.尋找工作中</text:p>
          </table:table-cell>
          <table:table-cell table:style-name="TableCell810">
            <text:p text:style-name="P811">4.1近一個月內是否有尋找工作?</text:p>
            <text:p text:style-name="P812"><text:span text:style-name="T813">□</text:span><text:span text:style-name="T814">(</text:span><text:span text:style-name="T815">1)</text:span><text:span text:style-name="T816">是</text:span><text:span text:style-name="T817"><text:s/></text:span></text:p>
            <text:p text:style-name="P818">□(2)否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<text:span text:style-name="T823">4.</text:span><text:span text:style-name="T824">2</text:span><text:span text:style-name="T825">還在尋找工作的最大可能原因為何？</text:span></text:p>
            <text:p text:style-name="P826">□(1)沒有工作機會</text:p>
            <text:p text:style-name="P827">□(2)薪水不滿意</text:p>
            <text:p text:style-name="P828">□(3)公司財務或制度不穩健</text:p>
            <text:p text:style-name="P829">□(4)工作地點不適合</text:p>
            <text:p text:style-name="P830">□(5)與所學不符</text:p>
            <text:p text:style-name="P831">□(6)不符合家人的期望</text:p>
            <text:p text:style-name="P832">□(7)工作內容不滿意</text:p>
            <text:p text:style-name="P833"><text:s text:c="4"/>□(8)其他：＿＿＿＿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<text:span text:style-name="T838">4.</text:span><text:span text:style-name="T839">3</text:span><text:span text:style-name="T840">目前已花多久時間找工作？</text:span></text:p>
            <text:p text:style-name="P841">□(1)約1個月以內<text:s/></text:p>
            <text:p text:style-name="P842">□(2)約1個月以上至2個月內</text:p>
            <text:p text:style-name="P843">□(3)約2個月以上至3個月內</text:p>
            <text:p text:style-name="P844">□(4)約3個月以上至4個月內</text:p>
            <text:p text:style-name="P845">□(5)約4個月以上至6個月內</text:p>
            <text:p text:style-name="P846">□(6)約6個月以上</text:p>
          </table:table-cell>
        </table:table-row>
        <table:table-row table:style-name="TableRow847">
          <table:table-cell table:style-name="TableCell848" table:number-columns-spanned="2">
            <text:p text:style-name="P849">□5.其他：不想找工作、生病…＿＿＿＿</text:p>
          </table:table-cell>
          <table:covered-table-cell/>
        </table:table-row>
      </table:table>
      <text:p text:style-name="P850"/>
      <text:p text:style-name="P851">第2部分<text:s/>就業條件</text:p>
      <text:list text:style-name="LFO1" text:continue-numbering="true">
        <text:list-item>
          <text:p text:style-name="P852">目前所具備的專業能力與工作所要求的相符程度為何？</text:p>
        </text:list-item>
      </text:list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□1.非常符合</text:p>
          </table:table-cell>
          <table:table-cell table:style-name="TableCell859">
            <text:p text:style-name="P860">□4.不符合</text:p>
          </table:table-cell>
        </table:table-row>
        <table:table-row table:style-name="TableRow861">
          <table:table-cell table:style-name="TableCell862">
            <text:p text:style-name="P863">□2.符合</text:p>
          </table:table-cell>
          <table:table-cell table:style-name="TableCell864">
            <text:p text:style-name="P865">□5.非常不符合</text:p>
          </table:table-cell>
        </table:table-row>
        <table:table-row table:style-name="TableRow866">
          <table:table-cell table:style-name="TableCell867">
            <text:p text:style-name="P868">□3.尚可</text:p>
          </table:table-cell>
          <table:table-cell table:style-name="TableCell869">
            <text:p text:style-name="P870"/>
          </table:table-cell>
        </table:table-row>
      </table:table>
      <text:p text:style-name="P871"/>
      <text:list text:style-name="LFO1" text:continue-numbering="true">
        <text:list-item>
          <text:p text:style-name="P872">目前的工作內容，是否需要具備專業證照？</text:p>
        </text:list-item>
      </text:list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□1.需要</text:p>
          </table:table-cell>
          <table:table-cell table:style-name="TableCell879">
            <text:p text:style-name="P880">□2.不需要</text:p>
          </table:table-cell>
        </table:table-row>
      </table:table>
      <text:p text:style-name="P881"/>
      <text:list text:style-name="LFO1" text:continue-numbering="true">
        <text:list-item>
          <text:p text:style-name="P882">對目前工作的整體滿意度為何?</text:p>
        </text:list-item>
      </text:list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□1.</text:span><text:span text:style-name="T890">非常滿意</text:span></text:p>
          </table:table-cell>
          <table:table-cell table:style-name="TableCell891">
            <text:p text:style-name="P892"><text:span text:style-name="T893">□4.</text:span><text:span text:style-name="T894">不滿意</text:span></text:p>
          </table:table-cell>
        </table:table-row>
        <table:table-row table:style-name="TableRow895">
          <table:table-cell table:style-name="TableCell896">
            <text:p text:style-name="P897"><text:span text:style-name="T898">□2.</text:span><text:span text:style-name="T899">滿意</text:span></text:p>
          </table:table-cell>
          <table:table-cell table:style-name="TableCell900">
            <text:p text:style-name="P901"><text:span text:style-name="T902">□5.</text:span><text:span text:style-name="T903">非常不滿意</text:span></text:p>
          </table:table-cell>
        </table:table-row>
        <table:table-row table:style-name="TableRow904">
          <table:table-cell table:style-name="TableCell905">
            <text:p text:style-name="P906"><text:span text:style-name="T907">□3.</text:span><text:span text:style-name="T908">普通</text:span></text:p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>第3部分<text:s/>學習回饋</text:p>
      <text:list text:style-name="LFO1" text:continue-numbering="true">
        <text:list-item>
          <text:p text:style-name="P913">目前的工作內容與原就讀系、所、學位學程之專業訓練課程，其符合程度為何？</text:p>
        </text:list-item>
      </text:list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□1.非常符合</text:p>
          </table:table-cell>
          <table:table-cell table:style-name="TableCell920">
            <text:p text:style-name="P921">□4.不符合</text:p>
          </table:table-cell>
        </table:table-row>
        <table:table-row table:style-name="TableRow922">
          <table:table-cell table:style-name="TableCell923">
            <text:p text:style-name="P924">□2.符合</text:p>
          </table:table-cell>
          <table:table-cell table:style-name="TableCell925">
            <text:p text:style-name="P926">□5.非常不符合</text:p>
          </table:table-cell>
        </table:table-row>
        <table:table-row table:style-name="TableRow927">
          <table:table-cell table:style-name="TableCell928">
            <text:p text:style-name="P929">□3.普通</text:p>
          </table:table-cell>
          <table:table-cell table:style-name="TableCell930">
            <text:p text:style-name="P931"/>
          </table:table-cell>
        </table:table-row>
      </table:table>
      <text:p text:style-name="P932"/>
      <text:list text:style-name="LFO1" text:continue-numbering="true">
        <text:list-item>
          <text:p text:style-name="P933"><text:span text:style-name="T934">以下哪些「學習經驗」對於現在工作有所幫助？</text:span><text:span text:style-name="T935">(</text:span><text:span text:style-name="T936">可複選，至多</text:span><text:span text:style-name="T937">3</text:span><text:span text:style-name="T938">項</text:span><text:span text:style-name="T939">)</text:span></text:p>
        </text:list-item>
      </text:list>
      <table:table table:style-name="Table940">
        <table:table-columns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□1.專業知識、知能傳授</text:p>
          </table:table-cell>
          <table:table-cell table:style-name="TableCell946">
            <text:p text:style-name="P947">□7.參與國際交流活動</text:p>
          </table:table-cell>
        </table:table-row>
        <table:table-row table:style-name="TableRow948">
          <table:table-cell table:style-name="TableCell949">
            <text:p text:style-name="P950">□2.建立同學及老師人脈</text:p>
          </table:table-cell>
          <table:table-cell table:style-name="TableCell951">
            <text:p text:style-name="P952">□8.志工服務、服務學習</text:p>
          </table:table-cell>
        </table:table-row>
        <table:table-row table:style-name="TableRow953">
          <table:table-cell table:style-name="TableCell954">
            <text:p text:style-name="P955">□3.校內實務課程</text:p>
          </table:table-cell>
          <table:table-cell table:style-name="TableCell956">
            <text:p text:style-name="P957">□9.擔任研究或教學助理</text:p>
          </table:table-cell>
        </table:table-row>
        <table:table-row table:style-name="TableRow958">
          <table:table-cell table:style-name="TableCell959">
            <text:p text:style-name="P960">□4.校外業界實習</text:p>
          </table:table-cell>
          <table:table-cell table:style-name="TableCell961">
            <text:p text:style-name="P962"><text:span text:style-name="T963">□10.</text:span><text:span text:style-name="T964">校內通識課程</text:span></text:p>
          </table:table-cell>
        </table:table-row>
        <table:table-row table:style-name="TableRow965">
          <table:table-cell table:style-name="TableCell966">
            <text:p text:style-name="P967">□5.社團活動</text:p>
          </table:table-cell>
          <table:table-cell table:style-name="TableCell968">
            <text:p text:style-name="P969"><text:span text:style-name="T970">□11.</text:span><text:span text:style-name="T971">跨域學習</text:span><text:span text:style-name="T972">(</text:span><text:span text:style-name="T973">修習雙主修、輔系或學分學程</text:span><text:span text:style-name="T974">)</text:span></text:p>
          </table:table-cell>
        </table:table-row>
        <table:table-row table:style-name="TableRow975">
          <table:table-cell table:style-name="TableCell976">
            <text:p text:style-name="P977">□6.語言學習</text:p>
          </table:table-cell>
          <table:table-cell table:style-name="TableCell978">
            <text:p text:style-name="P979"><text:span text:style-name="T980">□</text:span><text:span text:style-name="T981">12</text:span><text:span text:style-name="T982">.</text:span><text:span text:style-name="T983">其他訓練</text:span><text:span text:style-name="T984"><text:s/></text:span><text:span text:style-name="T985">（請敘明）＿＿＿</text:span></text:p>
          </table:table-cell>
        </table:table-row>
      </table:table>
      <text:p text:style-name="內文"/>
      <text:list text:style-name="LFO1" text:continue-numbering="true">
        <text:list-item>
          <text:p text:style-name="P986"><text:span text:style-name="T987">是否為了工作或自我生涯發展從事進修或考試，提升自我專業能力？</text:span><text:span text:style-name="T988">（本題選答「沒有」者，則第</text:span><text:span text:style-name="T989">14</text:span><text:span text:style-name="T990">題無須填答）</text:span></text:p>
        </text:list-item>
      </text:list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rows-spanned="3">
            <text:p text:style-name="P996"><text:span text:style-name="T997">□1.</text:span><text:span text:style-name="T998">有</text:span></text:p>
          </table:table-cell>
          <table:table-cell table:style-name="TableCell999">
            <text:p text:style-name="P1000">□1.1進修</text:p>
            <text:p text:style-name="P1001">□(1)國內大專校院進修</text:p>
            <text:p text:style-name="P1002">□(2)出國進修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□2.1</text:span><text:span text:style-name="T1008">從事考試或其他證照</text:span></text:p>
            <text:p text:style-name="P1009">□(1)國家考試：公務人員、專門職業及技術人員…等</text:p>
            <text:p text:style-name="P1010">□(2)技術士證照：工業類、商業類、美容家政類、餐飲類、勞動安全衛生類、其他…等</text:p>
            <text:p text:style-name="P1011">□(3)金融證照：銀行、證券與期貨、保險、國際高階證照、其他…等</text:p>
            <text:p text:style-name="P1012">□(4)教師證：幼稚園類科、國民小學類科、中等學校類科（例如：普通學科或職業群科）、特殊教育學校(班)類科（例如：學前教育階段身心障礙組、國民小學教育階段資賦優異組）、講師證…等</text:p>
            <text:p text:style-name="P1013">□(5)語言證照：</text:p>
            <text:list text:style-name="LFO18" text:continue-numbering="true">
              <text:list-item>
                <text:p text:style-name="P1014">英語類，例如：全民英語能力分級檢定測驗(GEPT)、大學校院英語能力測驗(CSEPT)、國際英語語文測驗(IELTS)、(新制)多益測驗(TOEIC)、(紙筆)托福測驗(TOEFL ITP)、(網路)托福測驗(TOEFL iBT)、劍橋國際英語認證(Cambridge Main Suite)、劍橋博思職場英語檢測(BULATS)、外語能力測驗(FLPT-English)、全民網路英語能力檢定(NETPAW)、通用國際英文能力分級檢定(G-TELP)、全球英檢(GET)、多益普級測驗(TOEIC Bridge)、美國研究生入學考試(GRE)、多益口說測驗(TOEIC Speaking Test)、其他...等</text:p>
              </text:list-item>
              <text:list-item>
                <text:p text:style-name="P1015">非英語類，例如：日本語能力試驗(JLPT)、法語鑑定文憑測驗(DELF)、歌德學院德語文檢定(Goethe-Zertifikat、西班牙語檢定考試(DELE)、俄國語文能力測驗(TORFL)、韓國語文能力測驗<text:s/>(TOPIK)、劍橋博思國際職場西班牙語檢測(BULATS Spanish)、外語能力測驗(日語法語、德語、西班牙語)(FLPT)、德語能力測驗(Sprachzeugnis Grundstufe (Niveau B1)、越南語能力檢定(Vietnamese Language Test)、實用日本語檢定(J.TEST)、德語鑑定測驗(TestDaf)、德語初級檢定考試(Zertifikat Deutsch)、其他…等</text:p>
              </text:list-item>
            </text:list>
            <text:p text:style-name="P1016">□(6)電腦認證：民間或國際單位辦理之作業系統類、資料庫應用類、程式設計類、網頁設計類、專業應用軟體、網路設計與設定…等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<text:span text:style-name="T1021">□3.1.</text:span><text:span text:style-name="T1022">其他</text:span><text:span text:style-name="T1023"><text:s text:c="2"/>(</text:span><text:span text:style-name="T1024">請敘明類別</text:span><text:span text:style-name="T1025">)</text:span><text:span text:style-name="T1026">＿＿</text:span></text:p>
          </table:table-cell>
        </table:table-row>
        <table:table-row table:style-name="TableRow1027">
          <table:table-cell table:style-name="TableCell1028" table:number-columns-spanned="2">
            <text:p text:style-name="P1029"><text:span text:style-name="T1030">□2.</text:span><text:span text:style-name="T1031">沒有</text:span></text:p>
          </table:table-cell>
          <table:covered-table-cell/>
        </table:table-row>
      </table:table>
      <text:p text:style-name="P1032"/>
      <text:list text:style-name="LFO1" text:continue-numbering="true">
        <text:list-item>
          <text:p text:style-name="P1033">從事進修或考試後，對薪資待遇、職務升遷或工作滿意度的幫助幅度為何？</text:p>
        </text:list-item>
      </text:list>
      <table:table table:style-name="Table1034">
        <table:table-columns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<text:span text:style-name="T1040">□1.</text:span><text:span text:style-name="T1041">非常有幫助</text:span></text:p>
          </table:table-cell>
          <table:table-cell table:style-name="TableCell1042">
            <text:p text:style-name="P1043"><text:span text:style-name="T1044">□4.</text:span><text:span text:style-name="T1045">沒有幫助</text:span></text:p>
          </table:table-cell>
        </table:table-row>
        <table:table-row table:style-name="TableRow1046">
          <table:table-cell table:style-name="TableCell1047">
            <text:p text:style-name="P1048"><text:span text:style-name="T1049">□2.</text:span><text:span text:style-name="T1050">有點幫助</text:span></text:p>
          </table:table-cell>
          <table:table-cell table:style-name="TableCell1051">
            <text:p text:style-name="P1052"><text:span text:style-name="T1053">□5.</text:span><text:span text:style-name="T1054">完全沒有幫助</text:span></text:p>
          </table:table-cell>
        </table:table-row>
        <table:table-row table:style-name="TableRow1055">
          <table:table-cell table:style-name="TableCell1056">
            <text:p text:style-name="P1057"><text:span text:style-name="T1058">□3.</text:span><text:span text:style-name="T1059">普通</text:span></text:p>
          </table:table-cell>
          <table:table-cell table:style-name="TableCell1060">
            <text:p text:style-name="P1061"/>
          </table:table-cell>
        </table:table-row>
      </table:table>
      <text:p text:style-name="P1062"/>
      <text:list text:style-name="LFO1" text:continue-numbering="true">
        <text:list-item>
          <text:p text:style-name="P1063"><text:span text:style-name="T1064">學校除了教授專業知識</text:span><text:span text:style-name="T1065">(</text:span><text:span text:style-name="T1066">主修科系的專業</text:span><text:span text:style-name="T1067">)</text:span><text:span text:style-name="T1068">外，應加強學生以下哪些能力才能做好工作？</text:span><text:span text:style-name="T1069">(</text:span><text:span text:style-name="T1070">可複選，至多</text:span><text:span text:style-name="T1071">3</text:span><text:span text:style-name="T1072">項</text:span><text:span text:style-name="T1073">)</text:span></text:p>
        </text:list-item>
      </text:list>
      <table:table table:style-name="Table1074">
        <table:table-columns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<text:span text:style-name="T1080">□</text:span><text:span text:style-name="T1081">1.</text:span><text:span text:style-name="T1082">溝通表達能力</text:span></text:p>
          </table:table-cell>
          <table:table-cell table:style-name="TableCell1083">
            <text:p text:style-name="P1084"><text:span text:style-name="T1085">□</text:span><text:span text:style-name="T1086">6.</text:span><text:span text:style-name="T1087">創新能力</text:span></text:p>
          </table:table-cell>
        </table:table-row>
        <table:table-row table:style-name="TableRow1088">
          <table:table-cell table:style-name="TableCell1089">
            <text:p text:style-name="P1090"><text:span text:style-name="T1091">□</text:span><text:span text:style-name="T1092">2.</text:span><text:span text:style-name="T1093">持續學習能力</text:span></text:p>
          </table:table-cell>
          <table:table-cell table:style-name="TableCell1094">
            <text:p text:style-name="P1095"><text:span text:style-name="T1096">□</text:span><text:span text:style-name="T1097">7.</text:span><text:span text:style-name="T1098">工作紀律、責任感及時間管理能力</text:span></text:p>
          </table:table-cell>
        </table:table-row>
        <table:table-row table:style-name="TableRow1099">
          <table:table-cell table:style-name="TableCell1100">
            <text:p text:style-name="P1101"><text:span text:style-name="T1102">□</text:span><text:span text:style-name="T1103">3.</text:span><text:span text:style-name="T1104">人際互動能力</text:span></text:p>
          </table:table-cell>
          <table:table-cell table:style-name="TableCell1105">
            <text:p text:style-name="P1106"><text:span text:style-name="T1107">□</text:span><text:span text:style-name="T1108">8.</text:span><text:span text:style-name="T1109">資訊科技應用能力</text:span></text:p>
          </table:table-cell>
        </table:table-row>
        <table:table-row table:style-name="TableRow1110">
          <table:table-cell table:style-name="TableCell1111">
            <text:p text:style-name="P1112"><text:span text:style-name="T1113">□</text:span><text:span text:style-name="T1114">4.</text:span><text:span text:style-name="T1115">團隊合作能力</text:span></text:p>
          </table:table-cell>
          <table:table-cell table:style-name="TableCell1116">
            <text:p text:style-name="P1117"><text:span text:style-name="T1118">□</text:span><text:span text:style-name="T1119">9.</text:span><text:span text:style-name="T1120">外語能力</text:span></text:p>
          </table:table-cell>
        </table:table-row>
        <table:table-row table:style-name="TableRow1121">
          <table:table-cell table:style-name="TableCell1122">
            <text:p text:style-name="P1123"><text:span text:style-name="T1124">□</text:span><text:span text:style-name="T1125">5.</text:span><text:span text:style-name="T1126">問題解決能力</text:span></text:p>
          </table:table-cell>
          <table:table-cell table:style-name="TableCell1127">
            <text:p text:style-name="P1128"><text:span text:style-name="T1129">□</text:span><text:span text:style-name="T1130">10.</text:span><text:span text:style-name="T1131">其他</text:span><text:span text:style-name="T1132">_</text:span><text:span text:style-name="T1133">(</text:span><text:span text:style-name="T1134">請敘明</text:span><text:span text:style-name="T1135">)__</text:span></text:p>
          </table:table-cell>
        </table:table-row>
      </table:table>
      <text:p text:style-name="P1136"/>
      <text:list text:style-name="LFO1" text:continue-numbering="true">
        <text:list-item>
          <text:p text:style-name="P1137">問卷已經填寫完畢，有任何建議？</text:p>
        </text:list-item>
      </text:list>
      <table:table table:style-name="Table1138">
        <table:table-columns>
          <table:table-column table:style-name="TableColumn1139"/>
        </table:table-columns>
        <table:table-row table:style-name="TableRow1140">
          <table:table-cell table:style-name="TableCell1141">
            <text:p text:style-name="P1142"><text:s text:c="5"/>（請敘明）<text:s text:c="57"/></text:p>
          </table:table-cell>
        </table:table-row>
      </table:table>
      <text:p text:style-name="P1143"/>
      <text:p text:style-name="P1144">～問卷結束˙謝謝您耐心填答～</text:p>
      <text:p text:style-name="P1145"/>
      <text:p text:style-name="P1146">105學年度畢業滿3年學生流向追蹤問卷匯報編碼（Code Book）</text:p>
      <text:p text:style-name="P1147">109.04修正</text:p>
      <text:list text:style-name="LFO19" text:continue-numbering="true">
        <text:list-item>
          <text:list>
            <text:list-item>
              <text:list>
                <text:list-item>
                  <text:p text:style-name="P1148">填選說明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1149">畢業生填答公版問卷第1題題項時，若選答「1.全職工作」或「2.部分工時」或「3.家管/料理家務」者，則無須填答公版問卷「第6題您目前未就業的原因為何？」。</text:p>
        </text:list-item>
        <text:list-item>
          <text:p text:style-name="P1150">若第12題若選答「2.沒有」，則跳答14題。</text:p>
        </text:list-item>
        <text:list-item>
          <text:p text:style-name="P1151">公版問卷題項內有「開放式填答空格」，務必輔導畢業生作答，以利繼續作答下一題。</text:p>
        </text:list-item>
        <text:list-item>
          <text:p text:style-name="P1152">公版問卷第11題、第14題為複選題，請輔導畢業生選填「最佳答案」3項。</text:p>
        </text:list-item>
        <text:list-item>
          <text:p text:style-name="P1153">公版問卷結果採批次上傳者，其資料上傳EXCEL檔之填報方式為：</text:p>
        </text:list-item>
      </text:list>
      <text:list text:style-name="LFO21" text:continue-numbering="true">
        <text:list-item>
          <text:list>
            <text:list-item>
              <text:p text:style-name="P1154"><text:span text:style-name="T1155">依選項填寫選項代碼，</text:span><text:span text:style-name="T1156">前四碼為數字</text:span><text:span text:style-name="T1157">(</text:span><text:span text:style-name="T1158">畢業年度</text:span><text:span text:style-name="T1159">+</text:span><text:span text:style-name="T1160">畢業滿幾年</text:span><text:span text:style-name="T1161">)</text:span><text:span text:style-name="T1162">；</text:span><text:span text:style-name="T1163">另本表編碼無【畢業學年度</text:span><text:span text:style-name="T1164">+</text:span><text:span text:style-name="T1165">畢業滿幾年「</text:span><text:span text:style-name="T1166">1053E23</text:span><text:span text:style-name="T1167">」】乙項</text:span><text:span text:style-name="T1168">。</text:span></text:p>
            </text:list-item>
            <text:list-item>
              <text:p text:style-name="P1169"><text:span text:style-name="T1170">選項後有空格必須填寫原因，填寫方式為填選</text:span><text:span text:style-name="T1171">選項代碼「</text:span><text:span text:style-name="T1172">;</text:span><text:span text:style-name="T1173">」原因</text:span><text:span text:style-name="T1174">。</text:span></text:p>
            </text:list-item>
            <text:list-item>
              <text:p text:style-name="P1175"><text:span text:style-name="T1176">複選題填寫方式為填寫</text:span><text:span text:style-name="T1177">選項代碼「</text:span><text:span text:style-name="T1178">@</text:span><text:span text:style-name="T1179">」選項代碼</text:span><text:span text:style-name="T1180">。</text:span></text:p>
            </text:list-item>
          </text:list>
        </text:list-item>
      </text:list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範例</text:p>
          </table:table-cell>
          <table:table-cell table:style-name="TableCell1189">
            <text:p text:style-name="P1190">問卷題項</text:p>
          </table:table-cell>
          <table:table-cell table:style-name="TableCell1191">
            <text:p text:style-name="P1192">學生填答</text:p>
          </table:table-cell>
          <table:table-cell table:style-name="TableCell1193">
            <text:p text:style-name="P1194">填答資訊EXCEL檔之說明</text:p>
          </table:table-cell>
        </table:table-row>
        <table:table-row table:style-name="TableRow1195">
          <table:table-cell table:style-name="TableCell1196">
            <text:p text:style-name="P1197">範例1</text:p>
          </table:table-cell>
          <table:table-cell table:style-name="TableCell1198">
            <text:p text:style-name="P1199">一、您目前的工作狀況為何?</text:p>
          </table:table-cell>
          <table:table-cell table:style-name="TableCell1200">
            <text:p text:style-name="P1201">學生填答</text:p>
            <text:p text:style-name="P1202"><text:span text:style-name="T1203">部分工時及一週工作時數</text:span><text:span text:style-name="T1204">約</text:span><text:span text:style-name="T1205">20</text:span><text:span text:style-name="T1206">小時</text:span></text:p>
            <text:p text:style-name="P1207">及非營利機構</text:p>
          </table:table-cell>
          <table:table-cell table:style-name="TableCell1208">
            <text:p text:style-name="P1209">填寫方式為【1053A8;20@1053A12】</text:p>
          </table:table-cell>
        </table:table-row>
        <table:table-row table:style-name="TableRow1210">
          <table:table-cell table:style-name="TableCell1211">
            <text:p text:style-name="P1212">範例2</text:p>
          </table:table-cell>
          <table:table-cell table:style-name="TableCell1213">
            <text:p text:style-name="P1214">十一、您在學期間以下哪些「學習經驗」對於現在工作有所幫助？(可複選，至多3項)</text:p>
          </table:table-cell>
          <table:table-cell table:style-name="TableCell1215">
            <text:p text:style-name="P1216">學生填答</text:p>
            <text:p text:style-name="P1217"><text:span text:style-name="T1218">「語言學習、參與國際交流活動、其他訓練</text:span><text:span text:style-name="T1219">國際禮儀</text:span><text:span text:style-name="T1220">」等</text:span><text:span text:style-name="T1221">3</text:span><text:span text:style-name="T1222">項</text:span></text:p>
          </table:table-cell>
          <table:table-cell table:style-name="TableCell1223">
            <text:p text:style-name="P1224">填寫方式為【1053K6@1053K7@1053K10;國際禮儀】</text:p>
          </table:table-cell>
        </table:table-row>
        <table:table-row table:style-name="TableRow1225">
          <table:table-cell table:style-name="TableCell1226">
            <text:p text:style-name="P1227">範例3</text:p>
          </table:table-cell>
          <table:table-cell table:style-name="TableCell1228">
            <text:p text:style-name="P1229">六、您目前未就業的原因為何?</text:p>
          </table:table-cell>
          <table:table-cell table:style-name="TableCell1230">
            <text:p text:style-name="P1231">學生填答</text:p>
            <text:p text:style-name="P1232">「尋找工作中」：</text:p>
            <text:p text:style-name="P1233">沒有工作機會及約1個月以上至2個月內</text:p>
          </table:table-cell>
          <table:table-cell table:style-name="TableCell1234">
            <text:p text:style-name="P1235">填寫方式為【1053F8@1053F16】</text:p>
          </table:table-cell>
        </table:table-row>
      </table:table>
      <text:list text:style-name="LFO19" text:continue-numbering="true">
        <text:list-item>
          <text:list>
            <text:list-item>
              <text:list>
                <text:list-item>
                  <text:p text:style-name="P1236"><text:span text:style-name="T1253">105</text:span><text:span text:style-name="T1254">學年</text:span><text:span text:style-name="T1255">度畢業滿</text:span><text:span text:style-name="T1256">3</text:span><text:span text:style-name="T1257">年公版問卷編碼（</text:span><text:span text:style-name="T1258">Code Book</text:span><text:span text:style-name="T1259">）</text:span></text:p>
                </text:list-item>
              </text:list>
            </text:list-item>
          </text:list>
        </text:list-item>
      </text:list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header-rows>
          <table:table-row table:style-name="TableRow1273">
            <table:table-cell table:style-name="TableCell1274">
              <text:p text:style-name="P1275">題號</text:p>
            </table:table-cell>
            <table:table-cell table:style-name="TableCell1276">
              <text:p text:style-name="P1277">題目</text:p>
            </table:table-cell>
            <table:table-cell table:style-name="TableCell1278" table:number-columns-spanned="9">
              <text:p text:style-name="P1279">選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80">
              <text:p text:style-name="P1281">選項代碼</text:p>
            </table:table-cell>
          </table:table-row>
        </table:table-header-rows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學年度</text:p>
          </table:table-cell>
          <table:table-cell table:style-name="TableCell1287" table:number-columns-spanned="5">
            <text:p text:style-name="P1288"/>
          </table:table-cell>
          <table:covered-table-cell/>
          <table:covered-table-cell/>
          <table:covered-table-cell/>
          <table:covered-table-cell/>
          <table:table-cell table:style-name="TableCell1289" table:number-columns-spanned="4">
            <text:p text:style-name="P1290">/</text:p>
          </table:table-cell>
          <table:covered-table-cell/>
          <table:covered-table-cell/>
          <table:covered-table-cell/>
          <table:table-cell table:style-name="TableCell1291">
            <text:p text:style-name="P1292">/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學校代碼</text:p>
          </table:table-cell>
          <table:table-cell table:style-name="TableCell1298" table:number-columns-spanned="5">
            <text:p text:style-name="P1299"/>
          </table:table-cell>
          <table:covered-table-cell/>
          <table:covered-table-cell/>
          <table:covered-table-cell/>
          <table:covered-table-cell/>
          <table:table-cell table:style-name="TableCell1300" table:number-columns-spanned="4">
            <text:p text:style-name="P1301">/</text:p>
          </table:table-cell>
          <table:covered-table-cell/>
          <table:covered-table-cell/>
          <table:covered-table-cell/>
          <table:table-cell table:style-name="TableCell1302">
            <text:p text:style-name="P1303">/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學校名稱</text:p>
          </table:table-cell>
          <table:table-cell table:style-name="TableCell1309" table:number-columns-spanned="5">
            <text:p text:style-name="P1310"/>
          </table:table-cell>
          <table:covered-table-cell/>
          <table:covered-table-cell/>
          <table:covered-table-cell/>
          <table:covered-table-cell/>
          <table:table-cell table:style-name="TableCell1311" table:number-columns-spanned="4">
            <text:p text:style-name="P1312">/</text:p>
          </table:table-cell>
          <table:covered-table-cell/>
          <table:covered-table-cell/>
          <table:covered-table-cell/>
          <table:table-cell table:style-name="TableCell1313">
            <text:p text:style-name="P1314">/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姓名</text:p>
          </table:table-cell>
          <table:table-cell table:style-name="TableCell1320" table:number-columns-spanned="5">
            <text:p text:style-name="P1321"/>
          </table:table-cell>
          <table:covered-table-cell/>
          <table:covered-table-cell/>
          <table:covered-table-cell/>
          <table:covered-table-cell/>
          <table:table-cell table:style-name="TableCell1322" table:number-columns-spanned="4">
            <text:p text:style-name="P1323">/</text:p>
          </table:table-cell>
          <table:covered-table-cell/>
          <table:covered-table-cell/>
          <table:covered-table-cell/>
          <table:table-cell table:style-name="TableCell1324">
            <text:p text:style-name="P1325">/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學號</text:p>
          </table:table-cell>
          <table:table-cell table:style-name="TableCell1331" table:number-columns-spanned="5">
            <text:p text:style-name="P1332"/>
          </table:table-cell>
          <table:covered-table-cell/>
          <table:covered-table-cell/>
          <table:covered-table-cell/>
          <table:covered-table-cell/>
          <table:table-cell table:style-name="TableCell1333" table:number-columns-spanned="4">
            <text:p text:style-name="P1334">/</text:p>
          </table:table-cell>
          <table:covered-table-cell/>
          <table:covered-table-cell/>
          <table:covered-table-cell/>
          <table:table-cell table:style-name="TableCell1335">
            <text:p text:style-name="P1336">/</text:p>
          </table:table-cell>
        </table:table-row>
        <table:table-row table:style-name="TableRow1337">
          <table:table-cell table:style-name="TableCell1338" table:number-rows-spanned="17">
            <text:p text:style-name="P1339">一、</text:p>
          </table:table-cell>
          <table:table-cell table:style-name="TableCell1340" table:number-rows-spanned="17">
            <text:p text:style-name="P1341">您目前的工作狀況為何？(本題選答1、2、3項者，第6題無須填答)</text:p>
          </table:table-cell>
          <table:table-cell table:style-name="TableCell1342" table:number-columns-spanned="2" table:number-rows-spanned="7">
            <text:p text:style-name="P1343">全職工作</text:p>
          </table:table-cell>
          <table:covered-table-cell/>
          <table:table-cell table:style-name="TableCell1344" table:number-columns-spanned="7">
            <text:p text:style-name="P1345">企業（包括民營企業或國營企業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>
            <text:p text:style-name="P1347">1053A1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/>
          <table:table-cell table:style-name="TableCell1352" table:number-columns-spanned="7">
            <text:p text:style-name="P1353">政府部門（包括職業軍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>
            <text:p text:style-name="P1355">1053A2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/>
          <table:table-cell table:style-name="TableCell1360" table:number-columns-spanned="7">
            <text:p text:style-name="P1361">學校（包括公立及私立大學、高中、高職、國中小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>
            <text:p text:style-name="P1363">1053A3</text:p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/>
          <table:table-cell table:style-name="TableCell1368" table:number-columns-spanned="7">
            <text:p text:style-name="P1369">非營利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>
            <text:p text:style-name="P1371">1053A4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/>
          <table:table-cell table:style-name="TableCell1376" table:number-columns-spanned="7">
            <text:p text:style-name="P1377">創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>
            <text:p text:style-name="P1379">1053A5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/>
          <table:table-cell table:style-name="TableCell1384" table:number-columns-spanned="7">
            <text:p text:style-name="P1385">自由工作者(以接案維生或個人服務，例如撰稿人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>
            <text:p text:style-name="P1387">1053A6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/>
          <table:table-cell table:style-name="TableCell1392" table:number-columns-spanned="7">
            <text:p text:style-name="P1393">其他<text:s/>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>
            <text:p text:style-name="P1395"><text:span text:style-name="T1396">1053A7;</text:span><text:span text:style-name="T1397"><text:s/></text:span><text:span text:style-name="T1398">請填寫答案</text:span>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 table:number-columns-spanned="2" table:number-rows-spanned="8">
            <text:p text:style-name="P1403">部分工時</text:p>
          </table:table-cell>
          <table:covered-table-cell/>
          <table:table-cell table:style-name="TableCell1404" table:number-columns-spanned="7">
            <text:p text:style-name="P1405">請問您1週工作時數約________小時</text:p>
            <text:p text:style-name="P1406"><text:span text:style-name="T1407">(</text:span><text:span text:style-name="T1408">建議以每週平均時數填報</text:span><text:span text:style-name="T14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>
            <text:p text:style-name="P1411"><text:span text:style-name="T1412">1053A8;</text:span><text:span text:style-name="T1413"><text:s/></text:span><text:span text:style-name="T1414">請填寫答案</text:span></text:p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/>
          <table:table-cell table:style-name="TableCell1419" table:number-columns-spanned="7">
            <text:p text:style-name="P1420">企業（包括民營企業或國營企業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>
            <text:p text:style-name="P1422">1053A9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/>
          <table:table-cell table:style-name="TableCell1427" table:number-columns-spanned="7">
            <text:p text:style-name="P1428">政府部門（包括職業軍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>
            <text:p text:style-name="P1430">1053A10</text:p>
          </table: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/>
          <table:table-cell table:style-name="TableCell1435" table:number-columns-spanned="7">
            <text:p text:style-name="P1436">學校（包括公立及私立大學、高中、高職、國中小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>
            <text:p text:style-name="P1438">1053A11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/>
          <table:table-cell table:style-name="TableCell1443" table:number-columns-spanned="7">
            <text:p text:style-name="P1444">非營利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>
            <text:p text:style-name="P1446">1053A12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/>
          <table:table-cell table:style-name="TableCell1451" table:number-columns-spanned="7">
            <text:p text:style-name="P1452">創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>
            <text:p text:style-name="P1454">1053A13</text:p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/>
          <table:table-cell table:style-name="TableCell1459" table:number-columns-spanned="7">
            <text:p text:style-name="P1460">自由工作者(以接案維生，或個人服務，如幫忙排隊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>
            <text:p text:style-name="P1462">1053A14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/>
          <table:table-cell table:style-name="TableCell1467" table:number-columns-spanned="7">
            <text:p text:style-name="P1468">其他<text:s/>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>
            <text:p text:style-name="P1470"><text:span text:style-name="T1471">1053A15;</text:span><text:span text:style-name="T1472"><text:s/></text:span><text:span text:style-name="T1473">請填寫答案</text:span>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 table:number-columns-spanned="9">
            <text:p text:style-name="P1478">家管/料理家務者(請跳答第14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>
            <text:p text:style-name="P1480">1053A16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 table:number-columns-spanned="9">
            <text:p text:style-name="P1485">目前非就業中（請跳答第6題、第14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>
            <text:p text:style-name="P1487">1053A17</text:p>
          </table:table-cell>
        </table:table-row>
        <table:table-row table:style-name="TableRow1488">
          <table:table-cell table:style-name="TableCell1489" table:number-rows-spanned="16">
            <text:p text:style-name="P1490">二、</text:p>
          </table:table-cell>
          <table:table-cell table:style-name="TableCell1491" table:number-rows-spanned="16">
            <text:p text:style-name="P1492">您現在工作職業類型為何？</text:p>
          </table:table-cell>
          <table:table-cell table:style-name="TableCell1493" table:number-columns-spanned="9">
            <text:p text:style-name="P1494">建築營造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>
            <text:p text:style-name="P1496">1053B1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 table:number-columns-spanned="9">
            <text:p text:style-name="P1501">製造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>
            <text:p text:style-name="P1503">1053B2</text:p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 table:number-columns-spanned="9">
            <text:p text:style-name="P1508">科學、技術、工程、數學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>
            <text:p text:style-name="P1510">1053B3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 table:number-columns-spanned="9">
            <text:p text:style-name="P1515">物流運輸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>
            <text:p text:style-name="P1517">1053B4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 table:number-columns-spanned="9">
            <text:p text:style-name="P1522">天然資源、食品與農業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>
            <text:p text:style-name="P1524">1053B5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 table:number-columns-spanned="9">
            <text:p text:style-name="P1529">醫療保健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>
            <text:p text:style-name="P1531">1053B6</text:p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 table:number-columns-spanned="9">
            <text:p text:style-name="P1536">藝文與影音傳播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>
            <text:p text:style-name="P1538">1053B7</text:p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 table:number-columns-spanned="9">
            <text:p text:style-name="P1543">資訊科技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>
            <text:p text:style-name="P1545">1053B8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 table:number-columns-spanned="9">
            <text:p text:style-name="P1550">金融財務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>
            <text:p text:style-name="P1552">1053B9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 table:number-columns-spanned="9">
            <text:p text:style-name="P1557">企業經營管理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>
            <text:p text:style-name="P1559">1053B10</text:p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 table:number-columns-spanned="9">
            <text:p text:style-name="P1564">行銷與銷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>
            <text:p text:style-name="P1566">1053B11</text:p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 table:number-columns-spanned="9">
            <text:p text:style-name="P1571">政府公共事務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>
            <text:p text:style-name="P1573">1053B12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 table:number-columns-spanned="9">
            <text:p text:style-name="P1578">教育與訓練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>
            <text:p text:style-name="P1580">1053B13</text:p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 table:number-columns-spanned="9">
            <text:p text:style-name="P1585">個人及社會服務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>
            <text:p text:style-name="P1587">1053B14</text:p>
          </table: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 table:number-columns-spanned="9">
            <text:p text:style-name="P1592">休閒與觀光旅遊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>
            <text:p text:style-name="P1594">1053B15</text:p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 table:number-columns-spanned="9">
            <text:p text:style-name="P1599">司法、法律與公共安全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>
            <text:p text:style-name="P1601">1053B16</text:p>
          </table:table-cell>
        </table:table-row>
        <table:table-row table:style-name="TableRow1602">
          <table:table-cell table:style-name="TableCell1603" table:number-rows-spanned="17">
            <text:p text:style-name="P1604">三、</text:p>
          </table:table-cell>
          <table:table-cell table:style-name="TableCell1605" table:number-rows-spanned="17">
            <text:p text:style-name="P1606">您從學校畢業後至今，是否曾經轉換過公司？</text:p>
          </table:table-cell>
          <table:table-cell table:style-name="TableCell1607" table:number-columns-spanned="2" table:number-rows-spanned="16">
            <text:p text:style-name="P1608">是</text:p>
          </table:table-cell>
          <table:covered-table-cell/>
          <table:table-cell table:style-name="TableCell1609" table:number-columns-spanned="5" table:number-rows-spanned="5">
            <text:p text:style-name="P1610"><text:span text:style-name="T1611">截至目前轉換工作次數</text:span></text:p>
          </table:table-cell>
          <table:covered-table-cell/>
          <table:covered-table-cell/>
          <table:covered-table-cell/>
          <table:covered-table-cell/>
          <table:table-cell table:style-name="TableCell1612" table:number-columns-spanned="2">
            <text:p text:style-name="P1613"><text:span text:style-name="T1614">約</text:span><text:span text:style-name="T1615">1</text:span><text:span text:style-name="T1616">份工作</text:span></text:p>
          </table:table-cell>
          <table:covered-table-cell/>
          <table:table-cell table:style-name="TableCell1617">
            <text:p text:style-name="P1618">1053C1</text:p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/>
          <table:covered-table-cell>
            <text:p text:style-name="P1623"/>
          </table:covered-table-cell>
          <table:covered-table-cell/>
          <table:covered-table-cell/>
          <table:covered-table-cell/>
          <table:covered-table-cell/>
          <table:table-cell table:style-name="TableCell1624" table:number-columns-spanned="2">
            <text:p text:style-name="P1625"><text:span text:style-name="T1626">約</text:span><text:span text:style-name="T1627">2</text:span><text:span text:style-name="T1628">份工作</text:span></text:p>
          </table:table-cell>
          <table:covered-table-cell/>
          <table:table-cell table:style-name="TableCell1629">
            <text:p text:style-name="P1630">1053C2</text:p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/>
          <table:covered-table-cell>
            <text:p text:style-name="P1635"/>
          </table:covered-table-cell>
          <table:covered-table-cell/>
          <table:covered-table-cell/>
          <table:covered-table-cell/>
          <table:covered-table-cell/>
          <table:table-cell table:style-name="TableCell1636" table:number-columns-spanned="2">
            <text:p text:style-name="P1637"><text:span text:style-name="T1638">約</text:span><text:span text:style-name="T1639">3</text:span><text:span text:style-name="T1640">份工作</text:span></text:p>
          </table:table-cell>
          <table:covered-table-cell/>
          <table:table-cell table:style-name="TableCell1641">
            <text:p text:style-name="P1642">1053C3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/>
          <table:covered-table-cell>
            <text:p text:style-name="P1647"/>
          </table:covered-table-cell>
          <table:covered-table-cell/>
          <table:covered-table-cell/>
          <table:covered-table-cell/>
          <table:covered-table-cell/>
          <table:table-cell table:style-name="TableCell1648" table:number-columns-spanned="2">
            <text:p text:style-name="P1649"><text:span text:style-name="T1650">約</text:span><text:span text:style-name="T1651">4</text:span><text:span text:style-name="T1652">份工作</text:span></text:p>
          </table:table-cell>
          <table:covered-table-cell/>
          <table:table-cell table:style-name="TableCell1653">
            <text:p text:style-name="P1654">1053C4</text:p>
          </table: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/>
          <table:covered-table-cell>
            <text:p text:style-name="P1659"/>
          </table:covered-table-cell>
          <table:covered-table-cell/>
          <table:covered-table-cell/>
          <table:covered-table-cell/>
          <table:covered-table-cell/>
          <table:table-cell table:style-name="TableCell1660" table:number-columns-spanned="2">
            <text:p text:style-name="P1661"><text:span text:style-name="T1662">約</text:span><text:span text:style-name="T1663">5</text:span><text:span text:style-name="T1664">份工作以上</text:span></text:p>
          </table:table-cell>
          <table:covered-table-cell/>
          <table:table-cell table:style-name="TableCell1665">
            <text:p text:style-name="P1666">1053C5</text:p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/>
          <table:table-cell table:style-name="TableCell1671" table:number-columns-spanned="5" table:number-rows-spanned="11">
            <text:p text:style-name="P1672"><text:span text:style-name="T1673">轉換工作主要的原因</text:span></text:p>
          </table:table-cell>
          <table:covered-table-cell/>
          <table:covered-table-cell/>
          <table:covered-table-cell/>
          <table:covered-table-cell/>
          <table:table-cell table:style-name="TableCell1674" table:number-columns-spanned="2">
            <text:p text:style-name="P1675">工作地點較方便</text:p>
          </table:table-cell>
          <table:covered-table-cell/>
          <table:table-cell table:style-name="TableCell1676">
            <text:p text:style-name="P1677">1053C6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/>
          <table:covered-table-cell>
            <text:p text:style-name="P1682"/>
          </table:covered-table-cell>
          <table:covered-table-cell/>
          <table:covered-table-cell/>
          <table:covered-table-cell/>
          <table:covered-table-cell/>
          <table:table-cell table:style-name="TableCell1683" table:number-columns-spanned="2">
            <text:p text:style-name="P1684">工作較穩定</text:p>
          </table:table-cell>
          <table:covered-table-cell/>
          <table:table-cell table:style-name="TableCell1685">
            <text:p text:style-name="P1686">1053C7</text:p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/>
          <table:covered-table-cell>
            <text:p text:style-name="P1691"/>
          </table:covered-table-cell>
          <table:covered-table-cell/>
          <table:covered-table-cell/>
          <table:covered-table-cell/>
          <table:covered-table-cell/>
          <table:table-cell table:style-name="TableCell1692" table:number-columns-spanned="2">
            <text:p text:style-name="P1693">工作具挑戰性及自主性</text:p>
          </table:table-cell>
          <table:covered-table-cell/>
          <table:table-cell table:style-name="TableCell1694">
            <text:p text:style-name="P1695">1053C8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/>
          <table:covered-table-cell>
            <text:p text:style-name="P1700"/>
          </table:covered-table-cell>
          <table:covered-table-cell/>
          <table:covered-table-cell/>
          <table:covered-table-cell/>
          <table:covered-table-cell/>
          <table:table-cell table:style-name="TableCell1701" table:number-columns-spanned="2">
            <text:p text:style-name="P1702">薪資及福利較高</text:p>
          </table:table-cell>
          <table:covered-table-cell/>
          <table:table-cell table:style-name="TableCell1703">
            <text:p text:style-name="P1704">1053C9</text:p>
          </table:table-cell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/>
          <table:covered-table-cell>
            <text:p text:style-name="P1709"/>
          </table:covered-table-cell>
          <table:covered-table-cell/>
          <table:covered-table-cell/>
          <table:covered-table-cell/>
          <table:covered-table-cell/>
          <table:table-cell table:style-name="TableCell1710" table:number-columns-spanned="2">
            <text:p text:style-name="P1711">有升遷機會</text:p>
          </table:table-cell>
          <table:covered-table-cell/>
          <table:table-cell table:style-name="TableCell1712">
            <text:p text:style-name="P1713">1053C10</text:p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/>
          <table:covered-table-cell>
            <text:p text:style-name="P1718"/>
          </table:covered-table-cell>
          <table:covered-table-cell/>
          <table:covered-table-cell/>
          <table:covered-table-cell/>
          <table:covered-table-cell/>
          <table:table-cell table:style-name="TableCell1719" table:number-columns-spanned="2">
            <text:p text:style-name="P1720">與個人興趣較符合</text:p>
          </table:table-cell>
          <table:covered-table-cell/>
          <table:table-cell table:style-name="TableCell1721">
            <text:p text:style-name="P1722">1053C11</text:p>
          </table:table-cell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/>
          <table:covered-table-cell>
            <text:p text:style-name="P1727"/>
          </table:covered-table-cell>
          <table:covered-table-cell/>
          <table:covered-table-cell/>
          <table:covered-table-cell/>
          <table:covered-table-cell/>
          <table:table-cell table:style-name="TableCell1728" table:number-columns-spanned="2">
            <text:p text:style-name="P1729">與個人在校所學專業知識符合</text:p>
          </table:table-cell>
          <table:covered-table-cell/>
          <table:table-cell table:style-name="TableCell1730">
            <text:p text:style-name="P1731">1053C12</text:p>
          </table: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/>
          <table:covered-table-cell>
            <text:p text:style-name="P1736"/>
          </table:covered-table-cell>
          <table:covered-table-cell/>
          <table:covered-table-cell/>
          <table:covered-table-cell/>
          <table:covered-table-cell/>
          <table:table-cell table:style-name="TableCell1737" table:number-columns-spanned="2">
            <text:p text:style-name="P1738">學習成長機會較多</text:p>
          </table:table-cell>
          <table:covered-table-cell/>
          <table:table-cell table:style-name="TableCell1739">
            <text:p text:style-name="P1740">1053C13</text:p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/>
          <table:covered-table-cell>
            <text:p text:style-name="P1745"/>
          </table:covered-table-cell>
          <table:covered-table-cell/>
          <table:covered-table-cell/>
          <table:covered-table-cell/>
          <table:covered-table-cell/>
          <table:table-cell table:style-name="TableCell1746" table:number-columns-spanned="2">
            <text:p text:style-name="P1747">可累積不同工作經驗</text:p>
          </table:table-cell>
          <table:covered-table-cell/>
          <table:table-cell table:style-name="TableCell1748">
            <text:p text:style-name="P1749">1053C14</text:p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/>
          <table:covered-table-cell>
            <text:p text:style-name="P1754"/>
          </table:covered-table-cell>
          <table:covered-table-cell/>
          <table:covered-table-cell/>
          <table:covered-table-cell/>
          <table:covered-table-cell/>
          <table:table-cell table:style-name="TableCell1755" table:number-columns-spanned="2">
            <text:p text:style-name="P1756">家庭因素</text:p>
          </table:table-cell>
          <table:covered-table-cell/>
          <table:table-cell table:style-name="TableCell1757">
            <text:p text:style-name="P1758">1053C15</text:p>
          </table: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/>
          <table:covered-table-cell>
            <text:p text:style-name="P1763"/>
          </table:covered-table-cell>
          <table:covered-table-cell/>
          <table:covered-table-cell/>
          <table:covered-table-cell/>
          <table:covered-table-cell/>
          <table:table-cell table:style-name="TableCell1764" table:number-columns-spanned="2">
            <text:p text:style-name="P1765"><text:span text:style-name="T1766">其他</text:span><text:span text:style-name="T1767"><text:s/>__________</text:span></text:p>
          </table:table-cell>
          <table:covered-table-cell/>
          <table:table-cell table:style-name="TableCell1768">
            <text:p text:style-name="P1769"><text:span text:style-name="T1770">1053C16;</text:span><text:span text:style-name="T1771"><text:s/></text:span><text:span text:style-name="T1772">請填寫答案</text:span></text:p>
          </table: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 table:number-columns-spanned="9">
            <text:p text:style-name="P1777"><text:span text:style-name="T17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>
            <text:p text:style-name="P1780">1053C17</text:p>
          </table:table-cell>
        </table:table-row>
        <table:table-row table:style-name="TableRow1781">
          <table:table-cell table:style-name="TableCell1782" table:number-rows-spanned="30">
            <text:p text:style-name="P1783">四、</text:p>
          </table:table-cell>
          <table:table-cell table:style-name="TableCell1784" table:number-rows-spanned="30">
            <text:p text:style-name="P1785"><text:span text:style-name="T1786">您現在工作平均每月收入為何？</text:span><text:span text:style-name="T1787"><text:line-break/></text:span><text:span text:style-name="T1788">(</text:span><text:span text:style-name="T1789">請回答</text:span><text:span text:style-name="T1790">課稅前</text:span><text:span text:style-name="T1791">固定（經常）性收入，係指固定津貼、交通費、膳食費、水電費、按月發放之工作（生產、績效、業績）獎金及全勤獎金等</text:span><text:span text:style-name="T1792">)</text:span></text:p>
          </table:table-cell>
          <table:table-cell table:style-name="TableCell1793" table:number-columns-spanned="9">
            <text:p text:style-name="P1794">約新臺幣22,000元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>
            <text:p text:style-name="P1796">1053D1</text:p>
          </table: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 table:number-columns-spanned="9">
            <text:p text:style-name="P1801">約新臺幣22,001元至25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>
            <text:p text:style-name="P1803">1053D2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 table:number-columns-spanned="9">
            <text:p text:style-name="P1808">約新臺幣25,001元至28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>
            <text:p text:style-name="P1810">1053D3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 table:number-columns-spanned="9">
            <text:p text:style-name="P1815">約新臺幣28,001元至31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>
            <text:p text:style-name="P1817">1053D4</text:p>
          </table: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 table:number-columns-spanned="9">
            <text:p text:style-name="P1822">約新臺幣31,001元至34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>
            <text:p text:style-name="P1824">1053D5</text:p>
          </table:table-cell>
        </table:table-row>
        <table:table-row table:style-name="TableRow1825"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 table:number-columns-spanned="9">
            <text:p text:style-name="P1829">約新臺幣34,001元至37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0">
            <text:p text:style-name="P1831">1053D6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 table:number-columns-spanned="9">
            <text:p text:style-name="P1836">約新臺幣37,001元至4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>
            <text:p text:style-name="P1838">1053D7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 table:number-columns-spanned="9">
            <text:p text:style-name="P1843">約新臺幣40,001元至43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>
            <text:p text:style-name="P1845">1053D8</text:p>
          </table: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 table:number-columns-spanned="9">
            <text:p text:style-name="P1850">約新臺幣43,001元至46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>
            <text:p text:style-name="P1852">1053D9</text:p>
          </table: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 table:number-columns-spanned="9">
            <text:p text:style-name="P1857">約新臺幣46,001元至49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8">
            <text:p text:style-name="P1859">1053D10</text:p>
          </table:table-cell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 table:number-columns-spanned="9">
            <text:p text:style-name="P1864">約新臺幣49,001元至52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>
            <text:p text:style-name="P1866">1053D11</text:p>
          </table:table-cell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 table:number-columns-spanned="9">
            <text:p text:style-name="P1871">約新臺幣52,001元至55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>
            <text:p text:style-name="P1873">1053D12</text:p>
          </table: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 table:number-columns-spanned="9">
            <text:p text:style-name="P1878">約新臺幣55,001元至6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>
            <text:p text:style-name="P1880">1053D13</text:p>
          </table:table-cell>
        </table:table-row>
        <table:table-row table:style-name="TableRow1881">
          <table:covered-table-cell>
            <text:p text:style-name="P1882"/>
          </table:covered-table-cell>
          <table:covered-table-cell>
            <text:p text:style-name="P1883"/>
          </table:covered-table-cell>
          <table:table-cell table:style-name="TableCell1884" table:number-columns-spanned="9">
            <text:p text:style-name="P1885">約新臺幣60,001元至65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>
            <text:p text:style-name="P1887">1053D14</text:p>
          </table:table-cell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 table:number-columns-spanned="9">
            <text:p text:style-name="P1892">約新臺幣65,001元至7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>
            <text:p text:style-name="P1894">1053D15</text:p>
          </table: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table-cell table:style-name="TableCell1898" table:number-columns-spanned="9">
            <text:p text:style-name="P1899">約新臺幣70,001元至75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>
            <text:p text:style-name="P1901">1053D16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table-cell table:style-name="TableCell1905" table:number-columns-spanned="9">
            <text:p text:style-name="P1906">約新臺幣75,001元至8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>
            <text:p text:style-name="P1908">1053D17</text:p>
          </table:table-cell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 table:number-columns-spanned="9">
            <text:p text:style-name="P1913">約新臺幣80,001元至85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>
            <text:p text:style-name="P1915">1053D18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 table:number-columns-spanned="9">
            <text:p text:style-name="P1920">約新臺幣85,001元至9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>
            <text:p text:style-name="P1922">1053D19</text:p>
          </table:table-cell>
        </table:table-row>
        <table:table-row table:style-name="TableRow1923"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 table:number-columns-spanned="9">
            <text:p text:style-name="P1927">約新臺幣90,001元至95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>
            <text:p text:style-name="P1929">1053D20</text:p>
          </table:table-cell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 table:number-columns-spanned="9">
            <text:p text:style-name="P1934">約新臺幣95,001元至10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>
            <text:p text:style-name="P1936">1053D21</text:p>
          </table: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table-cell table:style-name="TableCell1940" table:number-columns-spanned="9">
            <text:p text:style-name="P1941">約新臺幣100,001元至11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>
            <text:p text:style-name="P1943">1053D22</text:p>
          </table: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 table:number-columns-spanned="9">
            <text:p text:style-name="P1948">約新臺幣110,001元至12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>
            <text:p text:style-name="P1950">1053D23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 table:number-columns-spanned="9">
            <text:p text:style-name="P1955">約新臺幣120,001元至13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>
            <text:p text:style-name="P1957">1053D24</text:p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 table:number-columns-spanned="9">
            <text:p text:style-name="P1962">約新臺幣130,001元至14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>
            <text:p text:style-name="P1964">1053D25</text:p>
          </table:table-cell>
        </table:table-row>
        <table:table-row table:style-name="TableRow1965">
          <table:covered-table-cell>
            <text:p text:style-name="P1966"/>
          </table:covered-table-cell>
          <table:covered-table-cell>
            <text:p text:style-name="P1967"/>
          </table:covered-table-cell>
          <table:table-cell table:style-name="TableCell1968" table:number-columns-spanned="9">
            <text:p text:style-name="P1969">約新臺幣140,001元至15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0">
            <text:p text:style-name="P1971">1053D26</text:p>
          </table:table-cell>
        </table:table-row>
        <table:table-row table:style-name="TableRow1972"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 table:number-columns-spanned="9">
            <text:p text:style-name="P1976">約新臺幣150,001元至17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>
            <text:p text:style-name="P1978">1053D27</text:p>
          </table: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 table:number-columns-spanned="9">
            <text:p text:style-name="P1983">約新臺幣170,001元至19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>
            <text:p text:style-name="P1985">1053D28</text:p>
          </table: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table-cell table:style-name="TableCell1989" table:number-columns-spanned="9">
            <text:p text:style-name="P1990">約新臺幣190,001元至21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1">
            <text:p text:style-name="P1992">1053D29</text:p>
          </table: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 table:number-columns-spanned="9">
            <text:p text:style-name="P1997">約新臺幣210,001元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>
            <text:p text:style-name="P1999">1053D30</text:p>
          </table:table-cell>
        </table:table-row>
        <table:table-row table:style-name="TableRow2000">
          <table:table-cell table:style-name="TableCell2001" table:number-rows-spanned="30">
            <text:p text:style-name="P2002">五、</text:p>
          </table:table-cell>
          <table:table-cell table:style-name="TableCell2003" table:number-rows-spanned="30">
            <text:p text:style-name="P2004">請問您現在主要的工作所在地點為何？</text:p>
          </table:table-cell>
          <table:table-cell table:style-name="TableCell2005" table:number-columns-spanned="3" table:number-rows-spanned="22">
            <text:p text:style-name="P2006">境內</text:p>
          </table:table-cell>
          <table:covered-table-cell/>
          <table:covered-table-cell/>
          <table:table-cell table:style-name="TableCell2007" table:number-columns-spanned="6">
            <text:p text:style-name="P2008">基隆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9">
            <text:p text:style-name="P2010">1053E1</text:p>
          </table:table-cell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/>
          <table:covered-table-cell/>
          <table:table-cell table:style-name="TableCell2015" table:number-columns-spanned="6">
            <text:p text:style-name="P2016">新北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>
            <text:p text:style-name="P2018">1053E2</text:p>
          </table: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/>
          <table:covered-table-cell/>
          <table:table-cell table:style-name="TableCell2023" table:number-columns-spanned="6">
            <text:p text:style-name="P2024">台北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5">
            <text:p text:style-name="P2026">1053E3</text:p>
          </table: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/>
          <table:covered-table-cell/>
          <table:table-cell table:style-name="TableCell2031" table:number-columns-spanned="6">
            <text:p text:style-name="P2032">桃園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3">
            <text:p text:style-name="P2034">1053E4</text:p>
          </table:table-cell>
        </table:table-row>
        <table:table-row table:style-name="TableRow2035"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/>
          <table:covered-table-cell/>
          <table:table-cell table:style-name="TableCell2039" table:number-columns-spanned="6">
            <text:p text:style-name="P2040">新竹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1">
            <text:p text:style-name="P2042">1053E5</text:p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/>
          <table:covered-table-cell/>
          <table:table-cell table:style-name="TableCell2047" table:number-columns-spanned="6">
            <text:p text:style-name="P2048">新竹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9">
            <text:p text:style-name="P2050">1053E6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/>
          <table:covered-table-cell/>
          <table:table-cell table:style-name="TableCell2055" table:number-columns-spanned="6">
            <text:p text:style-name="P2056">苗栗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7">
            <text:p text:style-name="P2058">1053E7</text:p>
          </table: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/>
          <table:covered-table-cell/>
          <table:table-cell table:style-name="TableCell2063" table:number-columns-spanned="6">
            <text:p text:style-name="P2064">台中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5">
            <text:p text:style-name="P2066">1053E8</text:p>
          </table:table-cell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/>
          <table:covered-table-cell/>
          <table:table-cell table:style-name="TableCell2071" table:number-columns-spanned="6">
            <text:p text:style-name="P2072">南投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3">
            <text:p text:style-name="P2074">1053E9</text:p>
          </table:table-cell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/>
          <table:covered-table-cell/>
          <table:table-cell table:style-name="TableCell2079" table:number-columns-spanned="6">
            <text:p text:style-name="P2080">彰化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1">
            <text:p text:style-name="P2082">1053E10</text:p>
          </table: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/>
          <table:covered-table-cell/>
          <table:table-cell table:style-name="TableCell2087" table:number-columns-spanned="6">
            <text:p text:style-name="P2088">雲林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9">
            <text:p text:style-name="P2090">1053E11</text:p>
          </table:table-cell>
        </table:table-row>
        <table:table-row table:style-name="TableRow2091"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covered-table-cell/>
          <table:covered-table-cell/>
          <table:table-cell table:style-name="TableCell2095" table:number-columns-spanned="6">
            <text:p text:style-name="P2096">嘉義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7">
            <text:p text:style-name="P2098">1053E12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/>
          <table:covered-table-cell/>
          <table:table-cell table:style-name="TableCell2103" table:number-columns-spanned="6">
            <text:p text:style-name="P2104">嘉義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5">
            <text:p text:style-name="P2106">1053E13</text:p>
          </table:table-cell>
        </table:table-row>
        <table:table-row table:style-name="TableRow2107"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/>
          <table:covered-table-cell/>
          <table:table-cell table:style-name="TableCell2111" table:number-columns-spanned="6">
            <text:p text:style-name="P2112">台南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>
            <text:p text:style-name="P2114">1053E14</text:p>
          </table:table-cell>
        </table:table-row>
        <table:table-row table:style-name="TableRow2115"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covered-table-cell/>
          <table:covered-table-cell/>
          <table:table-cell table:style-name="TableCell2119" table:number-columns-spanned="6">
            <text:p text:style-name="P2120">高雄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1">
            <text:p text:style-name="P2122">1053E15</text:p>
          </table:table-cell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/>
          <table:covered-table-cell/>
          <table:table-cell table:style-name="TableCell2127" table:number-columns-spanned="6">
            <text:p text:style-name="P2128">屏東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9">
            <text:p text:style-name="P2130">1053E16</text:p>
          </table:table-cell>
        </table:table-row>
        <table:table-row table:style-name="TableRow2131"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/>
          <table:covered-table-cell/>
          <table:table-cell table:style-name="TableCell2135" table:number-columns-spanned="6">
            <text:p text:style-name="P2136">台東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7">
            <text:p text:style-name="P2138">1053E17</text:p>
          </table:table-cell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/>
          <table:covered-table-cell/>
          <table:table-cell table:style-name="TableCell2143" table:number-columns-spanned="6">
            <text:p text:style-name="P2144">花蓮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5">
            <text:p text:style-name="P2146">1053E18</text:p>
          </table:table-cell>
        </table:table-row>
        <table:table-row table:style-name="TableRow2147"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/>
          <table:covered-table-cell/>
          <table:table-cell table:style-name="TableCell2151" table:number-columns-spanned="6">
            <text:p text:style-name="P2152">宜蘭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3">
            <text:p text:style-name="P2154">1053E19</text:p>
          </table:table-cell>
        </table:table-row>
        <table:table-row table:style-name="TableRow2155"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  <table:covered-table-cell/>
          <table:covered-table-cell/>
          <table:table-cell table:style-name="TableCell2159" table:number-columns-spanned="6">
            <text:p text:style-name="P2160">連江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1">
            <text:p text:style-name="P2162">1053E20</text:p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/>
          <table:covered-table-cell/>
          <table:table-cell table:style-name="TableCell2167" table:number-columns-spanned="6">
            <text:p text:style-name="P2168">金門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9">
            <text:p text:style-name="P2170">1053E21</text:p>
          </table:table-cell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/>
          <table:covered-table-cell/>
          <table:table-cell table:style-name="TableCell2175" table:number-columns-spanned="6">
            <text:p text:style-name="P2176">澎湖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7">
            <text:p text:style-name="P2178"><text:span text:style-name="T2179">1053E22</text:span></text:p>
          </table: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 table:number-columns-spanned="3" table:number-rows-spanned="8">
            <text:p text:style-name="P2184">境外</text:p>
          </table:table-cell>
          <table:covered-table-cell/>
          <table:covered-table-cell/>
          <table:table-cell table:style-name="TableCell2185" table:number-columns-spanned="6">
            <text:p text:style-name="P2186">亞洲（香港、澳門、大陸地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>
            <text:p text:style-name="P2188"><text:span text:style-name="T2189">1053E24</text:span><text:span text:style-name="T2190">;</text:span><text:span text:style-name="T2191"><text:s/></text:span><text:span text:style-name="T2192">請填寫答案</text:span></text:p>
          </table: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/>
          <table:covered-table-cell/>
          <table:table-cell table:style-name="TableCell2197" table:number-columns-spanned="6">
            <text:p text:style-name="P2198">亞洲（香港、澳門、大陸地區以外國家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9">
            <text:p text:style-name="P2200"><text:span text:style-name="T2201">1053E25;</text:span><text:span text:style-name="T2202"><text:s/></text:span><text:span text:style-name="T2203">請填寫答案</text:span></text:p>
          </table:table-cell>
        </table:table-row>
        <table:table-row table:style-name="TableRow2204"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/>
          <table:covered-table-cell/>
          <table:table-cell table:style-name="TableCell2208" table:number-columns-spanned="6">
            <text:p text:style-name="P2209">大洋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0">
            <text:p text:style-name="P2211"><text:span text:style-name="T2212">1053E26;</text:span><text:span text:style-name="T2213"><text:s/></text:span><text:span text:style-name="T2214">請填寫答案</text:span></text:p>
          </table:table-cell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/>
          <table:covered-table-cell/>
          <table:table-cell table:style-name="TableCell2219" table:number-columns-spanned="6">
            <text:p text:style-name="P2220">非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1">
            <text:p text:style-name="P2222"><text:span text:style-name="T2223">1053E27;</text:span><text:span text:style-name="T2224"><text:s/></text:span><text:span text:style-name="T2225">請填寫答案</text:span></text:p>
          </table: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/>
          <table:covered-table-cell/>
          <table:table-cell table:style-name="TableCell2230" table:number-columns-spanned="6">
            <text:p text:style-name="P2231">歐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2">
            <text:p text:style-name="P2233"><text:span text:style-name="T2234">1053E28;</text:span><text:span text:style-name="T2235"><text:s/></text:span><text:span text:style-name="T2236">請填寫答案</text:span></text:p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/>
          <table:covered-table-cell/>
          <table:table-cell table:style-name="TableCell2241" table:number-columns-spanned="6">
            <text:p text:style-name="P2242">北美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3">
            <text:p text:style-name="P2244"><text:span text:style-name="T2245">1053E29;</text:span><text:span text:style-name="T2246"><text:s/></text:span><text:span text:style-name="T2247">請填寫答案</text:span></text:p>
          </table: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/>
          <table:covered-table-cell/>
          <table:table-cell table:style-name="TableCell2252" table:number-columns-spanned="6">
            <text:p text:style-name="P2253">中美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4">
            <text:p text:style-name="P2255"><text:span text:style-name="T2256">1053E30;</text:span><text:span text:style-name="T2257"><text:s/></text:span><text:span text:style-name="T2258">請填寫答案</text:span></text:p>
          </table:table-cell>
        </table:table-row>
        <table:table-row table:style-name="TableRow2259"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/>
          <table:covered-table-cell/>
          <table:table-cell table:style-name="TableCell2263" table:number-columns-spanned="6">
            <text:p text:style-name="P2264">南美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5">
            <text:p text:style-name="P2266"><text:span text:style-name="T2267">1053E31;</text:span><text:span text:style-name="T2268"><text:s/></text:span><text:span text:style-name="T2269">請填寫答案</text:span></text:p>
          </table:table-cell>
        </table:table-row>
        <table:table-row table:style-name="TableRow2270">
          <table:table-cell table:style-name="TableCell2271" table:number-rows-spanned="22">
            <text:p text:style-name="P2272">六、</text:p>
          </table:table-cell>
          <table:table-cell table:style-name="TableCell2273" table:number-rows-spanned="22">
            <text:p text:style-name="P2274">您目前未就業的原因為何?</text:p>
          </table:table-cell>
          <table:table-cell table:style-name="TableCell2275" table:number-columns-spanned="9">
            <text:p text:style-name="P2276">進修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>
            <text:p text:style-name="P2278">1053F1</text:p>
          </table:table-cell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table-cell table:style-name="TableCell2282" table:number-columns-spanned="9">
            <text:p text:style-name="P2283">服役中或等待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4">
            <text:p text:style-name="P2285">1053F2</text:p>
          </table:table-cell>
        </table:table-row>
        <table:table-row table:style-name="TableRow2286">
          <table:covered-table-cell>
            <text:p text:style-name="P2287"/>
          </table:covered-table-cell>
          <table:covered-table-cell>
            <text:p text:style-name="P2288"/>
          </table:covered-table-cell>
          <table:table-cell table:style-name="TableCell2289" table:number-columns-spanned="8" table:number-rows-spanned="5">
            <text:p text:style-name="P2290">準備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1">
            <text:p text:style-name="P2292">國內研究所</text:p>
          </table:table-cell>
          <table:table-cell table:style-name="TableCell2293">
            <text:p text:style-name="P2294">1053F3</text:p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9">
            <text:p text:style-name="P2300">出國留學</text:p>
          </table:table-cell>
          <table:table-cell table:style-name="TableCell2301">
            <text:p text:style-name="P2302">1053F4</text:p>
          </table: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7">
            <text:p text:style-name="P2308">證照</text:p>
          </table:table-cell>
          <table:table-cell table:style-name="TableCell2309">
            <text:p text:style-name="P2310">1053F5</text:p>
          </table:table-cell>
        </table:table-row>
        <table:table-row table:style-name="TableRow2311"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5">
            <text:p text:style-name="P2316">公務人員</text:p>
          </table:table-cell>
          <table:table-cell table:style-name="TableCell2317">
            <text:p text:style-name="P2318">1053F6</text:p>
          </table:table-cell>
        </table:table-row>
        <table:table-row table:style-name="TableRow2319"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>
            <text:p text:style-name="P2324">其他_____ <text:s text:c="3"/></text:p>
          </table:table-cell>
          <table:table-cell table:style-name="TableCell2325">
            <text:p text:style-name="P2326"><text:span text:style-name="T2327">1053F7;</text:span><text:span text:style-name="T2328"><text:s/></text:span><text:span text:style-name="T2329">請填寫答案</text:span></text:p>
          </table: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table-cell table:style-name="TableCell2333" table:number-columns-spanned="4" table:number-rows-spanned="14">
            <text:p text:style-name="P2334">尋找工作中</text:p>
          </table:table-cell>
          <table:covered-table-cell/>
          <table:covered-table-cell/>
          <table:covered-table-cell/>
          <table:table-cell table:style-name="TableCell2335" table:number-columns-spanned="4" table:number-rows-spanned="8">
            <text:p text:style-name="P2336">到現在還在尋找工作的最大可能原因為何</text:p>
          </table:table-cell>
          <table:covered-table-cell/>
          <table:covered-table-cell/>
          <table:covered-table-cell/>
          <table:table-cell table:style-name="TableCell2337">
            <text:p text:style-name="P2338">沒有工作機會</text:p>
          </table:table-cell>
          <table:table-cell table:style-name="TableCell2339">
            <text:p text:style-name="P2340">1053F8</text:p>
          </table:table-cell>
        </table:table-row>
        <table:table-row table:style-name="TableRow2341"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/>
          <table:covered-table-cell/>
          <table:covered-table-cell/>
          <table:covered-table-cell>
            <text:p text:style-name="P2345"/>
          </table:covered-table-cell>
          <table:covered-table-cell/>
          <table:covered-table-cell/>
          <table:covered-table-cell/>
          <table:table-cell table:style-name="TableCell2346">
            <text:p text:style-name="P2347">薪水不滿意</text:p>
          </table:table-cell>
          <table:table-cell table:style-name="TableCell2348">
            <text:p text:style-name="P2349">1053F9</text:p>
          </table:table-cell>
        </table:table-row>
        <table:table-row table:style-name="TableRow2350"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/>
          <table:covered-table-cell/>
          <table:covered-table-cell/>
          <table:covered-table-cell>
            <text:p text:style-name="P2354"/>
          </table:covered-table-cell>
          <table:covered-table-cell/>
          <table:covered-table-cell/>
          <table:covered-table-cell/>
          <table:table-cell table:style-name="TableCell2355">
            <text:p text:style-name="P2356">公司財務或制度不穩健</text:p>
          </table:table-cell>
          <table:table-cell table:style-name="TableCell2357">
            <text:p text:style-name="P2358">1053F10</text:p>
          </table:table-cell>
        </table:table-row>
        <table:table-row table:style-name="TableRow2359"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/>
          <table:covered-table-cell/>
          <table:covered-table-cell/>
          <table:covered-table-cell>
            <text:p text:style-name="P2363"/>
          </table:covered-table-cell>
          <table:covered-table-cell/>
          <table:covered-table-cell/>
          <table:covered-table-cell/>
          <table:table-cell table:style-name="TableCell2364">
            <text:p text:style-name="P2365">工作地點不適合</text:p>
          </table:table-cell>
          <table:table-cell table:style-name="TableCell2366">
            <text:p text:style-name="P2367">1053F11</text:p>
          </table: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/>
          <table:covered-table-cell/>
          <table:covered-table-cell/>
          <table:covered-table-cell>
            <text:p text:style-name="P2372"/>
          </table:covered-table-cell>
          <table:covered-table-cell/>
          <table:covered-table-cell/>
          <table:covered-table-cell/>
          <table:table-cell table:style-name="TableCell2373">
            <text:p text:style-name="P2374">與所學不符</text:p>
          </table:table-cell>
          <table:table-cell table:style-name="TableCell2375">
            <text:p text:style-name="P2376">1053F12</text:p>
          </table:table-cell>
        </table:table-row>
        <table:table-row table:style-name="TableRow2377"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/>
          <table:covered-table-cell/>
          <table:covered-table-cell/>
          <table:covered-table-cell>
            <text:p text:style-name="P2381"/>
          </table:covered-table-cell>
          <table:covered-table-cell/>
          <table:covered-table-cell/>
          <table:covered-table-cell/>
          <table:table-cell table:style-name="TableCell2382">
            <text:p text:style-name="P2383">不符合家人的期望</text:p>
          </table:table-cell>
          <table:table-cell table:style-name="TableCell2384">
            <text:p text:style-name="P2385">1053F13</text:p>
          </table:table-cell>
        </table:table-row>
        <table:table-row table:style-name="TableRow2386"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/>
          <table:covered-table-cell/>
          <table:covered-table-cell/>
          <table:covered-table-cell>
            <text:p text:style-name="P2390"/>
          </table:covered-table-cell>
          <table:covered-table-cell/>
          <table:covered-table-cell/>
          <table:covered-table-cell/>
          <table:table-cell table:style-name="TableCell2391">
            <text:p text:style-name="P2392">工作內容不滿意</text:p>
          </table:table-cell>
          <table:table-cell table:style-name="TableCell2393">
            <text:p text:style-name="P2394">1053F14</text:p>
          </table:table-cell>
        </table:table-row>
        <table:table-row table:style-name="TableRow2395"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/>
          <table:covered-table-cell/>
          <table:covered-table-cell/>
          <table:covered-table-cell>
            <text:p text:style-name="P2399"/>
          </table:covered-table-cell>
          <table:covered-table-cell/>
          <table:covered-table-cell/>
          <table:covered-table-cell/>
          <table:table-cell table:style-name="TableCell2400">
            <text:p text:style-name="P2401">其他_____</text:p>
          </table:table-cell>
          <table:table-cell table:style-name="TableCell2402">
            <text:p text:style-name="P2403"><text:span text:style-name="T2404">1053F22;</text:span><text:span text:style-name="T2405"><text:s/></text:span><text:span text:style-name="T2406">請填寫答案</text:span></text:p>
          </table:table-cell>
        </table:table-row>
        <table:table-row table:style-name="TableRow2407"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covered-table-cell/>
          <table:covered-table-cell/>
          <table:covered-table-cell/>
          <table:table-cell table:style-name="TableCell2411" table:number-columns-spanned="4" table:number-rows-spanned="6">
            <text:p text:style-name="P2412">目前已花多久時間找工作</text:p>
          </table:table-cell>
          <table:covered-table-cell/>
          <table:covered-table-cell/>
          <table:covered-table-cell/>
          <table:table-cell table:style-name="TableCell2413">
            <text:p text:style-name="P2414">約1個月以內</text:p>
          </table:table-cell>
          <table:table-cell table:style-name="TableCell2415">
            <text:p text:style-name="P2416">1053F15</text:p>
          </table:table-cell>
        </table:table-row>
        <table:table-row table:style-name="TableRow2417"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covered-table-cell/>
          <table:covered-table-cell/>
          <table:covered-table-cell/>
          <table:covered-table-cell>
            <text:p text:style-name="P2421"/>
          </table:covered-table-cell>
          <table:covered-table-cell/>
          <table:covered-table-cell/>
          <table:covered-table-cell/>
          <table:table-cell table:style-name="TableCell2422">
            <text:p text:style-name="P2423">約1個月以上至2個月內</text:p>
          </table:table-cell>
          <table:table-cell table:style-name="TableCell2424">
            <text:p text:style-name="P2425">1053F16</text:p>
          </table: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/>
          <table:covered-table-cell/>
          <table:covered-table-cell/>
          <table:covered-table-cell>
            <text:p text:style-name="P2430"/>
          </table:covered-table-cell>
          <table:covered-table-cell/>
          <table:covered-table-cell/>
          <table:covered-table-cell/>
          <table:table-cell table:style-name="TableCell2431">
            <text:p text:style-name="P2432">約2個月以上至3個月內</text:p>
          </table:table-cell>
          <table:table-cell table:style-name="TableCell2433">
            <text:p text:style-name="P2434">1053F17</text:p>
          </table: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/>
          <table:covered-table-cell/>
          <table:covered-table-cell/>
          <table:covered-table-cell>
            <text:p text:style-name="P2439"/>
          </table:covered-table-cell>
          <table:covered-table-cell/>
          <table:covered-table-cell/>
          <table:covered-table-cell/>
          <table:table-cell table:style-name="TableCell2440">
            <text:p text:style-name="P2441">約3個月以上至4個月內</text:p>
          </table:table-cell>
          <table:table-cell table:style-name="TableCell2442">
            <text:p text:style-name="P2443">1053F18</text:p>
          </table:table-cell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/>
          <table:covered-table-cell/>
          <table:covered-table-cell/>
          <table:covered-table-cell>
            <text:p text:style-name="P2448"/>
          </table:covered-table-cell>
          <table:covered-table-cell/>
          <table:covered-table-cell/>
          <table:covered-table-cell/>
          <table:table-cell table:style-name="TableCell2449">
            <text:p text:style-name="P2450">約4個月以上至6個月內</text:p>
          </table:table-cell>
          <table:table-cell table:style-name="TableCell2451">
            <text:p text:style-name="P2452">1053F19</text:p>
          </table:table-cell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/>
          <table:covered-table-cell/>
          <table:covered-table-cell/>
          <table:covered-table-cell>
            <text:p text:style-name="P2457"/>
          </table:covered-table-cell>
          <table:covered-table-cell/>
          <table:covered-table-cell/>
          <table:covered-table-cell/>
          <table:table-cell table:style-name="TableCell2458">
            <text:p text:style-name="P2459">約6個月以上</text:p>
          </table:table-cell>
          <table:table-cell table:style-name="TableCell2460">
            <text:p text:style-name="P2461">1053F20</text:p>
          </table:table-cell>
        </table:table-row>
        <table:table-row table:style-name="TableRow2462">
          <table:covered-table-cell>
            <text:p text:style-name="P2463"/>
          </table:covered-table-cell>
          <table:covered-table-cell>
            <text:p text:style-name="P2464"/>
          </table:covered-table-cell>
          <table:table-cell table:style-name="TableCell2465" table:number-columns-spanned="9">
            <text:p text:style-name="P2466">其他：不想找工作、生病…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>
            <text:p text:style-name="P2468"><text:span text:style-name="T2469">1053F21;</text:span><text:span text:style-name="T2470"><text:s/></text:span><text:span text:style-name="T2471">請填寫答案</text:span></text:p>
          </table:table-cell>
        </table:table-row>
        <table:table-row table:style-name="TableRow2472">
          <table:table-cell table:style-name="TableCell2473" table:number-rows-spanned="5">
            <text:p text:style-name="P2474">七、</text:p>
          </table:table-cell>
          <table:table-cell table:style-name="TableCell2475" table:number-rows-spanned="5">
            <text:p text:style-name="P2476">您目前所具備的專業能力與工作所要求的相符程度為何？</text:p>
          </table:table-cell>
          <table:table-cell table:style-name="TableCell2477" table:number-columns-spanned="9">
            <text:p text:style-name="P2478">非常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9">
            <text:p text:style-name="P2480">1053G1</text:p>
          </table:table-cell>
        </table:table-row>
        <table:table-row table:style-name="TableRow2481">
          <table:covered-table-cell>
            <text:p text:style-name="P2482"/>
          </table:covered-table-cell>
          <table:covered-table-cell>
            <text:p text:style-name="P2483"/>
          </table:covered-table-cell>
          <table:table-cell table:style-name="TableCell2484" table:number-columns-spanned="9">
            <text:p text:style-name="P2485">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>
            <text:p text:style-name="P2487">1053G2</text:p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 table:number-columns-spanned="9">
            <text:p text:style-name="P2492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3">
            <text:p text:style-name="P2494">1053G3</text:p>
          </table:table-cell>
        </table:table-row>
        <table:table-row table:style-name="TableRow2495">
          <table:covered-table-cell>
            <text:p text:style-name="P2496"/>
          </table:covered-table-cell>
          <table:covered-table-cell>
            <text:p text:style-name="P2497"/>
          </table:covered-table-cell>
          <table:table-cell table:style-name="TableCell2498" table:number-columns-spanned="9">
            <text:p text:style-name="P2499"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>
            <text:p text:style-name="P2501">1053G4</text:p>
          </table:table-cell>
        </table:table-row>
        <table:table-row table:style-name="TableRow2502">
          <table:covered-table-cell>
            <text:p text:style-name="P2503"/>
          </table:covered-table-cell>
          <table:covered-table-cell>
            <text:p text:style-name="P2504"/>
          </table:covered-table-cell>
          <table:table-cell table:style-name="TableCell2505" table:number-columns-spanned="9">
            <text:p text:style-name="P2506">非常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>
            <text:p text:style-name="P2508">1053G5</text:p>
          </table:table-cell>
        </table:table-row>
        <table:table-row table:style-name="TableRow2509">
          <table:table-cell table:style-name="TableCell2510" table:number-rows-spanned="2">
            <text:p text:style-name="P2511">八、</text:p>
          </table:table-cell>
          <table:table-cell table:style-name="TableCell2512" table:number-rows-spanned="2">
            <text:p text:style-name="P2513">您目前的工作內容，是否需要具備專業證照？</text:p>
          </table:table-cell>
          <table:table-cell table:style-name="TableCell2514" table:number-columns-spanned="9">
            <text:p text:style-name="P2515">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>
            <text:p text:style-name="P2517">1053H1</text:p>
          </table:table-cell>
        </table:table-row>
        <table:table-row table:style-name="TableRow2518">
          <table:covered-table-cell>
            <text:p text:style-name="P2519"/>
          </table:covered-table-cell>
          <table:covered-table-cell>
            <text:p text:style-name="P2520"/>
          </table:covered-table-cell>
          <table:table-cell table:style-name="TableCell2521" table:number-columns-spanned="9">
            <text:p text:style-name="P2522">不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>
            <text:p text:style-name="P2524">1053H2</text:p>
          </table:table-cell>
        </table:table-row>
        <table:table-row table:style-name="TableRow2525">
          <table:table-cell table:style-name="TableCell2526" table:number-rows-spanned="5">
            <text:p text:style-name="P2527">九、</text:p>
          </table:table-cell>
          <table:table-cell table:style-name="TableCell2528" table:number-rows-spanned="5">
            <text:p text:style-name="P2529">您對目前工作的整體滿意度為何?</text:p>
          </table:table-cell>
          <table:table-cell table:style-name="TableCell2530" table:number-columns-spanned="9">
            <text:p text:style-name="P2531">非常滿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>
            <text:p text:style-name="P2533">1053I1</text:p>
          </table: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 table:number-columns-spanned="9">
            <text:p text:style-name="P2538">滿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>
            <text:p text:style-name="P2540">1053I2</text:p>
          </table:table-cell>
        </table:table-row>
        <table:table-row table:style-name="TableRow2541">
          <table:covered-table-cell>
            <text:p text:style-name="P2542"/>
          </table:covered-table-cell>
          <table:covered-table-cell>
            <text:p text:style-name="P2543"/>
          </table:covered-table-cell>
          <table:table-cell table:style-name="TableCell2544" table:number-columns-spanned="9">
            <text:p text:style-name="P2545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6">
            <text:p text:style-name="P2547">1053I3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table-cell table:style-name="TableCell2551" table:number-columns-spanned="9">
            <text:p text:style-name="P2552">不滿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>
            <text:p text:style-name="P2554">1053I4</text:p>
          </table:table-cell>
        </table:table-row>
        <table:table-row table:style-name="TableRow2555"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 table:number-columns-spanned="9">
            <text:p text:style-name="P2559">非常不滿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>
            <text:p text:style-name="P2561">1053I5</text:p>
          </table:table-cell>
        </table:table-row>
        <table:table-row table:style-name="TableRow2562">
          <table:table-cell table:style-name="TableCell2563" table:number-rows-spanned="5">
            <text:p text:style-name="P2564">十、</text:p>
          </table:table-cell>
          <table:table-cell table:style-name="TableCell2565" table:number-rows-spanned="5">
            <text:p text:style-name="P2566">您目前的工作內容與原就讀系、所、學位學程之專業訓練課程，其相符程度為何？</text:p>
          </table:table-cell>
          <table:table-cell table:style-name="TableCell2567" table:number-columns-spanned="9">
            <text:p text:style-name="P2568">非常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>
            <text:p text:style-name="P2570">1053J1</text:p>
          </table:table-cell>
        </table:table-row>
        <table:table-row table:style-name="TableRow2571">
          <table:covered-table-cell>
            <text:p text:style-name="P2572"/>
          </table:covered-table-cell>
          <table:covered-table-cell>
            <text:p text:style-name="P2573"/>
          </table:covered-table-cell>
          <table:table-cell table:style-name="TableCell2574" table:number-columns-spanned="9">
            <text:p text:style-name="P2575">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>
            <text:p text:style-name="P2577">1053J2</text:p>
          </table:table-cell>
        </table:table-row>
        <table:table-row table:style-name="TableRow2578">
          <table:covered-table-cell>
            <text:p text:style-name="P2579"/>
          </table:covered-table-cell>
          <table:covered-table-cell>
            <text:p text:style-name="P2580"/>
          </table:covered-table-cell>
          <table:table-cell table:style-name="TableCell2581" table:number-columns-spanned="9">
            <text:p text:style-name="P2582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>
            <text:p text:style-name="P2584">1053J3</text:p>
          </table:table-cell>
        </table:table-row>
        <table:table-row table:style-name="TableRow2585">
          <table:covered-table-cell>
            <text:p text:style-name="P2586"/>
          </table:covered-table-cell>
          <table:covered-table-cell>
            <text:p text:style-name="P2587"/>
          </table:covered-table-cell>
          <table:table-cell table:style-name="TableCell2588" table:number-columns-spanned="9">
            <text:p text:style-name="P2589"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>
            <text:p text:style-name="P2591">1053J4</text:p>
          </table: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 table:number-columns-spanned="9">
            <text:p text:style-name="P2596">非常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>
            <text:p text:style-name="P2598">1053J5</text:p>
          </table:table-cell>
        </table:table-row>
        <table:table-row table:style-name="TableRow2599">
          <table:table-cell table:style-name="TableCell2600" table:number-rows-spanned="10">
            <text:p text:style-name="P2601">十一、</text:p>
          </table:table-cell>
          <table:table-cell table:style-name="TableCell2602" table:number-rows-spanned="10">
            <text:p text:style-name="P2603">您在學期間以下哪些「學習經驗」對於現在工作有所幫助？(可複選，至多3項)</text:p>
          </table:table-cell>
          <table:table-cell table:style-name="TableCell2604" table:number-columns-spanned="9">
            <text:p text:style-name="P2605">專業知識、知能傳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>
            <text:p text:style-name="P2607">1053K1</text:p>
          </table:table-cell>
        </table:table-row>
        <table:table-row table:style-name="TableRow2608"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 table:number-columns-spanned="9">
            <text:p text:style-name="P2612"><text:span text:style-name="T2613">建立</text:span><text:span text:style-name="T2614">同學及老師人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>
            <text:p text:style-name="P2616">1053K2</text:p>
          </table:table-cell>
        </table:table-row>
        <table:table-row table:style-name="TableRow2617">
          <table:covered-table-cell>
            <text:p text:style-name="P2618"/>
          </table:covered-table-cell>
          <table:covered-table-cell>
            <text:p text:style-name="P2619"/>
          </table:covered-table-cell>
          <table:table-cell table:style-name="TableCell2620" table:number-columns-spanned="9">
            <text:p text:style-name="P2621"><text:span text:style-name="T2622">校內實務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>
            <text:p text:style-name="P2624">1053K3</text:p>
          </table: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 table:number-columns-spanned="9">
            <text:p text:style-name="P2629"><text:span text:style-name="T2630">校外</text:span><text:span text:style-name="T2631">業界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>
            <text:p text:style-name="P2633">1053K4</text:p>
          </table:table-cell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 table:number-columns-spanned="9">
            <text:p text:style-name="P2638">社團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>
            <text:p text:style-name="P2640">1053K5</text:p>
          </table:table-cell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table-cell table:style-name="TableCell2644" table:number-columns-spanned="9">
            <text:p text:style-name="P2645">語言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>
            <text:p text:style-name="P2647">1053K6</text:p>
          </table:table-cell>
        </table:table-row>
        <table:table-row table:style-name="TableRow2648"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 table:number-columns-spanned="9">
            <text:p text:style-name="P2652">參與國際交流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3">
            <text:p text:style-name="P2654">1053K7</text:p>
          </table:table-cell>
        </table:table-row>
        <table:table-row table:style-name="TableRow2655"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 table:number-columns-spanned="9">
            <text:p text:style-name="P2659">志工服務、服務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>
            <text:p text:style-name="P2661">1053K8</text:p>
          </table:table-cell>
        </table:table-row>
        <table:table-row table:style-name="TableRow2662"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 table:number-columns-spanned="9">
            <text:p text:style-name="P2666"><text:span text:style-name="T2667">擔任</text:span><text:span text:style-name="T2668">研究或教學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>
            <text:p text:style-name="P2670">1053K9</text:p>
          </table:table-cell>
        </table:table-row>
        <table:table-row table:style-name="TableRow2671">
          <table:covered-table-cell>
            <text:p text:style-name="P2672"/>
          </table:covered-table-cell>
          <table:covered-table-cell>
            <text:p text:style-name="P2673"/>
          </table:covered-table-cell>
          <table:table-cell table:style-name="TableCell2674" table:number-columns-spanned="9">
            <text:p text:style-name="P2675"><text:span text:style-name="T2676">其他訓練</text:span><text:span text:style-name="T2677"><text:s/></text:span><text:span text:style-name="T2678">（請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9">
            <text:p text:style-name="P2680"><text:span text:style-name="T2681">1053K10;</text:span><text:span text:style-name="T2682"><text:s/></text:span><text:span text:style-name="T2683">請填寫答案</text:span></text:p>
          </table:table-cell>
        </table:table-row>
        <table:table-row table:style-name="TableRow2684">
          <table:table-cell table:style-name="TableCell2685" table:number-rows-spanned="10">
            <text:p text:style-name="P2686">十二、</text:p>
          </table:table-cell>
          <table:table-cell table:style-name="TableCell2687" table:number-rows-spanned="10">
            <text:p text:style-name="P2688">您是否為了工作或自我生涯發展從事進修或考試，提升自我專業能力？</text:p>
            <text:p text:style-name="P2689"/>
          </table:table-cell>
          <table:table-cell table:style-name="TableCell2690" table:number-rows-spanned="9">
            <text:p text:style-name="P2691">有</text:p>
          </table:table-cell>
          <table:table-cell table:style-name="TableCell2692" table:number-columns-spanned="5" table:number-rows-spanned="2">
            <text:p text:style-name="P2693">進修</text:p>
          </table:table-cell>
          <table:covered-table-cell/>
          <table:covered-table-cell/>
          <table:covered-table-cell/>
          <table:covered-table-cell/>
          <table:table-cell table:style-name="TableCell2694" table:number-columns-spanned="3">
            <text:p text:style-name="P2695">國內大專校院進修</text:p>
          </table:table-cell>
          <table:covered-table-cell/>
          <table:covered-table-cell/>
          <table:table-cell table:style-name="TableCell2696">
            <text:p text:style-name="P2697">1053L1</text:p>
          </table:table-cell>
        </table:table-row>
        <table:table-row table:style-name="TableRow2698"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/>
          <table:covered-table-cell/>
          <table:covered-table-cell/>
          <table:covered-table-cell/>
          <table:table-cell table:style-name="TableCell2703" table:number-columns-spanned="3">
            <text:p text:style-name="P2704">出國進修</text:p>
          </table:table-cell>
          <table:covered-table-cell/>
          <table:covered-table-cell/>
          <table:table-cell table:style-name="TableCell2705">
            <text:p text:style-name="P2706">1053L2</text:p>
          </table:table-cell>
        </table:table-row>
        <table:table-row table:style-name="TableRow2707"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table-cell table:style-name="TableCell2711" table:number-columns-spanned="5" table:number-rows-spanned="6">
            <text:p text:style-name="P2712">從事考試或其他證照</text:p>
          </table:table-cell>
          <table:covered-table-cell/>
          <table:covered-table-cell/>
          <table:covered-table-cell/>
          <table:covered-table-cell/>
          <table:table-cell table:style-name="TableCell2713" table:number-columns-spanned="3">
            <text:p text:style-name="P2714">國家考試</text:p>
          </table:table-cell>
          <table:covered-table-cell/>
          <table:covered-table-cell/>
          <table:table-cell table:style-name="TableCell2715">
            <text:p text:style-name="P2716">1053L3</text:p>
          </table:table-cell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/>
          <table:covered-table-cell/>
          <table:covered-table-cell/>
          <table:covered-table-cell/>
          <table:table-cell table:style-name="TableCell2722" table:number-columns-spanned="3">
            <text:p text:style-name="P2723">技術士證照</text:p>
          </table:table-cell>
          <table:covered-table-cell/>
          <table:covered-table-cell/>
          <table:table-cell table:style-name="TableCell2724">
            <text:p text:style-name="P2725">1053L4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/>
          <table:covered-table-cell/>
          <table:covered-table-cell/>
          <table:covered-table-cell/>
          <table:table-cell table:style-name="TableCell2731" table:number-columns-spanned="3">
            <text:p text:style-name="P2732">金融證照</text:p>
          </table:table-cell>
          <table:covered-table-cell/>
          <table:covered-table-cell/>
          <table:table-cell table:style-name="TableCell2733">
            <text:p text:style-name="P2734">1053L5</text:p>
          </table: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/>
          <table:covered-table-cell/>
          <table:covered-table-cell/>
          <table:covered-table-cell/>
          <table:table-cell table:style-name="TableCell2740" table:number-columns-spanned="3">
            <text:p text:style-name="P2741">教師證</text:p>
          </table:table-cell>
          <table:covered-table-cell/>
          <table:covered-table-cell/>
          <table:table-cell table:style-name="TableCell2742">
            <text:p text:style-name="P2743">1053L6</text:p>
          </table:table-cell>
        </table:table-row>
        <table:table-row table:style-name="TableRow2744"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/>
          <table:covered-table-cell/>
          <table:covered-table-cell/>
          <table:covered-table-cell/>
          <table:table-cell table:style-name="TableCell2749" table:number-columns-spanned="3">
            <text:p text:style-name="P2750">語言證照</text:p>
          </table:table-cell>
          <table:covered-table-cell/>
          <table:covered-table-cell/>
          <table:table-cell table:style-name="TableCell2751">
            <text:p text:style-name="P2752">1053L7</text:p>
          </table:table-cell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/>
          <table:covered-table-cell/>
          <table:covered-table-cell/>
          <table:covered-table-cell/>
          <table:table-cell table:style-name="TableCell2758" table:number-columns-spanned="3">
            <text:p text:style-name="P2759">電腦認證</text:p>
          </table:table-cell>
          <table:covered-table-cell/>
          <table:covered-table-cell/>
          <table:table-cell table:style-name="TableCell2760">
            <text:p text:style-name="P2761">1053L8</text:p>
          </table:table-cell>
        </table:table-row>
        <table:table-row table:style-name="TableRow2762"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table-cell table:style-name="TableCell2766" table:number-columns-spanned="8">
            <text:p text:style-name="P2767"><text:span text:style-name="T2768">其他</text:span><text:span text:style-name="T2769"><text:s/></text:span><text:span text:style-name="T2770"><text:s/>(</text:span><text:span text:style-name="T2771">請敘明類別</text:span><text:span text:style-name="T27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>
            <text:p text:style-name="P2774"><text:span text:style-name="T2775">1053L9;</text:span><text:span text:style-name="T2776"><text:s/></text:span><text:span text:style-name="T2777">請填寫答案</text:span></text:p>
          </table:table-cell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 table:number-columns-spanned="9">
            <text:p text:style-name="P2782">沒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>
            <text:p text:style-name="P2784">1053L10</text:p>
          </table:table-cell>
        </table:table-row>
        <table:table-row table:style-name="TableRow2785">
          <table:table-cell table:style-name="TableCell2786" table:number-rows-spanned="5">
            <text:p text:style-name="P2787">十三、</text:p>
          </table:table-cell>
          <table:table-cell table:style-name="TableCell2788" table:number-rows-spanned="5">
            <text:p text:style-name="P2789">您覺得從事進修或考試後，對您薪資待遇、職務升遷或工作滿意度的幫助幅度為何？</text:p>
          </table:table-cell>
          <table:table-cell table:style-name="TableCell2790" table:number-columns-spanned="9">
            <text:p text:style-name="P2791">非常有幫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2">
            <text:p text:style-name="P2793">1053M1</text:p>
          </table:table-cell>
        </table:table-row>
        <table:table-row table:style-name="TableRow2794"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 table:number-columns-spanned="9">
            <text:p text:style-name="P2798">有點幫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>
            <text:p text:style-name="P2800">1053M2</text:p>
          </table:table-cell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 table:number-columns-spanned="9">
            <text:p text:style-name="P2805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>
            <text:p text:style-name="P2807">1053M3</text:p>
          </table:table-cell>
        </table:table-row>
        <table:table-row table:style-name="TableRow2808"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 table:number-columns-spanned="9">
            <text:p text:style-name="P2812">沒有幫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>
            <text:p text:style-name="P2814">1053M4</text:p>
          </table:table-cell>
        </table:table-row>
        <table:table-row table:style-name="TableRow2815">
          <table:covered-table-cell>
            <text:p text:style-name="P2816"/>
          </table:covered-table-cell>
          <table:covered-table-cell>
            <text:p text:style-name="P2817"/>
          </table:covered-table-cell>
          <table:table-cell table:style-name="TableCell2818" table:number-columns-spanned="9">
            <text:p text:style-name="P2819">完全沒有幫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>
            <text:p text:style-name="P2821">1053M5</text:p>
          </table:table-cell>
        </table:table-row>
        <table:table-row table:style-name="TableRow2822">
          <table:table-cell table:style-name="TableCell2823" table:number-rows-spanned="10">
            <text:p text:style-name="P2824">十四、</text:p>
          </table:table-cell>
          <table:table-cell table:style-name="TableCell2825" table:number-rows-spanned="10">
            <text:p text:style-name="P2826">您覺得學校，除了教授專業知識(主修科系的專業)外，應加強學生以下哪些能力才能做好工作？(可複選，至多3項)</text:p>
          </table:table-cell>
          <table:table-cell table:style-name="TableCell2827" table:number-columns-spanned="9">
            <text:p text:style-name="P2828">溝通表達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>
            <text:p text:style-name="P2830">1053N1</text:p>
          </table:table-cell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 table:number-columns-spanned="9">
            <text:p text:style-name="P2835">持續學習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>
            <text:p text:style-name="P2837">1053N2</text:p>
          </table: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 table:number-columns-spanned="9">
            <text:p text:style-name="P2842">人際互動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>
            <text:p text:style-name="P2844">1053N3</text:p>
          </table:table-cell>
        </table:table-row>
        <table:table-row table:style-name="TableRow2845">
          <table:covered-table-cell>
            <text:p text:style-name="P2846"/>
          </table:covered-table-cell>
          <table:covered-table-cell>
            <text:p text:style-name="P2847"/>
          </table:covered-table-cell>
          <table:table-cell table:style-name="TableCell2848" table:number-columns-spanned="9">
            <text:p text:style-name="P2849">團隊合作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>
            <text:p text:style-name="P2851">1053N4</text:p>
          </table:table-cell>
        </table:table-row>
        <table:table-row table:style-name="TableRow2852">
          <table:covered-table-cell>
            <text:p text:style-name="P2853"/>
          </table:covered-table-cell>
          <table:covered-table-cell>
            <text:p text:style-name="P2854"/>
          </table:covered-table-cell>
          <table:table-cell table:style-name="TableCell2855" table:number-columns-spanned="9">
            <text:p text:style-name="P2856">問題解決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>
            <text:p text:style-name="P2858">1053N5</text:p>
          </table:table-cell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 table:number-columns-spanned="9">
            <text:p text:style-name="P2863">創新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>
            <text:p text:style-name="P2865">1053N6</text:p>
          </table:table-cell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table-cell table:style-name="TableCell2869" table:number-columns-spanned="9">
            <text:p text:style-name="P2870">工作紀律、責任感及時間管理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>
            <text:p text:style-name="P2872">1053N7</text:p>
          </table:table-cell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table-cell table:style-name="TableCell2876" table:number-columns-spanned="9">
            <text:p text:style-name="P2877">資訊科技應用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8">
            <text:p text:style-name="P2879">1053N8</text:p>
          </table:table-cell>
        </table:table-row>
        <table:table-row table:style-name="TableRow2880">
          <table:covered-table-cell>
            <text:p text:style-name="P2881"/>
          </table:covered-table-cell>
          <table:covered-table-cell>
            <text:p text:style-name="P2882"/>
          </table:covered-table-cell>
          <table:table-cell table:style-name="TableCell2883" table:number-columns-spanned="9">
            <text:p text:style-name="P2884">外語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>
            <text:p text:style-name="P2886">1053N9</text:p>
          </table:table-cell>
        </table:table-row>
        <table:table-row table:style-name="TableRow2887">
          <table:covered-table-cell>
            <text:p text:style-name="P2888"/>
          </table:covered-table-cell>
          <table:covered-table-cell>
            <text:p text:style-name="P2889"/>
          </table:covered-table-cell>
          <table:table-cell table:style-name="TableCell2890" table:number-columns-spanned="9">
            <text:p text:style-name="P2891"><text:span text:style-name="T2892">其他</text:span><text:span text:style-name="T2893"><text:s/></text:span><text:span text:style-name="T2894"><text:s/>(</text:span><text:span text:style-name="T2895">請敘明</text:span><text:span text:style-name="T28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>
            <text:p text:style-name="P2898"><text:span text:style-name="T2899">1053N10;</text:span><text:span text:style-name="T2900"><text:s/></text:span><text:span text:style-name="T2901">請填寫答案</text:span></text:p>
          </table:table-cell>
        </table:table-row>
      </table:table>
      <text:p text:style-name="P2902"/>
      <text:p text:style-name="P2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/>
    </style:style>
    <style:style style:name="頁碼" style:display-name="頁碼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fo:font-weight="bold" style:font-weight-asian="bold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/>
    </style:style>
    <style:style style:name="WW_CharLFO16LVL1" style:family="text">
      <style:text-properties style:font-name="Arial" style:font-name-complex="Arial"/>
    </style:style>
    <style:style style:name="WW_CharLFO17LVL1" style:family="text">
      <style:text-properties style:font-name="Arial" style:font-name-complex="Arial"/>
    </style:style>
    <style:style style:name="WW_CharLFO19LVL1" style:family="text">
      <style:text-properties fo:font-weight="bold" style:font-weight-asian="bold" fo:font-size="14pt" style:font-size-asian="14pt" style:font-size-complex="14pt"/>
    </style:style>
    <style:style style:name="WW_CharLFO19LVL3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44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4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4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7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5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6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3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12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3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4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text:span text:style-name="T2">105</text:span><text:span text:style-name="T3">學年度畢業滿</text:span><text:span text:style-name="T4">3</text:span><text:span text:style-name="T5">年</text:span><text:span text:style-name="T6">-</text:span><text:span text:style-name="T7">公版問卷</text:span><text:span text:style-name="T8"><text:s text:c="9"/></text:span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</text:span><text:span text:style-name="T15"><text:page-count>1</text:page-count></text:span><text:span text:style-name="T16"><text:s/></text:span><text:span text:style-name="T17">頁</text:span></text:p>
      </style:footer>
    </style:master-page>
    <style:master-page style:name="MP1" style:page-layout-name="PL1">
      <style:footer>
        <text:p text:style-name="頁尾"><text:span text:style-name="T441">105</text:span><text:span text:style-name="T442">學年度畢業滿</text:span><text:span text:style-name="T443">3</text:span><text:span text:style-name="T444">年</text:span><text:span text:style-name="T445">-</text:span><text:span text:style-name="T446">公版問卷</text:span><text:span text:style-name="T447"><text:s text:c="9"/></text:span><text:span text:style-name="T448">第</text:span><text:span text:style-name="T449"><text:s/></text:span><text:span text:style-name="T450"><text:page-number text:fixed="false">5</text:page-number></text:span><text:span text:style-name="T451"><text:s/></text:span><text:span text:style-name="T452">頁，共</text:span><text:span text:style-name="T453"><text:s/></text:span><text:span text:style-name="T454"><text:page-count>17</text:page-count></text:span><text:span text:style-name="T455"><text:s/></text:span><text:span text:style-name="T456">頁</text:span></text:p>
      </style:footer>
    </style:master-page>
    <style:master-page style:name="MP2" style:page-layout-name="PL2">
      <style:footer>
        <text:p text:style-name="頁尾"><text:span text:style-name="T749">105</text:span><text:span text:style-name="T750">學年度畢業滿</text:span><text:span text:style-name="T751">3</text:span><text:span text:style-name="T752">年</text:span><text:span text:style-name="T753">-</text:span><text:span text:style-name="T754">公版問卷</text:span><text:span text:style-name="T755"><text:s text:c="9"/></text:span><text:span text:style-name="T756">第</text:span><text:span text:style-name="T757"><text:s/></text:span><text:span text:style-name="T758"><text:page-number text:fixed="false">10</text:page-number></text:span><text:span text:style-name="T759"><text:s/></text:span><text:span text:style-name="T760">頁，共</text:span><text:span text:style-name="T761"><text:s/></text:span><text:span text:style-name="T762"><text:page-count>17</text:page-count></text:span><text:span text:style-name="T763"><text:s/></text:span><text:span text:style-name="T764">頁</text:span></text:p>
      </style:footer>
    </style:master-page>
    <style:master-page style:name="MP3" style:page-layout-name="PL3">
      <style:footer>
        <text:p text:style-name="頁尾"><text:span text:style-name="T1237">105</text:span><text:span text:style-name="T1238">學年度畢業滿</text:span><text:span text:style-name="T1239">3</text:span><text:span text:style-name="T1240">年</text:span><text:span text:style-name="T1241">-</text:span><text:span text:style-name="T1242">公版問卷</text:span><text:span text:style-name="T1243"><text:s text:c="9"/></text:span><text:span text:style-name="T1244">第</text:span><text:span text:style-name="T1245"><text:s/></text:span><text:span text:style-name="T1246"><text:page-number text:fixed="false">17</text:page-number></text:span><text:span text:style-name="T1247"><text:s/></text:span><text:span text:style-name="T1248">頁，共</text:span><text:span text:style-name="T1249"><text:s/></text:span><text:span text:style-name="T1250"><text:page-count>17</text:page-count></text:span><text:span text:style-name="T1251"><text:s/></text:span><text:span text:style-name="T125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林玉涓</meta:initial-creator>
    <dc:creator>Windows User</dc:creator>
    <meta:creation-date>2020-07-10T01:29:00Z</meta:creation-date>
    <dc:date>2020-08-10T08:05:00Z</dc:date>
    <meta:print-date>2019-04-19T08:06:00Z</meta:print-date>
    <meta:template xlink:href="Normal" xlink:type="simple"/>
    <meta:editing-cycles>8</meta:editing-cycles>
    <meta:editing-duration>PT240S</meta:editing-duration>
    <meta:document-statistic meta:page-count="17" meta:paragraph-count="30" meta:word-count="2271" meta:character-count="15187" meta:row-count="107" meta:non-whitespace-character-count="12946"/>
  </office:meta>
</office:document-meta>
</file>