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Arial" fo:font-weight="bold" style:font-weight-asian="bold" fo:font-size="20pt" style:font-size-asian="20pt"/>
    </style:style>
    <style:style style:name="P2" style:parent-style-name="內文" style:family="paragraph">
      <style:paragraph-properties style:line-break="normal" fo:text-align="end" fo:line-height="0.3888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Arial" fo:color="#FF0000"/>
    </style:style>
    <style:style style:name="T6" style:parent-style-name="預設段落字型" style:family="text">
      <style:text-properties style:font-name="標楷體" style:font-name-asian="標楷體" style:font-name-complex="Arial" fo:color="#FF0000"/>
    </style:style>
    <style:style style:name="TableColumn8" style:family="table-column">
      <style:table-column-properties style:column-width="7.0027in"/>
    </style:style>
    <style:style style:name="Table7" style:family="table">
      <style:table-properties style:width="7.0027in" style:rel-width="100%" fo:margin-left="0in" table:align="left"/>
    </style:style>
    <style:style style:name="TableRow9" style:family="table-row">
      <style:table-row-properties style:min-row-height="2.9805in"/>
    </style:style>
    <style:style style:name="TableCell10" style:family="table-cell">
      <style:table-cell-properties fo:border="0.0833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letter-kerning="false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letter-kerning="false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name-complex="Arial" fo:color="#000000" style:letter-kerning="false"/>
    </style:style>
    <style:style style:name="P14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Arial" fo:color="#000000" style:letter-kerning="false"/>
    </style:style>
    <style:style style:name="P15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Arial" fo:color="#000000" style:letter-kerning="false"/>
    </style:style>
    <style:style style:name="P16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Arial" fo:color="#000000" style:letter-kerning="false"/>
    </style:style>
    <style:style style:name="P17" style:parent-style-name="內文" style:family="paragraph">
      <style:paragraph-properties fo:text-align="end" fo:line-height="0.2222in" fo:margin-right="0.3333in"/>
      <style:text-properties style:font-name="標楷體" style:font-name-asian="標楷體" style:font-name-complex="Arial" fo:color="#000000" style:letter-kerning="false"/>
    </style:style>
    <style:style style:name="P18" style:parent-style-name="內文" style:family="paragraph">
      <style:paragraph-properties fo:text-align="end" fo:line-height="0.2222in"/>
      <style:text-properties style:font-name="標楷體" style:font-name-asian="標楷體" style:font-name-complex="Arial" fo:color="#000000" style:letter-kerning="false"/>
    </style:style>
    <style:style style:name="P19" style:parent-style-name="內文" style:family="paragraph">
      <style:paragraph-properties style:line-break="normal" fo:text-align="center" fo:line-height="0.2222in" fo:margin-right="0.6666in" fo:text-indent="3.9166in"/>
      <style:text-properties style:font-name="標楷體" style:font-name-asian="標楷體" style:font-name-complex="Arial" fo:color="#000000" style:letter-kerning="false"/>
    </style:style>
    <style:style style:name="P20" style:parent-style-name="內文" style:family="paragraph">
      <style:paragraph-properties fo:text-align="end" fo:line-height="0.2222in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Arial" fo:font-weight="bold" style:font-weight-asian="bold" fo:font-size="18pt" style:font-size-asian="18pt" fo:background-color="#FFFF00"/>
    </style:style>
    <style:style style:name="P23" style:parent-style-name="內文" style:family="paragraph">
      <style:paragraph-properties fo:widows="2" fo:orphans="2" fo:text-align="center" fo:line-height="0.3055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fo:background-color="#FFFFFF"/>
    </style:style>
    <style:style style:name="P29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00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olumn46" style:family="table-column">
      <style:table-column-properties style:column-width="1.5659in"/>
    </style:style>
    <style:style style:name="TableColumn47" style:family="table-column">
      <style:table-column-properties style:column-width="5.5131in"/>
    </style:style>
    <style:style style:name="Table45" style:family="table">
      <style:table-properties style:width="7.0791in" style:rel-width="100%" fo:margin-left="0in" table:align="left"/>
    </style:style>
    <style:style style:name="TableRow48" style:family="table-row">
      <style:table-row-properties style:min-row-height="2.3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 fo:color="#0070C0"/>
    </style:style>
    <style:style style:name="T61" style:parent-style-name="預設段落字型" style:family="text">
      <style:text-properties style:font-name="標楷體" style:font-name-asian="標楷體" style:font-name-complex="Arial" fo:color="#0070C0"/>
    </style:style>
    <style:style style:name="T62" style:parent-style-name="預設段落字型" style:family="text">
      <style:text-properties style:font-name="標楷體" style:font-name-asian="標楷體" style:font-name-complex="Arial" fo:color="#0070C0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 fo:color="#0070C0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0070C0"/>
    </style:style>
    <style:style style:name="T72" style:parent-style-name="預設段落字型" style:family="text">
      <style:text-properties style:font-name="Webdings" style:font-name-asian="Webdings" style:font-name-complex="Webdings" fo:color="#0070C0"/>
    </style:style>
    <style:style style:name="T73" style:parent-style-name="預設段落字型" style:family="text">
      <style:text-properties style:font-name="標楷體" style:font-name-asian="標楷體" style:font-name-complex="Arial" fo:color="#0070C0"/>
    </style:style>
    <style:style style:name="T74" style:parent-style-name="預設段落字型" style:family="text">
      <style:text-properties style:font-name="標楷體" style:font-name-asian="標楷體" style:font-name-complex="Arial" fo:color="#0070C0"/>
    </style:style>
    <style:style style:name="T75" style:parent-style-name="預設段落字型" style:family="text">
      <style:text-properties style:font-name="Webdings" style:font-name-asian="Webdings" style:font-name-complex="Webdings" fo:color="#0070C0"/>
    </style:style>
    <style:style style:name="T76" style:parent-style-name="預設段落字型" style:family="text">
      <style:text-properties style:font-name="標楷體" style:font-name-asian="標楷體" style:font-name-complex="Arial" fo:color="#0070C0"/>
    </style:style>
    <style:style style:name="T77" style:parent-style-name="預設段落字型" style:family="text">
      <style:text-properties style:font-name="標楷體" style:font-name-asian="標楷體" style:font-name-complex="Arial" fo:color="#0070C0"/>
    </style:style>
    <style:style style:name="T78" style:parent-style-name="預設段落字型" style:family="text">
      <style:text-properties style:font-name="Webdings" style:font-name-asian="Webdings" style:font-name-complex="Webdings" fo:color="#0070C0"/>
    </style:style>
    <style:style style:name="T79" style:parent-style-name="預設段落字型" style:family="text">
      <style:text-properties style:font-name="標楷體" style:font-name-asian="標楷體" style:font-name-complex="Arial" fo:color="#0070C0"/>
    </style:style>
    <style:style style:name="P80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70C0"/>
    </style:style>
    <style:style style:name="T82" style:parent-style-name="預設段落字型" style:family="text">
      <style:text-properties style:font-name="Webdings" style:font-name-asian="Webdings" style:font-name-complex="Webdings" fo:color="#0070C0"/>
    </style:style>
    <style:style style:name="T83" style:parent-style-name="預設段落字型" style:family="text">
      <style:text-properties style:font-name="標楷體" style:font-name-asian="標楷體" style:font-name-complex="Arial" fo:color="#0070C0"/>
    </style:style>
    <style:style style:name="T84" style:parent-style-name="預設段落字型" style:family="text">
      <style:text-properties style:font-name="標楷體" style:font-name-asian="標楷體" style:font-name-complex="Arial" fo:color="#0070C0"/>
    </style:style>
    <style:style style:name="T85" style:parent-style-name="預設段落字型" style:family="text">
      <style:text-properties style:font-name="Webdings" style:font-name-asian="Webdings" style:font-name-complex="Webdings" fo:color="#0070C0"/>
    </style:style>
    <style:style style:name="T86" style:parent-style-name="預設段落字型" style:family="text">
      <style:text-properties style:font-name="標楷體" style:font-name-asian="標楷體" style:font-name-complex="Arial" fo:color="#0070C0"/>
    </style:style>
    <style:style style:name="P87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90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TableRow91" style:family="table-row">
      <style:table-row-properties style:min-row-height="0.456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 fo:background-color="#00FFFF"/>
    </style:style>
    <style:style style:name="T103" style:parent-style-name="預設段落字型" style:family="text">
      <style:text-properties style:font-name="標楷體" style:font-name-asian="標楷體" style:font-name-complex="Arial" fo:background-color="#00FFFF"/>
    </style:style>
    <style:style style:name="T104" style:parent-style-name="預設段落字型" style:family="text">
      <style:text-properties style:font-name="標楷體" style:font-name-asian="標楷體" style:font-name-complex="Arial" fo:background-color="#00FFFF"/>
    </style:style>
    <style:style style:name="TableRow105" style:family="table-row">
      <style:table-row-properties style:min-row-height="0.4569in"/>
    </style:style>
    <style:style style:name="P106" style:parent-style-name="內文" style:family="paragraph">
      <style:paragraph-properties fo:text-align="justify" fo:line-height="0.305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 fo:color="#0070C0"/>
    </style:style>
    <style:style style:name="T123" style:parent-style-name="預設段落字型" style:family="text">
      <style:text-properties style:font-name="標楷體" style:font-name-asian="標楷體" style:font-name-complex="Arial" fo:color="#0070C0"/>
    </style:style>
    <style:style style:name="T124" style:parent-style-name="預設段落字型" style:family="text">
      <style:text-properties style:font-name="標楷體" style:font-name-asian="標楷體" style:font-name-complex="Arial" fo:color="#0070C0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P127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 fo:color="#0070C0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P132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33" style:parent-style-name="內文" style:family="paragraph">
      <style:paragraph-properties fo:text-align="justify" fo:line-height="0.3055in" fo:margin-left="0.475in" fo:text-indent="-0.15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color="#0070C0"/>
    </style:style>
    <style:style style:name="T135" style:parent-style-name="預設段落字型" style:family="text">
      <style:text-properties style:font-name="Webdings" style:font-name-asian="Webdings" style:font-name-complex="Webdings" fo:color="#0070C0"/>
    </style:style>
    <style:style style:name="T136" style:parent-style-name="預設段落字型" style:family="text">
      <style:text-properties style:font-name="標楷體" style:font-name-asian="標楷體" style:font-name-complex="Arial" fo:color="#0070C0"/>
    </style:style>
    <style:style style:name="T137" style:parent-style-name="預設段落字型" style:family="text">
      <style:text-properties style:font-name="標楷體" style:font-name-asian="標楷體" style:font-name-complex="Arial" fo:color="#0070C0"/>
    </style:style>
    <style:style style:name="T138" style:parent-style-name="預設段落字型" style:family="text">
      <style:text-properties style:font-name="標楷體" style:font-name-asian="標楷體" style:font-name-complex="Arial" fo:color="#0070C0"/>
    </style:style>
    <style:style style:name="T139" style:parent-style-name="預設段落字型" style:family="text">
      <style:text-properties style:font-name="標楷體" style:font-name-asian="標楷體" style:font-name-complex="Arial" fo:color="#0070C0"/>
    </style:style>
    <style:style style:name="T140" style:parent-style-name="預設段落字型" style:family="text">
      <style:text-properties style:font-name="Webdings" style:font-name-asian="Webdings" style:font-name-complex="Webdings" fo:color="#0070C0"/>
    </style:style>
    <style:style style:name="T141" style:parent-style-name="預設段落字型" style:family="text">
      <style:text-properties style:font-name="標楷體" style:font-name-asian="標楷體" style:font-name-complex="Arial" fo:color="#0070C0"/>
    </style:style>
    <style:style style:name="P142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43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44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45" style:parent-style-name="內文" style:family="paragraph">
      <style:paragraph-properties fo:text-align="justify" fo:line-height="0.305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TableRow146" style:family="table-row">
      <style:table-row-properties style:min-row-height="0.51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 fo:color="#FF0000"/>
    </style:style>
    <style:style style:name="T154" style:parent-style-name="預設段落字型" style:family="text">
      <style:text-properties style:font-name="標楷體" style:font-name-asian="標楷體" style:font-name-complex="Arial" fo:color="#FF0000"/>
    </style:style>
    <style:style style:name="T155" style:parent-style-name="預設段落字型" style:family="text">
      <style:text-properties style:font-name="標楷體" style:font-name-asian="標楷體" style:font-name-complex="Arial" fo:color="#FF0000"/>
    </style:style>
    <style:style style:name="T156" style:parent-style-name="預設段落字型" style:family="text">
      <style:text-properties style:font-name="標楷體" style:font-name-asian="標楷體" style:font-name-complex="Arial" fo:color="#FF0000"/>
    </style:style>
    <style:style style:name="T157" style:parent-style-name="預設段落字型" style:family="text">
      <style:text-properties style:font-name="標楷體" style:font-name-asian="標楷體" style:font-name-complex="Arial" fo:color="#FF0000"/>
    </style:style>
    <style:style style:name="T158" style:parent-style-name="預設段落字型" style:family="text">
      <style:text-properties style:font-name="標楷體" style:font-name-asian="標楷體" style:font-name-complex="Arial" fo:color="#FF0000"/>
    </style:style>
    <style:style style:name="T159" style:parent-style-name="預設段落字型" style:family="text">
      <style:text-properties style:font-name="標楷體" style:font-name-asian="標楷體" style:font-name-complex="Arial" fo:color="#FF0000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ableRow161" style:family="table-row">
      <style:table-row-properties style:min-row-height="0.4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FF0000"/>
    </style:style>
    <style:style style:name="T169" style:parent-style-name="預設段落字型" style:family="text">
      <style:text-properties style:font-name="標楷體" style:font-name-asian="標楷體" style:font-name-complex="Arial" fo:color="#FF0000"/>
    </style:style>
    <style:style style:name="T170" style:parent-style-name="預設段落字型" style:family="text">
      <style:text-properties style:font-name="標楷體" style:font-name-asian="標楷體" style:font-name-complex="Arial" fo:color="#FF0000"/>
    </style:style>
    <style:style style:name="T171" style:parent-style-name="預設段落字型" style:family="text">
      <style:text-properties style:font-name="標楷體" style:font-name-asian="標楷體" style:font-name-complex="Arial" fo:color="#FF0000"/>
    </style:style>
    <style:style style:name="T172" style:parent-style-name="預設段落字型" style:family="text">
      <style:text-properties style:font-name="標楷體" style:font-name-asian="標楷體" style:font-name-complex="Arial" fo:color="#FF0000"/>
    </style:style>
    <style:style style:name="T173" style:parent-style-name="預設段落字型" style:family="text">
      <style:text-properties style:font-name="標楷體" style:font-name-asian="標楷體" style:font-name-complex="Arial" fo:color="#FF0000"/>
    </style:style>
    <style:style style:name="T174" style:parent-style-name="預設段落字型" style:family="text">
      <style:text-properties style:font-name="標楷體" style:font-name-asian="標楷體" style:font-name-complex="Arial" fo:color="#FF0000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P176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FF0000" fo:font-size="14pt" style:font-size-asian="14pt"/>
    </style:style>
    <style:style style:name="P177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179" style:family="table-column">
      <style:table-column-properties style:column-width="2.2895in"/>
    </style:style>
    <style:style style:name="TableColumn180" style:family="table-column">
      <style:table-column-properties style:column-width="4.7895in"/>
    </style:style>
    <style:style style:name="Table178" style:family="table">
      <style:table-properties style:width="7.0791in" style:rel-width="100%" fo:margin-left="0in" table:align="left"/>
    </style:style>
    <style:style style:name="TableRow181" style:family="table-row">
      <style:table-row-properties style:min-row-height="0.2708in"/>
    </style:style>
    <style:style style:name="TableCell1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letter-kerning="false" style:font-size-complex="14pt"/>
    </style:style>
    <style:style style:name="TableCell1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1187in" fo:text-indent="-0.1187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4pt"/>
    </style:style>
    <style:style style:name="TableRow186" style:family="table-row">
      <style:table-row-properties style:min-row-height="0.279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191" style:family="table-row">
      <style:table-row-properties style:min-row-height="0.542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 fo:margin-left="0.0229in" fo:text-indent="-0.022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false" style:font-size-complex="14pt" fo:background-color="#00FFFF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2777in"/>
    </style:style>
    <style:style style:name="T21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17" style:family="table-row">
      <style:table-row-properties style:min-row-height="0.550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22" style:family="table-row">
      <style:table-row-properties style:min-row-height="0.270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29" style:family="table-row">
      <style:table-row-properties style:min-row-height="0.279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43" style:family="table-row">
      <style:table-row-properties style:min-row-height="0.270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48" style:family="table-row">
      <style:table-row-properties style:min-row-height="0.270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53" style:family="table-row">
      <style:table-row-properties style:min-row-height="0.2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58" style:family="table-row">
      <style:table-row-properties style:min-row-height="0.270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63" style:family="table-row">
      <style:table-row-properties style:min-row-height="0.270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70" style:family="table-row">
      <style:table-row-properties style:min-row-height="0.279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275" style:family="table-row">
      <style:table-row-properties style:min-row-height="0.550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85" style:family="table-row">
      <style:table-row-properties style:min-row-height="0.270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295" style:family="table-row">
      <style:table-row-properties style:min-row-height="0.550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300" style:family="table-row">
      <style:table-row-properties style:min-row-height="0.270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 fo:margin-left="0.118in" fo:text-indent="-0.118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Row305" style:family="table-row">
      <style:table-row-properties style:min-row-height="0.270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font-name-complex="Arial" style:letter-kerning="false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 style:font-size-complex="14pt"/>
    </style:style>
    <style:style style:name="TableRow310" style:family="table-row">
      <style:table-row-properties style:min-row-height="0.146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letter-kerning="false" style:font-size-complex="14pt" style:text-underline-type="single" style:text-underline-style="solid" style:text-underline-width="bold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P319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P320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ableColumn322" style:family="table-column">
      <style:table-column-properties style:column-width="3.4333in"/>
    </style:style>
    <style:style style:name="TableColumn323" style:family="table-column">
      <style:table-column-properties style:column-width="3.6458in"/>
    </style:style>
    <style:style style:name="Table321" style:family="table">
      <style:table-properties style:width="7.0791in" style:rel-width="100%" fo:margin-left="0in" table:align="left"/>
    </style:style>
    <style:style style:name="TableRow324" style:family="table-row">
      <style:table-row-properties style:min-row-height="0.280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style:letter-kerning="false"/>
    </style:style>
    <style:style style:name="TableRow329" style:family="table-row">
      <style:table-row-properties style:min-row-height="0.280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 style:letter-kerning="false"/>
    </style:style>
    <style:style style:name="P334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335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342" style:family="table-column">
      <style:table-column-properties style:column-width="2.1888in"/>
    </style:style>
    <style:style style:name="TableColumn343" style:family="table-column">
      <style:table-column-properties style:column-width="4.8902in"/>
    </style:style>
    <style:style style:name="Table341" style:family="table">
      <style:table-properties style:width="7.0791in" style:rel-width="100%" fo:margin-left="0in" table:align="left"/>
    </style:style>
    <style:style style:name="TableRow344" style:family="table-row">
      <style:table-row-properties style:min-row-height="0.0222in"/>
    </style:style>
    <style:style style:name="TableCell3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3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0.3715in" fo:text-indent="-0.3701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Row349" style:family="table-row">
      <style:table-row-properties style:min-row-height="0.02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54" style:family="table-row">
      <style:table-row-properties style:min-row-height="0.197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59" style:family="table-row">
      <style:table-row-properties style:min-row-height="0.197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69" style:family="table-row">
      <style:table-row-properties style:min-row-height="0.197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left="0.3201in" fo:text-indent="-0.3201in">
        <style:tab-stops/>
      </style:paragraph-properties>
      <style:text-properties style:font-name="標楷體" style:font-name-asian="標楷體" style:font-name-complex="Arial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74" style:family="table-row">
      <style:table-row-properties style:min-row-height="0.197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79" style:family="table-row">
      <style:table-row-properties style:min-row-height="0.197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84" style:family="table-row">
      <style:table-row-properties style:min-row-height="0.197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89" style:family="table-row">
      <style:table-row-properties style:min-row-height="0.197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94" style:family="table-row">
      <style:table-row-properties style:min-row-height="0.197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399" style:family="table-row">
      <style:table-row-properties style:min-row-height="0.197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04" style:family="table-row">
      <style:table-row-properties style:min-row-height="0.197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14" style:family="table-row">
      <style:table-row-properties style:min-row-height="0.197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19" style:family="table-row">
      <style:table-row-properties style:min-row-height="0.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24" style:family="table-row">
      <style:table-row-properties style:min-row-height="0.25in"/>
    </style:style>
    <style:style style:name="P425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P42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27" style:family="table-row">
      <style:table-row-properties style:min-row-height="0.197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32" style:family="table-row">
      <style:table-row-properties style:min-row-height="0.197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37" style:family="table-row">
      <style:table-row-properties style:min-row-height="0.197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left="0.4194in" fo:text-indent="-0.418in">
        <style:tab-stops/>
      </style:paragraph-properties>
      <style:text-properties style:font-name="標楷體" style:font-name-asian="標楷體" style:font-name-complex="Arial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TableRow442" style:family="table-row">
      <style:table-row-properties style:min-row-height="0.197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Arial" fo:color="#000000"/>
    </style:style>
    <style:style style:name="P447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48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olumn458" style:family="table-column">
      <style:table-column-properties style:column-width="3.427in"/>
    </style:style>
    <style:style style:name="TableColumn459" style:family="table-column">
      <style:table-column-properties style:column-width="3.427in"/>
    </style:style>
    <style:style style:name="Table457" style:family="table">
      <style:table-properties style:width="6.8541in" fo:margin-left="0.3083in" table:align="left"/>
    </style:style>
    <style:style style:name="TableRow460" style:family="table-row">
      <style:table-row-properties style:min-row-height="0.218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65" style:family="table-row">
      <style:table-row-properties style:min-row-height="0.21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055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76" style:family="table-row">
      <style:table-row-properties style:min-row-height="0.21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81" style:family="table-row">
      <style:table-row-properties style:min-row-height="0.218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86" style:family="table-row">
      <style:table-row-properties style:min-row-height="0.21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91" style:family="table-row">
      <style:table-row-properties style:min-row-height="0.21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96" style:family="table-row">
      <style:table-row-properties style:min-row-height="0.218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01" style:family="table-row">
      <style:table-row-properties style:min-row-height="0.21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06" style:family="table-row">
      <style:table-row-properties style:min-row-height="0.21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11" style:family="table-row">
      <style:table-row-properties style:min-row-height="0.218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16" style:family="table-row">
      <style:table-row-properties style:min-row-height="0.218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21" style:family="table-row">
      <style:table-row-properties style:min-row-height="0.21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26" style:family="table-row">
      <style:table-row-properties style:min-row-height="0.21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31" style:family="table-row">
      <style:table-row-properties style:min-row-height="0.21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fo:color="#FF0000"/>
    </style:style>
    <style:style style:name="TableRow536" style:family="table-row">
      <style:table-row-properties style:min-row-height="0.218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055in"/>
      <style:text-properties style:font-name="標楷體" style:font-name-asian="標楷體" fo:color="#FF0000"/>
    </style:style>
    <style:style style:name="P541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FF" style:font-size-complex="12pt"/>
    </style:style>
    <style:style style:name="P542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545" style:family="table-column">
      <style:table-column-properties style:column-width="1.3062in"/>
    </style:style>
    <style:style style:name="TableColumn546" style:family="table-column">
      <style:table-column-properties style:column-width="1.1833in"/>
    </style:style>
    <style:style style:name="TableColumn547" style:family="table-column">
      <style:table-column-properties style:column-width="0.9569in"/>
    </style:style>
    <style:style style:name="TableColumn548" style:family="table-column">
      <style:table-column-properties style:column-width="0.334in"/>
    </style:style>
    <style:style style:name="TableColumn549" style:family="table-column">
      <style:table-column-properties style:column-width="1.2909in"/>
    </style:style>
    <style:style style:name="TableColumn550" style:family="table-column">
      <style:table-column-properties style:column-width="0.2208in"/>
    </style:style>
    <style:style style:name="TableColumn551" style:family="table-column">
      <style:table-column-properties style:column-width="1.7868in"/>
    </style:style>
    <style:style style:name="Table544" style:family="table">
      <style:table-properties style:width="7.0791in" style:rel-width="100%" fo:margin-left="0in" table:align="left"/>
    </style:style>
    <style:style style:name="TableRow552" style:family="table-row">
      <style:table-row-properties style:min-row-height="0.064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3055in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 style:letter-kerning="false"/>
    </style:style>
    <style:style style:name="T55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Row566" style:family="table-row">
      <style:table-row-properties style:min-row-height="0.1583in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name-complex="Arial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Arial" style:letter-kerning="false"/>
    </style:style>
    <style:style style:name="T57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3055in"/>
    </style:style>
    <style:style style:name="T575" style:parent-style-name="預設段落字型" style:family="text">
      <style:text-properties style:font-name="標楷體" style:font-name-asian="標楷體" style:font-name-complex="Arial"/>
    </style:style>
    <style:style style:name="T576" style:parent-style-name="預設段落字型" style:family="text">
      <style:text-properties style:font-name="標楷體" style:font-name-asian="標楷體" style:font-name-complex="Arial" style:letter-kerning="false"/>
    </style:style>
    <style:style style:name="T57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Arial" style:font-size-complex="12pt"/>
    </style:style>
    <style:style style:name="T5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" style:font-size-complex="12pt"/>
    </style:style>
    <style:style style:name="T5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588" style:family="table-row">
      <style:table-row-properties style:min-row-height="0.1631in"/>
    </style:style>
    <style:style style:name="P58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style:font-size-complex="12pt"/>
    </style:style>
    <style:style style:name="T5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Arial" style:font-size-complex="12pt"/>
    </style:style>
    <style:style style:name="T59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Arial" style:font-size-complex="12pt"/>
    </style:style>
    <style:style style:name="T6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Arial" style:font-size-complex="12pt"/>
    </style:style>
    <style:style style:name="T6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10" style:family="table-row">
      <style:table-row-properties style:min-row-height="0.2263in"/>
    </style:style>
    <style:style style:name="P61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 style:font-size-complex="12pt"/>
    </style:style>
    <style:style style:name="T6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 style:font-size-complex="12pt"/>
    </style:style>
    <style:style style:name="T6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Arial" style:font-size-complex="12pt"/>
    </style:style>
    <style:style style:name="T6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Arial" style:font-size-complex="12pt"/>
    </style:style>
    <style:style style:name="T6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32" style:family="table-row">
      <style:table-row-properties style:min-row-height="0.2631in"/>
    </style:style>
    <style:style style:name="P63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Arial" style:font-size-complex="12pt"/>
    </style:style>
    <style:style style:name="T6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rial" style:font-size-complex="12pt"/>
    </style:style>
    <style:style style:name="T6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Arial" style:font-size-complex="12pt"/>
    </style:style>
    <style:style style:name="T6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51" style:family="table-row">
      <style:table-row-properties style:min-row-height="0.0722in"/>
    </style:style>
    <style:style style:name="P65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Arial" style:font-size-complex="12pt"/>
    </style:style>
    <style:style style:name="T6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Arial" style:font-size-complex="12pt"/>
    </style:style>
    <style:style style:name="T6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Arial" style:font-size-complex="12pt"/>
    </style:style>
    <style:style style:name="T6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70" style:family="table-row">
      <style:table-row-properties style:min-row-height="0.1659in"/>
    </style:style>
    <style:style style:name="P67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Arial" style:font-size-complex="12pt"/>
    </style:style>
    <style:style style:name="T6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Arial" style:font-size-complex="12pt"/>
    </style:style>
    <style:style style:name="T6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Arial" style:font-size-complex="12pt"/>
    </style:style>
    <style:style style:name="T6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689" style:family="table-row">
      <style:table-row-properties style:min-row-height="0.1722in"/>
    </style:style>
    <style:style style:name="P69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Arial" style:font-size-complex="12pt"/>
    </style:style>
    <style:style style:name="T6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3055in"/>
      <style:text-properties style:font-name="標楷體" style:font-name-asian="標楷體" style:font-name-complex="Arial" style:letter-kerning="false"/>
    </style:style>
    <style:style style:name="TableRow702" style:family="table-row">
      <style:table-row-properties style:min-row-height="0.3263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style:font-size-complex="12pt"/>
    </style:style>
    <style:style style:name="T7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709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715" style:family="table-row">
      <style:table-row-properties style:min-row-height="0.3263in"/>
    </style:style>
    <style:style style:name="P71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719" style:family="table-row">
      <style:table-row-properties style:min-row-height="0.2951in"/>
    </style:style>
    <style:style style:name="P72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Row727" style:family="table-row">
      <style:table-row-properties style:min-row-height="0.2805in"/>
    </style:style>
    <style:style style:name="P72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737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/>
    </style:style>
    <style:style style:name="P738" style:parent-style-name="清單段落" style:family="paragraph">
      <style:paragraph-properties fo:line-height="0.2777in" fo:margin-left="0.5in">
        <style:tab-stops>
          <style:tab-stop style:type="left" style:position="0.0909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2pt"/>
    </style:style>
    <style:style style:name="T74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fo:color="#0070C0" fo:font-size="14pt" style:font-size-asian="14pt" style:font-size-complex="12pt"/>
    </style:style>
    <style:style style:name="P74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43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font-size-complex="12pt"/>
    </style:style>
    <style:style style:name="P74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748" style:family="table-column">
      <style:table-column-properties style:column-width="1.6479in"/>
    </style:style>
    <style:style style:name="TableColumn749" style:family="table-column">
      <style:table-column-properties style:column-width="1.4881in"/>
    </style:style>
    <style:style style:name="TableColumn750" style:family="table-column">
      <style:table-column-properties style:column-width="3.943in"/>
    </style:style>
    <style:style style:name="Table747" style:family="table">
      <style:table-properties style:width="7.0791in" style:rel-width="100%" fo:margin-left="0in" table:align="left"/>
    </style:style>
    <style:style style:name="TableRow751" style:family="table-row">
      <style:table-row-properties style:min-row-height="0.1444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Arial" style:font-size-complex="12pt"/>
    </style:style>
    <style:style style:name="T755" style:parent-style-name="預設段落字型" style:family="text">
      <style:text-properties style:font-name="標楷體" style:font-name-asian="標楷體" fo:color="#000000" fo:background-color="#FFFF00"/>
    </style:style>
    <style:style style:name="T756" style:parent-style-name="預設段落字型" style:family="text">
      <style:text-properties style:font-name="標楷體" style:font-name-asian="標楷體" fo:color="#000000" fo:background-color="#FFFF00"/>
    </style:style>
    <style:style style:name="T757" style:parent-style-name="預設段落字型" style:family="text">
      <style:text-properties style:font-name="標楷體" style:font-name-asian="標楷體" fo:color="#000000" fo:background-color="#FFFF00"/>
    </style:style>
    <style:style style:name="T758" style:parent-style-name="預設段落字型" style:family="text">
      <style:text-properties style:font-name="標楷體" style:font-name-asian="標楷體" fo:color="#000000" fo:background-color="#FFFF00"/>
    </style:style>
    <style:style style:name="T759" style:parent-style-name="預設段落字型" style:family="text">
      <style:text-properties style:font-name="標楷體" style:font-name-asian="標楷體" fo:color="#000000" fo:background-color="#FFFF00"/>
    </style:style>
    <style:style style:name="TableRow760" style:family="table-row">
      <style:table-row-properties style:min-row-height="0.1444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Arial" style:font-size-complex="12pt"/>
    </style:style>
    <style:style style:name="TableRow763" style:family="table-row">
      <style:table-row-properties style:min-row-height="0.7166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 style:font-name-complex="Arial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70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71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72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73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TableRow774" style:family="table-row">
      <style:table-row-properties style:min-row-height="0.1055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25in"/>
      <style:text-properties style:font-name="標楷體" style:font-name-asian="標楷體" fo:color="#7030A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25in" fo:text-indent="0.1666in"/>
    </style:style>
    <style:style style:name="T781" style:parent-style-name="預設段落字型" style:family="text">
      <style:text-properties style:font-name="標楷體" style:font-name-asian="標楷體" fo:color="#7030A0"/>
    </style:style>
    <style:style style:name="T782" style:parent-style-name="預設段落字型" style:family="text">
      <style:text-properties style:font-name="標楷體" style:font-name-asian="標楷體" fo:color="#7030A0" style:letter-kerning="false"/>
    </style:style>
    <style:style style:name="T783" style:parent-style-name="預設段落字型" style:family="text">
      <style:text-properties style:font-name="標楷體" style:font-name-asian="標楷體" fo:color="#7030A0"/>
    </style:style>
    <style:style style:name="T784" style:parent-style-name="預設段落字型" style:family="text">
      <style:text-properties style:font-name="標楷體" style:font-name-asian="標楷體" fo:color="#7030A0"/>
    </style:style>
    <style:style style:name="T785" style:parent-style-name="預設段落字型" style:family="text">
      <style:text-properties style:font-name="標楷體" style:font-name-asian="標楷體" fo:color="#7030A0"/>
    </style:style>
    <style:style style:name="P786" style:parent-style-name="內文" style:family="paragraph">
      <style:paragraph-properties fo:text-align="justify" fo:line-height="0.2777in" fo:text-indent="0.1215in"/>
    </style:style>
    <style:style style:name="T787" style:parent-style-name="預設段落字型" style:family="text">
      <style:text-properties style:font-name="標楷體" style:font-name-asian="標楷體" fo:color="#7030A0"/>
    </style:style>
    <style:style style:name="T788" style:parent-style-name="預設段落字型" style:family="text">
      <style:text-properties style:font-name="標楷體" style:font-name-asian="標楷體" fo:color="#7030A0"/>
    </style:style>
    <style:style style:name="TableRow789" style:family="table-row">
      <style:table-row-properties style:min-row-height="0.1055in"/>
    </style:style>
    <style:style style:name="P790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 fo:margin-left="0.3in" fo:text-indent="-0.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97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98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799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00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01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02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03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TableRow804" style:family="table-row">
      <style:table-row-properties style:min-row-height="0.1986in"/>
    </style:style>
    <style:style style:name="P80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 style:font-name-complex="Arial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10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11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12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13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P814" style:parent-style-name="內文" style:family="paragraph">
      <style:paragraph-properties fo:text-align="justify" fo:line-height="0.2777in" fo:text-indent="0.1215in"/>
      <style:text-properties style:font-name="標楷體" style:font-name-asian="標楷體" style:font-name-complex="Arial" style:letter-kerning="false"/>
    </style:style>
    <style:style style:name="TableRow815" style:family="table-row">
      <style:table-row-properties style:min-row-height="0.4416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777in"/>
    </style:style>
    <style:style style:name="T818" style:parent-style-name="預設段落字型" style:family="text">
      <style:text-properties style:font-name="標楷體" style:font-name-asian="標楷體" style:font-name-complex="Arial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T820" style:parent-style-name="預設段落字型" style:family="text">
      <style:text-properties style:font-name="標楷體" style:font-name-asian="標楷體" style:font-name-complex="Arial"/>
    </style:style>
    <style:style style:name="T821" style:parent-style-name="預設段落字型" style:family="text">
      <style:text-properties style:font-name="標楷體" style:font-name-asian="標楷體" style:font-name-complex="Arial"/>
    </style:style>
    <style:style style:name="T822" style:parent-style-name="預設段落字型" style:family="text">
      <style:text-properties style:font-name="標楷體" style:font-name-asian="標楷體" style:font-name-complex="Arial" fo:color="#FF0000" style:font-size-complex="14pt" style:text-underline-type="single" style:text-underline-style="solid" style:text-underline-width="bold" style:text-underline-mode="continuous"/>
    </style:style>
    <style:style style:name="P82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weight="bold" style:font-weight-asian="bold" fo:font-size="18pt" style:font-size-asian="18pt" fo:background-color="#FFFF00"/>
    </style:style>
    <style:style style:name="P8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fo:font-size="18pt" style:font-size-asian="18pt" fo:background-color="#FFFFFF"/>
    </style:style>
    <style:style style:name="P825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827" style:family="table-column">
      <style:table-column-properties style:column-width="3.5395in"/>
    </style:style>
    <style:style style:name="TableColumn828" style:family="table-column">
      <style:table-column-properties style:column-width="3.5395in"/>
    </style:style>
    <style:style style:name="Table826" style:family="table">
      <style:table-properties style:width="7.0791in" style:rel-width="100%" fo:margin-left="0in" table:align="left"/>
    </style:style>
    <style:style style:name="TableRow829" style:family="table-row">
      <style:table-row-properties style:min-row-height="0.1576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Row834" style:family="table-row">
      <style:table-row-properties style:min-row-height="0.0409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Row839" style:family="table-row">
      <style:table-row-properties style:min-row-height="0.1354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P844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 fo:background-color="#FFFF00"/>
    </style:style>
    <style:style style:name="P845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847" style:family="table-column">
      <style:table-column-properties style:column-width="3.5902in"/>
    </style:style>
    <style:style style:name="TableColumn848" style:family="table-column">
      <style:table-column-properties style:column-width="3.4888in"/>
    </style:style>
    <style:style style:name="Table846" style:family="table">
      <style:table-properties style:width="7.0791in" style:rel-width="100%" fo:margin-left="0in" table:align="left"/>
    </style:style>
    <style:style style:name="TableRow849" style:family="table-row">
      <style:table-row-properties style:min-row-height="0.2902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54" style:family="table-row">
      <style:table-row-properties style:min-row-height="0.2902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59" style:family="table-row">
      <style:table-row-properties style:min-row-height="0.290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64" style:family="table-row">
      <style:table-row-properties style:min-row-height="0.2902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5in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ableRow871" style:family="table-row">
      <style:table-row-properties style:min-row-height="0.2902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ableRow878" style:family="table-row">
      <style:table-row-properties style:min-row-height="0.2902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83" style:parent-style-name="清單段落" style:family="paragraph">
      <style:paragraph-properties fo:line-height="0.2777in" fo:margin-left="0.7875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Arial" fo:font-weight="bold" style:font-weight-asian="bold" fo:color="#0000FF" fo:font-size="14pt" style:font-size-asian="14pt" style:font-size-complex="12pt" fo:background-color="#FFFF00"/>
    </style:style>
    <style:style style:name="P884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886" style:family="table-column">
      <style:table-column-properties style:column-width="3.5395in"/>
    </style:style>
    <style:style style:name="TableColumn887" style:family="table-column">
      <style:table-column-properties style:column-width="3.5395in"/>
    </style:style>
    <style:style style:name="Table885" style:family="table">
      <style:table-properties style:width="7.0791in" style:rel-width="100%" fo:margin-left="0in" table:align="left"/>
    </style:style>
    <style:style style:name="TableRow888" style:family="table-row">
      <style:table-row-properties style:min-row-height="0.139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color="#000000" style:letter-kerning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color="#000000" style:letter-kerning="false"/>
    </style:style>
    <style:style style:name="TableRow893" style:family="table-row">
      <style:table-row-properties style:min-row-height="0.1826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color="#000000" style:letter-kerning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fo:color="#000000" style:letter-kerning="false"/>
    </style:style>
    <style:style style:name="TableRow898" style:family="table-row">
      <style:table-row-properties style:min-row-height="0.2159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color="#000000" style:letter-kerning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fo:color="#000000" style:letter-kerning="false"/>
    </style:style>
    <style:style style:name="TableRow903" style:family="table-row">
      <style:table-row-properties style:min-row-height="0.146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color="#000000" style:letter-kerning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 style:letter-kerning="false"/>
    </style:style>
    <style:style style:name="TableRow908" style:family="table-row">
      <style:table-row-properties style:min-row-height="0.0951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color="#000000" style:letter-kerning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5in"/>
      <style:text-properties style:font-name="標楷體" style:font-name-asian="標楷體" fo:color="#FF0000" style:letter-kerning="false"/>
    </style:style>
    <style:style style:name="TableRow913" style:family="table-row">
      <style:table-row-properties style:min-row-height="0.0951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color="#000000" style:letter-kerning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5in"/>
      <style:text-properties style:font-name="標楷體" style:font-name-asian="標楷體" fo:color="#FF0000" style:letter-kerning="false"/>
    </style:style>
    <style:style style:name="TableRow918" style:family="table-row">
      <style:table-row-properties style:min-row-height="0.1381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color="#000000" style:letter-kerning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 fo:color="#000000" style:letter-kerning="false"/>
    </style:style>
    <style:style style:name="T923" style:parent-style-name="預設段落字型" style:family="text">
      <style:text-properties style:font-name="標楷體" style:font-name-asian="標楷體" fo:color="#FF0000" style:letter-kerning="false"/>
    </style:style>
    <style:style style:name="T924" style:parent-style-name="預設段落字型" style:family="text">
      <style:text-properties style:font-name="標楷體" style:font-name-asian="標楷體" fo:color="#000000" style:letter-kerning="false"/>
    </style:style>
    <style:style style:name="T925" style:parent-style-name="預設段落字型" style:family="text">
      <style:text-properties style:font-name="標楷體" style:font-name-asian="標楷體" fo:color="#000000" style:letter-kerning="false"/>
    </style:style>
    <style:style style:name="T926" style:parent-style-name="預設段落字型" style:family="text">
      <style:text-properties style:font-name="標楷體" style:font-name-asian="標楷體" fo:color="#000000" style:letter-kerning="false"/>
    </style:style>
    <style:style style:name="T9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9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92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P930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FF0000" fo:font-size="14pt" style:font-size-asian="14pt" fo:background-color="#FFFFFF"/>
    </style:style>
    <style:style style:name="P931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olumn933" style:family="table-column">
      <style:table-column-properties style:column-width="3.5395in"/>
    </style:style>
    <style:style style:name="TableColumn934" style:family="table-column">
      <style:table-column-properties style:column-width="3.5395in"/>
    </style:style>
    <style:style style:name="Table932" style:family="table">
      <style:table-properties style:width="7.0791in" style:rel-width="100%" fo:margin-left="0in" table:align="left"/>
    </style:style>
    <style:style style:name="TableRow935" style:family="table-row">
      <style:table-row-properties style:min-row-height="0.280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color="#000000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color="#000000" style:letter-kerning="false"/>
    </style:style>
    <style:style style:name="TableRow940" style:family="table-row">
      <style:table-row-properties style:min-row-height="0.280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color="#000000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color="#000000" style:letter-kerning="false"/>
    </style:style>
    <style:style style:name="TableRow945" style:family="table-row">
      <style:table-row-properties style:min-row-height="0.280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color="#000000" style:letter-kerning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color="#000000" style:letter-kerning="false"/>
    </style:style>
    <style:style style:name="TableRow950" style:family="table-row">
      <style:table-row-properties style:min-row-height="0.280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000000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color="#000000" style:letter-kerning="false"/>
    </style:style>
    <style:style style:name="TableRow955" style:family="table-row">
      <style:table-row-properties style:min-row-height="0.280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color="#000000" style:letter-kerning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color="#000000" style:letter-kerning="false"/>
    </style:style>
    <style:style style:name="TableRow960" style:family="table-row">
      <style:table-row-properties style:min-row-height="0.280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color="#000000" style:letter-kerning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標楷體" style:font-name-asian="標楷體" fo:color="#000000" style:letter-kerning="false"/>
    </style:style>
    <style:style style:name="T965" style:parent-style-name="預設段落字型" style:family="text">
      <style:text-properties style:font-name="標楷體" style:font-name-asian="標楷體" fo:color="#000000" style:letter-kerning="false"/>
    </style:style>
    <style:style style:name="T966" style:parent-style-name="預設段落字型" style:family="text">
      <style:text-properties style:font-name="標楷體" style:font-name-asian="標楷體" fo:color="#000000" style:letter-kerning="false"/>
    </style:style>
    <style:style style:name="T9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96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96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P970" style:parent-style-name="清單段落" style:family="paragraph">
      <style:paragraph-properties fo:line-height="0.2777in" fo:margin-left="0.5909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971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973" style:family="table-column">
      <style:table-column-properties style:column-width="2.1944in"/>
    </style:style>
    <style:style style:name="TableColumn974" style:family="table-column">
      <style:table-column-properties style:column-width="4.8847in"/>
    </style:style>
    <style:style style:name="Table972" style:family="table">
      <style:table-properties style:width="7.0791in" style:rel-width="100%" fo:margin-left="0in" table:align="left"/>
    </style:style>
    <style:style style:name="TableRow975" style:family="table-row">
      <style:table-row-properties style:min-row-height="0.0222in"/>
    </style:style>
    <style:style style:name="TableCell9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9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Row980" style:family="table-row">
      <style:table-row-properties style:min-row-height="0.0222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style:line-height-at-least="0in" fo:background-color="#FFFFFF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</style:style>
    <style:style style:name="T98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988" style:parent-style-name="預設段落字型" style:family="text">
      <style:text-properties style:font-name="標楷體" style:font-name-asian="標楷體" style:font-name-complex="新細明體" fo:color="#000000"/>
    </style:style>
    <style:style style:name="T98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990" style:parent-style-name="預設段落字型" style:family="text">
      <style:text-properties style:font-name="標楷體" style:font-name-asian="標楷體" style:font-name-complex="新細明體" fo:color="#000000"/>
    </style:style>
    <style:style style:name="T99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992" style:parent-style-name="預設段落字型" style:family="text">
      <style:text-properties style:font-name="標楷體" style:font-name-asian="標楷體" style:font-name-complex="新細明體" fo:color="#000000"/>
    </style:style>
    <style:style style:name="T99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994" style:parent-style-name="預設段落字型" style:family="text">
      <style:text-properties style:font-name="標楷體" style:font-name-asian="標楷體" style:font-name-complex="新細明體" fo:color="#000000"/>
    </style:style>
    <style:style style:name="T99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996" style:parent-style-name="預設段落字型" style:family="text">
      <style:text-properties style:font-name="標楷體" style:font-name-asian="標楷體" style:font-name-complex="新細明體" fo:color="#000000"/>
    </style:style>
    <style:style style:name="T997" style:parent-style-name="預設段落字型" style:family="text">
      <style:text-properties style:font-name="標楷體" style:font-name-asian="標楷體" style:font-name-complex="新細明體" fo:color="#000000"/>
    </style:style>
    <style:style style:name="T99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999" style:parent-style-name="預設段落字型" style:family="text">
      <style:text-properties style:font-name="標楷體" style:font-name-asian="標楷體" style:font-name-complex="新細明體" fo:color="#000000"/>
    </style:style>
    <style:style style:name="T100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01" style:parent-style-name="預設段落字型" style:family="text">
      <style:text-properties style:font-name="標楷體" style:font-name-asian="標楷體" style:font-name-complex="新細明體" fo:color="#000000"/>
    </style:style>
    <style:style style:name="T100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03" style:parent-style-name="預設段落字型" style:family="text">
      <style:text-properties style:font-name="標楷體" style:font-name-asian="標楷體" style:font-name-complex="新細明體" fo:color="#000000"/>
    </style:style>
    <style:style style:name="T100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05" style:parent-style-name="預設段落字型" style:family="text">
      <style:text-properties style:font-name="標楷體" style:font-name-asian="標楷體" style:font-name-complex="新細明體" fo:color="#000000"/>
    </style:style>
    <style:style style:name="T100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07" style:parent-style-name="預設段落字型" style:family="text">
      <style:text-properties style:font-name="標楷體" style:font-name-asian="標楷體" style:font-name-complex="新細明體" fo:color="#000000"/>
    </style:style>
    <style:style style:name="TableRow1008" style:family="table-row">
      <style:table-row-properties style:min-row-height="0.1972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style:line-height-at-least="0in" fo:background-color="#FFFFFF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</style:style>
    <style:style style:name="T101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16" style:parent-style-name="預設段落字型" style:family="text">
      <style:text-properties style:font-name="標楷體" style:font-name-asian="標楷體" style:font-name-complex="新細明體" fo:color="#000000"/>
    </style:style>
    <style:style style:name="T101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18" style:parent-style-name="預設段落字型" style:family="text">
      <style:text-properties style:font-name="標楷體" style:font-name-asian="標楷體" style:font-name-complex="新細明體" fo:color="#000000"/>
    </style:style>
    <style:style style:name="T101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20" style:parent-style-name="預設段落字型" style:family="text">
      <style:text-properties style:font-name="標楷體" style:font-name-asian="標楷體" style:font-name-complex="新細明體" fo:color="#000000"/>
    </style:style>
    <style:style style:name="T102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22" style:parent-style-name="預設段落字型" style:family="text">
      <style:text-properties style:font-name="標楷體" style:font-name-asian="標楷體" style:font-name-complex="新細明體" fo:color="#000000"/>
    </style:style>
    <style:style style:name="T102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24" style:parent-style-name="預設段落字型" style:family="text">
      <style:text-properties style:font-name="標楷體" style:font-name-asian="標楷體" style:font-name-complex="新細明體" fo:color="#000000"/>
    </style:style>
    <style:style style:name="T102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26" style:parent-style-name="預設段落字型" style:family="text">
      <style:text-properties style:font-name="標楷體" style:font-name-asian="標楷體" style:font-name-complex="新細明體" fo:color="#000000"/>
    </style:style>
    <style:style style:name="T102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28" style:parent-style-name="預設段落字型" style:family="text">
      <style:text-properties style:font-name="標楷體" style:font-name-asian="標楷體" style:font-name-complex="新細明體" fo:color="#000000"/>
    </style:style>
    <style:style style:name="T102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30" style:parent-style-name="預設段落字型" style:family="text">
      <style:text-properties style:font-name="標楷體" style:font-name-asian="標楷體" style:font-name-complex="新細明體" fo:color="#000000"/>
    </style:style>
    <style:style style:name="T103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32" style:parent-style-name="預設段落字型" style:family="text">
      <style:text-properties style:font-name="標楷體" style:font-name-asian="標楷體" style:font-name-complex="新細明體" fo:color="#000000"/>
    </style:style>
    <style:style style:name="T103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034" style:family="table-row">
      <style:table-row-properties style:min-row-height="0.1972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justify" style:line-height-at-least="0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</style:style>
    <style:style style:name="T104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42" style:parent-style-name="預設段落字型" style:family="text">
      <style:text-properties style:font-name="標楷體" style:font-name-asian="標楷體" style:font-name-complex="新細明體" fo:color="#000000"/>
    </style:style>
    <style:style style:name="T104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44" style:parent-style-name="預設段落字型" style:family="text">
      <style:text-properties style:font-name="標楷體" style:font-name-asian="標楷體" style:font-name-complex="新細明體" fo:color="#000000"/>
    </style:style>
    <style:style style:name="T104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46" style:parent-style-name="預設段落字型" style:family="text">
      <style:text-properties style:font-name="標楷體" style:font-name-asian="標楷體" style:font-name-complex="新細明體" fo:color="#000000"/>
    </style:style>
    <style:style style:name="T104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48" style:parent-style-name="預設段落字型" style:family="text">
      <style:text-properties style:font-name="標楷體" style:font-name-asian="標楷體" style:font-name-complex="新細明體" fo:color="#000000"/>
    </style:style>
    <style:style style:name="T104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50" style:parent-style-name="預設段落字型" style:family="text">
      <style:text-properties style:font-name="標楷體" style:font-name-asian="標楷體" style:font-name-complex="新細明體" fo:color="#000000"/>
    </style:style>
    <style:style style:name="T105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52" style:parent-style-name="預設段落字型" style:family="text">
      <style:text-properties style:font-name="標楷體" style:font-name-asian="標楷體" style:font-name-complex="新細明體" fo:color="#000000"/>
    </style:style>
    <style:style style:name="T105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54" style:parent-style-name="預設段落字型" style:family="text">
      <style:text-properties style:font-name="標楷體" style:font-name-asian="標楷體" style:font-name-complex="新細明體" fo:color="#000000"/>
    </style:style>
    <style:style style:name="T105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56" style:parent-style-name="預設段落字型" style:family="text">
      <style:text-properties style:font-name="標楷體" style:font-name-asian="標楷體" style:font-name-complex="新細明體" fo:color="#000000"/>
    </style:style>
    <style:style style:name="T105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58" style:parent-style-name="預設段落字型" style:family="text">
      <style:text-properties style:font-name="標楷體" style:font-name-asian="標楷體" style:font-name-complex="新細明體" fo:color="#000000"/>
    </style:style>
    <style:style style:name="T105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60" style:parent-style-name="預設段落字型" style:family="text">
      <style:text-properties style:font-name="標楷體" style:font-name-asian="標楷體" style:font-name-complex="新細明體" fo:color="#000000"/>
    </style:style>
    <style:style style:name="T106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62" style:parent-style-name="預設段落字型" style:family="text">
      <style:text-properties style:font-name="標楷體" style:font-name-asian="標楷體" style:font-name-complex="新細明體" fo:color="#000000"/>
    </style:style>
    <style:style style:name="T106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64" style:parent-style-name="預設段落字型" style:family="text">
      <style:text-properties style:font-name="標楷體" style:font-name-asian="標楷體" style:font-name-complex="新細明體" fo:color="#000000"/>
    </style:style>
    <style:style style:name="T106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066" style:family="table-row">
      <style:table-row-properties style:min-row-height="0.1972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style:line-height-at-least="0in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style:line-height-at-least="0in"/>
    </style:style>
    <style:style style:name="T107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74" style:parent-style-name="預設段落字型" style:family="text">
      <style:text-properties style:font-name="標楷體" style:font-name-asian="標楷體" style:font-name-complex="新細明體" fo:color="#000000"/>
    </style:style>
    <style:style style:name="T107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76" style:parent-style-name="預設段落字型" style:family="text">
      <style:text-properties style:font-name="標楷體" style:font-name-asian="標楷體" style:font-name-complex="新細明體" fo:color="#000000"/>
    </style:style>
    <style:style style:name="T107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78" style:parent-style-name="預設段落字型" style:family="text">
      <style:text-properties style:font-name="標楷體" style:font-name-asian="標楷體" style:font-name-complex="新細明體" fo:color="#000000"/>
    </style:style>
    <style:style style:name="T107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80" style:parent-style-name="預設段落字型" style:family="text">
      <style:text-properties style:font-name="標楷體" style:font-name-asian="標楷體" style:font-name-complex="新細明體" fo:color="#000000"/>
    </style:style>
    <style:style style:name="T108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082" style:family="table-row">
      <style:table-row-properties style:min-row-height="0.1972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justify" style:line-height-at-least="0in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in"/>
    </style:style>
    <style:style style:name="T108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90" style:parent-style-name="預設段落字型" style:family="text">
      <style:text-properties style:font-name="標楷體" style:font-name-asian="標楷體" style:font-name-complex="新細明體" fo:color="#000000"/>
    </style:style>
    <style:style style:name="T109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92" style:parent-style-name="預設段落字型" style:family="text">
      <style:text-properties style:font-name="標楷體" style:font-name-asian="標楷體" style:font-name-complex="新細明體" fo:color="#000000"/>
    </style:style>
    <style:style style:name="T109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94" style:parent-style-name="預設段落字型" style:family="text">
      <style:text-properties style:font-name="標楷體" style:font-name-asian="標楷體" style:font-name-complex="新細明體" fo:color="#000000"/>
    </style:style>
    <style:style style:name="T109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96" style:parent-style-name="預設段落字型" style:family="text">
      <style:text-properties style:font-name="標楷體" style:font-name-asian="標楷體" style:font-name-complex="新細明體" fo:color="#000000"/>
    </style:style>
    <style:style style:name="T109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098" style:parent-style-name="預設段落字型" style:family="text">
      <style:text-properties style:font-name="標楷體" style:font-name-asian="標楷體" style:font-name-complex="新細明體" fo:color="#000000"/>
    </style:style>
    <style:style style:name="T109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00" style:parent-style-name="預設段落字型" style:family="text">
      <style:text-properties style:font-name="標楷體" style:font-name-asian="標楷體" style:font-name-complex="新細明體" fo:color="#000000"/>
    </style:style>
    <style:style style:name="T110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02" style:parent-style-name="預設段落字型" style:family="text">
      <style:text-properties style:font-name="標楷體" style:font-name-asian="標楷體" style:font-name-complex="新細明體" fo:color="#000000"/>
    </style:style>
    <style:style style:name="T110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04" style:parent-style-name="預設段落字型" style:family="text">
      <style:text-properties style:font-name="標楷體" style:font-name-asian="標楷體" style:font-name-complex="新細明體" fo:color="#000000"/>
    </style:style>
    <style:style style:name="T110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06" style:parent-style-name="預設段落字型" style:family="text">
      <style:text-properties style:font-name="標楷體" style:font-name-asian="標楷體" style:font-name-complex="新細明體" fo:color="#000000"/>
    </style:style>
    <style:style style:name="T110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108" style:family="table-row">
      <style:table-row-properties style:min-row-height="0.1972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style:line-height-at-least="0in"/>
    </style:style>
    <style:style style:name="T111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14" style:parent-style-name="預設段落字型" style:family="text">
      <style:text-properties style:font-name="標楷體" style:font-name-asian="標楷體" style:font-name-complex="新細明體" fo:color="#000000"/>
    </style:style>
    <style:style style:name="T111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16" style:parent-style-name="預設段落字型" style:family="text">
      <style:text-properties style:font-name="標楷體" style:font-name-asian="標楷體" style:font-name-complex="新細明體" fo:color="#000000"/>
    </style:style>
    <style:style style:name="T111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18" style:parent-style-name="預設段落字型" style:family="text">
      <style:text-properties style:font-name="標楷體" style:font-name-asian="標楷體" style:font-name-complex="新細明體" fo:color="#000000"/>
    </style:style>
    <style:style style:name="T111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20" style:parent-style-name="預設段落字型" style:family="text">
      <style:text-properties style:font-name="標楷體" style:font-name-asian="標楷體" style:font-name-complex="新細明體" fo:color="#000000"/>
    </style:style>
    <style:style style:name="T112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22" style:parent-style-name="預設段落字型" style:family="text">
      <style:text-properties style:font-name="標楷體" style:font-name-asian="標楷體" style:font-name-complex="新細明體" fo:color="#000000"/>
    </style:style>
    <style:style style:name="T112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24" style:parent-style-name="預設段落字型" style:family="text">
      <style:text-properties style:font-name="標楷體" style:font-name-asian="標楷體" style:font-name-complex="新細明體" fo:color="#000000"/>
    </style:style>
    <style:style style:name="T112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26" style:parent-style-name="預設段落字型" style:family="text">
      <style:text-properties style:font-name="標楷體" style:font-name-asian="標楷體" style:font-name-complex="新細明體" fo:color="#000000"/>
    </style:style>
    <style:style style:name="T112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28" style:parent-style-name="預設段落字型" style:family="text">
      <style:text-properties style:font-name="標楷體" style:font-name-asian="標楷體" style:font-name-complex="新細明體" fo:color="#000000"/>
    </style:style>
    <style:style style:name="T112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130" style:family="table-row">
      <style:table-row-properties style:min-row-height="0.1972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style:line-height-at-least="0in" fo:background-color="#FFFFFF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style:line-height-at-least="0in"/>
    </style:style>
    <style:style style:name="T113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38" style:parent-style-name="預設段落字型" style:family="text">
      <style:text-properties style:font-name="標楷體" style:font-name-asian="標楷體" style:font-name-complex="新細明體" fo:color="#000000"/>
    </style:style>
    <style:style style:name="T113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40" style:parent-style-name="預設段落字型" style:family="text">
      <style:text-properties style:font-name="標楷體" style:font-name-asian="標楷體" style:font-name-complex="新細明體" fo:color="#000000"/>
    </style:style>
    <style:style style:name="T114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42" style:parent-style-name="預設段落字型" style:family="text">
      <style:text-properties style:font-name="標楷體" style:font-name-asian="標楷體" style:font-name-complex="新細明體" fo:color="#000000"/>
    </style:style>
    <style:style style:name="T114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44" style:parent-style-name="預設段落字型" style:family="text">
      <style:text-properties style:font-name="標楷體" style:font-name-asian="標楷體" style:font-name-complex="新細明體" fo:color="#000000"/>
    </style:style>
    <style:style style:name="T114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46" style:parent-style-name="預設段落字型" style:family="text">
      <style:text-properties style:font-name="標楷體" style:font-name-asian="標楷體" style:font-name-complex="新細明體" fo:color="#000000"/>
    </style:style>
    <style:style style:name="T114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48" style:parent-style-name="預設段落字型" style:family="text">
      <style:text-properties style:font-name="標楷體" style:font-name-asian="標楷體" style:font-name-complex="新細明體" fo:color="#000000"/>
    </style:style>
    <style:style style:name="T1149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50" style:parent-style-name="預設段落字型" style:family="text">
      <style:text-properties style:font-name="標楷體" style:font-name-asian="標楷體" style:font-name-complex="新細明體" fo:color="#000000"/>
    </style:style>
    <style:style style:name="T1151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52" style:parent-style-name="預設段落字型" style:family="text">
      <style:text-properties style:font-name="標楷體" style:font-name-asian="標楷體" style:font-name-complex="新細明體" fo:color="#000000"/>
    </style:style>
    <style:style style:name="T115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54" style:parent-style-name="預設段落字型" style:family="text">
      <style:text-properties style:font-name="標楷體" style:font-name-asian="標楷體" style:font-name-complex="新細明體" fo:color="#000000"/>
    </style:style>
    <style:style style:name="T115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156" style:family="table-row">
      <style:table-row-properties style:min-row-height="0.2986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justify" style:line-height-at-least="0in" fo:background-color="#FFFFFF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 style:line-height-at-least="0in"/>
    </style:style>
    <style:style style:name="T1163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64" style:parent-style-name="預設段落字型" style:family="text">
      <style:text-properties style:font-name="標楷體" style:font-name-asian="標楷體" style:font-name-complex="新細明體" fo:color="#000000"/>
    </style:style>
    <style:style style:name="T1165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66" style:parent-style-name="預設段落字型" style:family="text">
      <style:text-properties style:font-name="標楷體" style:font-name-asian="標楷體" style:font-name-complex="新細明體" fo:color="#000000"/>
    </style:style>
    <style:style style:name="T1167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6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169" style:family="table-row">
      <style:table-row-properties style:min-row-height="0.1972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justify" style:line-height-at-least="0in" fo:background-color="#FFFFFF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style:line-height-at-least="0in"/>
    </style:style>
    <style:style style:name="T117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77" style:parent-style-name="預設段落字型" style:family="text">
      <style:text-properties style:font-name="標楷體" style:font-name-asian="標楷體" style:font-name-complex="新細明體" fo:color="#000000"/>
    </style:style>
    <style:style style:name="T117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79" style:parent-style-name="預設段落字型" style:family="text">
      <style:text-properties style:font-name="標楷體" style:font-name-asian="標楷體" style:font-name-complex="新細明體" fo:color="#000000"/>
    </style:style>
    <style:style style:name="T118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81" style:parent-style-name="預設段落字型" style:family="text">
      <style:text-properties style:font-name="標楷體" style:font-name-asian="標楷體" style:font-name-complex="新細明體" fo:color="#000000"/>
    </style:style>
    <style:style style:name="T118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83" style:parent-style-name="預設段落字型" style:family="text">
      <style:text-properties style:font-name="標楷體" style:font-name-asian="標楷體" style:font-name-complex="新細明體" fo:color="#000000"/>
    </style:style>
    <style:style style:name="T118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85" style:parent-style-name="預設段落字型" style:family="text">
      <style:text-properties style:font-name="標楷體" style:font-name-asian="標楷體" style:font-name-complex="新細明體" fo:color="#000000"/>
    </style:style>
    <style:style style:name="T118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87" style:parent-style-name="預設段落字型" style:family="text">
      <style:text-properties style:font-name="標楷體" style:font-name-asian="標楷體" style:font-name-complex="新細明體" fo:color="#000000"/>
    </style:style>
    <style:style style:name="T118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189" style:family="table-row">
      <style:table-row-properties style:min-row-height="0.1972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style:line-height-at-least="0in" fo:background-color="#FFFFFF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style:line-height-at-least="0in"/>
    </style:style>
    <style:style style:name="T119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97" style:parent-style-name="預設段落字型" style:family="text">
      <style:text-properties style:font-name="標楷體" style:font-name-asian="標楷體" style:font-name-complex="新細明體" fo:color="#000000"/>
    </style:style>
    <style:style style:name="T119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199" style:parent-style-name="預設段落字型" style:family="text">
      <style:text-properties style:font-name="標楷體" style:font-name-asian="標楷體" style:font-name-complex="新細明體" fo:color="#000000"/>
    </style:style>
    <style:style style:name="T120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01" style:parent-style-name="預設段落字型" style:family="text">
      <style:text-properties style:font-name="標楷體" style:font-name-asian="標楷體" style:font-name-complex="新細明體" fo:color="#000000"/>
    </style:style>
    <style:style style:name="T120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03" style:parent-style-name="預設段落字型" style:family="text">
      <style:text-properties style:font-name="標楷體" style:font-name-asian="標楷體" style:font-name-complex="新細明體" fo:color="#000000"/>
    </style:style>
    <style:style style:name="T120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05" style:parent-style-name="預設段落字型" style:family="text">
      <style:text-properties style:font-name="標楷體" style:font-name-asian="標楷體" style:font-name-complex="新細明體" fo:color="#000000"/>
    </style:style>
    <style:style style:name="T120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07" style:parent-style-name="預設段落字型" style:family="text">
      <style:text-properties style:font-name="標楷體" style:font-name-asian="標楷體" style:font-name-complex="新細明體" fo:color="#000000"/>
    </style:style>
    <style:style style:name="T120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209" style:family="table-row">
      <style:table-row-properties style:min-row-height="0.384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style:line-height-at-least="0in" fo:background-color="#FFFFFF"/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justify" style:line-height-at-least="0in"/>
    </style:style>
    <style:style style:name="T121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17" style:parent-style-name="預設段落字型" style:family="text">
      <style:text-properties style:font-name="標楷體" style:font-name-asian="標楷體" style:font-name-complex="新細明體" fo:color="#000000"/>
    </style:style>
    <style:style style:name="T121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19" style:parent-style-name="預設段落字型" style:family="text">
      <style:text-properties style:font-name="標楷體" style:font-name-asian="標楷體" style:font-name-complex="新細明體" fo:color="#000000"/>
    </style:style>
    <style:style style:name="T122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221" style:family="table-row">
      <style:table-row-properties style:min-row-height="0.1972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line-height-at-least="0in" fo:background-color="#FFFFFF"/>
    </style:style>
    <style:style style:name="T122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27" style:parent-style-name="預設段落字型" style:family="text">
      <style:text-properties style:font-name="標楷體" style:font-name-asian="標楷體" style:font-name-complex="新細明體" fo:color="#000000"/>
    </style:style>
    <style:style style:name="T122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29" style:parent-style-name="預設段落字型" style:family="text">
      <style:text-properties style:font-name="標楷體" style:font-name-asian="標楷體" style:font-name-complex="新細明體" fo:color="#000000"/>
    </style:style>
    <style:style style:name="T123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31" style:parent-style-name="預設段落字型" style:family="text">
      <style:text-properties style:font-name="標楷體" style:font-name-asian="標楷體" style:font-name-complex="新細明體" fo:color="#000000"/>
    </style:style>
    <style:style style:name="T123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33" style:parent-style-name="預設段落字型" style:family="text">
      <style:text-properties style:font-name="標楷體" style:font-name-asian="標楷體" style:font-name-complex="新細明體" fo:color="#000000"/>
    </style:style>
    <style:style style:name="T123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35" style:parent-style-name="預設段落字型" style:family="text">
      <style:text-properties style:font-name="標楷體" style:font-name-asian="標楷體" style:font-name-complex="新細明體" fo:color="#000000"/>
    </style:style>
    <style:style style:name="T123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237" style:family="table-row">
      <style:table-row-properties style:min-row-height="0.1972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line-height-at-least="0in"/>
    </style:style>
    <style:style style:name="T124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43" style:parent-style-name="預設段落字型" style:family="text">
      <style:text-properties style:font-name="標楷體" style:font-name-asian="標楷體" style:font-name-complex="新細明體" fo:color="#000000"/>
    </style:style>
    <style:style style:name="T124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45" style:parent-style-name="預設段落字型" style:family="text">
      <style:text-properties style:font-name="標楷體" style:font-name-asian="標楷體" style:font-name-complex="新細明體" fo:color="#000000"/>
    </style:style>
    <style:style style:name="T124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47" style:parent-style-name="預設段落字型" style:family="text">
      <style:text-properties style:font-name="標楷體" style:font-name-asian="標楷體" style:font-name-complex="新細明體" fo:color="#000000"/>
    </style:style>
    <style:style style:name="T124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49" style:parent-style-name="預設段落字型" style:family="text">
      <style:text-properties style:font-name="標楷體" style:font-name-asian="標楷體" style:font-name-complex="新細明體" fo:color="#000000"/>
    </style:style>
    <style:style style:name="T125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51" style:parent-style-name="預設段落字型" style:family="text">
      <style:text-properties style:font-name="標楷體" style:font-name-asian="標楷體" style:font-name-complex="新細明體" fo:color="#000000"/>
    </style:style>
    <style:style style:name="T125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53" style:parent-style-name="預設段落字型" style:family="text">
      <style:text-properties style:font-name="標楷體" style:font-name-asian="標楷體" style:font-name-complex="新細明體" fo:color="#000000"/>
    </style:style>
    <style:style style:name="T125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55" style:parent-style-name="預設段落字型" style:family="text">
      <style:text-properties style:font-name="標楷體" style:font-name-asian="標楷體" style:font-name-complex="新細明體" fo:color="#000000"/>
    </style:style>
    <style:style style:name="T125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57" style:parent-style-name="預設段落字型" style:family="text">
      <style:text-properties style:font-name="標楷體" style:font-name-asian="標楷體" style:font-name-complex="新細明體" fo:color="#000000"/>
    </style:style>
    <style:style style:name="T125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59" style:parent-style-name="預設段落字型" style:family="text">
      <style:text-properties style:font-name="標楷體" style:font-name-asian="標楷體" style:font-name-complex="新細明體" fo:color="#000000"/>
    </style:style>
    <style:style style:name="T126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61" style:parent-style-name="預設段落字型" style:family="text">
      <style:text-properties style:font-name="標楷體" style:font-name-asian="標楷體" style:font-name-complex="新細明體" fo:color="#000000"/>
    </style:style>
    <style:style style:name="T126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63" style:parent-style-name="預設段落字型" style:family="text">
      <style:text-properties style:font-name="標楷體" style:font-name-asian="標楷體" style:font-name-complex="新細明體" fo:color="#000000"/>
    </style:style>
    <style:style style:name="T126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65" style:parent-style-name="預設段落字型" style:family="text">
      <style:text-properties style:font-name="標楷體" style:font-name-asian="標楷體" style:font-name-complex="新細明體" fo:color="#000000"/>
    </style:style>
    <style:style style:name="T126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67" style:parent-style-name="預設段落字型" style:family="text">
      <style:text-properties style:font-name="標楷體" style:font-name-asian="標楷體" style:font-name-complex="新細明體" fo:color="#000000"/>
    </style:style>
    <style:style style:name="T126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269" style:family="table-row">
      <style:table-row-properties style:min-row-height="0.1972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line-height-at-least="0in"/>
    </style:style>
    <style:style style:name="T127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75" style:parent-style-name="預設段落字型" style:family="text">
      <style:text-properties style:font-name="標楷體" style:font-name-asian="標楷體" style:font-name-complex="新細明體" fo:color="#000000"/>
    </style:style>
    <style:style style:name="T127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77" style:parent-style-name="預設段落字型" style:family="text">
      <style:text-properties style:font-name="標楷體" style:font-name-asian="標楷體" style:font-name-complex="新細明體" fo:color="#000000"/>
    </style:style>
    <style:style style:name="T127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79" style:parent-style-name="預設段落字型" style:family="text">
      <style:text-properties style:font-name="標楷體" style:font-name-asian="標楷體" style:font-name-complex="新細明體" fo:color="#000000"/>
    </style:style>
    <style:style style:name="T128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281" style:family="table-row">
      <style:table-row-properties style:min-row-height="0.1972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line-height-at-least="0in"/>
    </style:style>
    <style:style style:name="T128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87" style:parent-style-name="預設段落字型" style:family="text">
      <style:text-properties style:font-name="標楷體" style:font-name-asian="標楷體" style:font-name-complex="新細明體" fo:color="#000000"/>
    </style:style>
    <style:style style:name="T128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89" style:parent-style-name="預設段落字型" style:family="text">
      <style:text-properties style:font-name="標楷體" style:font-name-asian="標楷體" style:font-name-complex="新細明體" fo:color="#000000"/>
    </style:style>
    <style:style style:name="T129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91" style:parent-style-name="預設段落字型" style:family="text">
      <style:text-properties style:font-name="標楷體" style:font-name-asian="標楷體" style:font-name-complex="新細明體" fo:color="#000000"/>
    </style:style>
    <style:style style:name="T129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93" style:parent-style-name="預設段落字型" style:family="text">
      <style:text-properties style:font-name="標楷體" style:font-name-asian="標楷體" style:font-name-complex="新細明體" fo:color="#000000"/>
    </style:style>
    <style:style style:name="T129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95" style:parent-style-name="預設段落字型" style:family="text">
      <style:text-properties style:font-name="標楷體" style:font-name-asian="標楷體" style:font-name-complex="新細明體" fo:color="#000000"/>
    </style:style>
    <style:style style:name="T129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97" style:parent-style-name="預設段落字型" style:family="text">
      <style:text-properties style:font-name="標楷體" style:font-name-asian="標楷體" style:font-name-complex="新細明體" fo:color="#000000"/>
    </style:style>
    <style:style style:name="T129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299" style:parent-style-name="預設段落字型" style:family="text">
      <style:text-properties style:font-name="標楷體" style:font-name-asian="標楷體" style:font-name-complex="新細明體" fo:color="#000000"/>
    </style:style>
    <style:style style:name="T130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01" style:parent-style-name="預設段落字型" style:family="text">
      <style:text-properties style:font-name="標楷體" style:font-name-asian="標楷體" style:font-name-complex="新細明體" fo:color="#000000"/>
    </style:style>
    <style:style style:name="T130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03" style:parent-style-name="預設段落字型" style:family="text">
      <style:text-properties style:font-name="標楷體" style:font-name-asian="標楷體" style:font-name-complex="新細明體" fo:color="#000000"/>
    </style:style>
    <style:style style:name="T130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05" style:parent-style-name="預設段落字型" style:family="text">
      <style:text-properties style:font-name="標楷體" style:font-name-asian="標楷體" style:font-name-complex="新細明體" fo:color="#000000"/>
    </style:style>
    <style:style style:name="T130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07" style:parent-style-name="預設段落字型" style:family="text">
      <style:text-properties style:font-name="標楷體" style:font-name-asian="標楷體" style:font-name-complex="新細明體" fo:color="#000000"/>
    </style:style>
    <style:style style:name="T130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309" style:family="table-row">
      <style:table-row-properties style:min-row-height="0.3194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line-height-at-least="0in"/>
    </style:style>
    <style:style style:name="T131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315" style:family="table-row">
      <style:table-row-properties style:min-row-height="0.1972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line-height-at-least="0in"/>
    </style:style>
    <style:style style:name="T132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21" style:parent-style-name="預設段落字型" style:family="text">
      <style:text-properties style:font-name="標楷體" style:font-name-asian="標楷體" style:font-name-complex="新細明體" fo:color="#000000"/>
    </style:style>
    <style:style style:name="T132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23" style:parent-style-name="預設段落字型" style:family="text">
      <style:text-properties style:font-name="標楷體" style:font-name-asian="標楷體" style:font-name-complex="新細明體" fo:color="#000000"/>
    </style:style>
    <style:style style:name="T132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25" style:parent-style-name="預設段落字型" style:family="text">
      <style:text-properties style:font-name="標楷體" style:font-name-asian="標楷體" style:font-name-complex="新細明體" fo:color="#000000"/>
    </style:style>
    <style:style style:name="T132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27" style:parent-style-name="預設段落字型" style:family="text">
      <style:text-properties style:font-name="標楷體" style:font-name-asian="標楷體" style:font-name-complex="新細明體" fo:color="#000000"/>
    </style:style>
    <style:style style:name="T132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29" style:parent-style-name="預設段落字型" style:family="text">
      <style:text-properties style:font-name="標楷體" style:font-name-asian="標楷體" style:font-name-complex="新細明體" fo:color="#000000"/>
    </style:style>
    <style:style style:name="T133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31" style:parent-style-name="預設段落字型" style:family="text">
      <style:text-properties style:font-name="標楷體" style:font-name-asian="標楷體" style:font-name-complex="新細明體" fo:color="#000000"/>
    </style:style>
    <style:style style:name="T133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33" style:parent-style-name="預設段落字型" style:family="text">
      <style:text-properties style:font-name="標楷體" style:font-name-asian="標楷體" style:font-name-complex="新細明體" fo:color="#000000"/>
    </style:style>
    <style:style style:name="T133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35" style:parent-style-name="預設段落字型" style:family="text">
      <style:text-properties style:font-name="標楷體" style:font-name-asian="標楷體" style:font-name-complex="新細明體" fo:color="#000000"/>
    </style:style>
    <style:style style:name="T133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337" style:family="table-row">
      <style:table-row-properties style:min-row-height="0.1972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style:line-height-at-least="0in"/>
    </style:style>
    <style:style style:name="T134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43" style:parent-style-name="預設段落字型" style:family="text">
      <style:text-properties style:font-name="標楷體" style:font-name-asian="標楷體" style:font-name-complex="新細明體" fo:color="#000000"/>
    </style:style>
    <style:style style:name="T134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45" style:parent-style-name="預設段落字型" style:family="text">
      <style:text-properties style:font-name="標楷體" style:font-name-asian="標楷體" style:font-name-complex="新細明體" fo:color="#000000"/>
    </style:style>
    <style:style style:name="T134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47" style:parent-style-name="預設段落字型" style:family="text">
      <style:text-properties style:font-name="標楷體" style:font-name-asian="標楷體" style:font-name-complex="新細明體" fo:color="#000000"/>
    </style:style>
    <style:style style:name="T134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49" style:parent-style-name="預設段落字型" style:family="text">
      <style:text-properties style:font-name="標楷體" style:font-name-asian="標楷體" style:font-name-complex="新細明體" fo:color="#000000"/>
    </style:style>
    <style:style style:name="T135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351" style:family="table-row">
      <style:table-row-properties style:min-row-height="0.1972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line-height-at-least="0in"/>
    </style:style>
    <style:style style:name="T135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57" style:parent-style-name="預設段落字型" style:family="text">
      <style:text-properties style:font-name="標楷體" style:font-name-asian="標楷體" style:font-name-complex="新細明體" fo:color="#000000"/>
    </style:style>
    <style:style style:name="T135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59" style:parent-style-name="預設段落字型" style:family="text">
      <style:text-properties style:font-name="標楷體" style:font-name-asian="標楷體" style:font-name-complex="新細明體" fo:color="#000000"/>
    </style:style>
    <style:style style:name="T136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61" style:parent-style-name="預設段落字型" style:family="text">
      <style:text-properties style:font-name="標楷體" style:font-name-asian="標楷體" style:font-name-complex="新細明體" fo:color="#000000"/>
    </style:style>
    <style:style style:name="T136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63" style:parent-style-name="預設段落字型" style:family="text">
      <style:text-properties style:font-name="標楷體" style:font-name-asian="標楷體" style:font-name-complex="新細明體" fo:color="#000000"/>
    </style:style>
    <style:style style:name="T136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65" style:parent-style-name="預設段落字型" style:family="text">
      <style:text-properties style:font-name="標楷體" style:font-name-asian="標楷體" style:font-name-complex="新細明體" fo:color="#000000"/>
    </style:style>
    <style:style style:name="T1366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67" style:parent-style-name="預設段落字型" style:family="text">
      <style:text-properties style:font-name="標楷體" style:font-name-asian="標楷體" style:font-name-complex="新細明體" fo:color="#000000"/>
    </style:style>
    <style:style style:name="T136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69" style:parent-style-name="預設段落字型" style:family="text">
      <style:text-properties style:font-name="標楷體" style:font-name-asian="標楷體" style:font-name-complex="新細明體" fo:color="#000000"/>
    </style:style>
    <style:style style:name="T137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71" style:parent-style-name="預設段落字型" style:family="text">
      <style:text-properties style:font-name="標楷體" style:font-name-asian="標楷體" style:font-name-complex="新細明體" fo:color="#000000"/>
    </style:style>
    <style:style style:name="T137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373" style:family="table-row">
      <style:table-row-properties style:min-row-height="0.3055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style:line-height-at-least="0in"/>
    </style:style>
    <style:style style:name="T1378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79" style:parent-style-name="預設段落字型" style:family="text">
      <style:text-properties style:font-name="標楷體" style:font-name-asian="標楷體" style:font-name-complex="新細明體" fo:color="#000000"/>
    </style:style>
    <style:style style:name="T138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81" style:parent-style-name="預設段落字型" style:family="text">
      <style:text-properties style:font-name="標楷體" style:font-name-asian="標楷體" style:font-name-complex="新細明體" fo:color="#000000"/>
    </style:style>
    <style:style style:name="T138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83" style:parent-style-name="預設段落字型" style:family="text">
      <style:text-properties style:font-name="標楷體" style:font-name-asian="標楷體" style:font-name-complex="新細明體" fo:color="#000000"/>
    </style:style>
    <style:style style:name="T138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385" style:family="table-row">
      <style:table-row-properties style:min-row-height="0.3055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style:line-height-at-least="0in"/>
    </style:style>
    <style:style style:name="T139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91" style:parent-style-name="預設段落字型" style:family="text">
      <style:text-properties style:font-name="標楷體" style:font-name-asian="標楷體" style:font-name-complex="新細明體" fo:color="#000000"/>
    </style:style>
    <style:style style:name="T139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393" style:parent-style-name="預設段落字型" style:family="text">
      <style:text-properties style:font-name="標楷體" style:font-name-asian="標楷體" style:font-name-complex="新細明體" fo:color="#000000"/>
    </style:style>
    <style:style style:name="T139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395" style:family="table-row">
      <style:table-row-properties style:min-row-height="0.3055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line-height-at-least="0in"/>
    </style:style>
    <style:style style:name="T140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401" style:parent-style-name="預設段落字型" style:family="text">
      <style:text-properties style:font-name="標楷體" style:font-name-asian="標楷體" style:font-name-complex="新細明體" fo:color="#000000"/>
    </style:style>
    <style:style style:name="T1402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1403" style:parent-style-name="預設段落字型" style:family="text">
      <style:text-properties style:font-name="標楷體" style:font-name-asian="標楷體" style:font-name-complex="新細明體" fo:color="#000000"/>
    </style:style>
    <style:style style:name="T1404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405" style:family="table-row">
      <style:table-row-properties style:min-row-height="0.3055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line-height-at-least="0in"/>
    </style:style>
    <style:style style:name="T1410" style:parent-style-name="超連結" style:family="text">
      <style:text-properties style:font-name="標楷體" style:font-name-asian="標楷體" style:font-name-complex="新細明體" fo:color="#000000" style:text-underline-type="none"/>
    </style:style>
    <style:style style:name="TableRow1411" style:family="table-row">
      <style:table-row-properties style:min-row-height="0.3055in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416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17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Column1419" style:family="table-column">
      <style:table-column-properties style:column-width="6.3527in"/>
    </style:style>
    <style:style style:name="Table1418" style:family="table">
      <style:table-properties style:width="6.3527in" fo:margin-left="0.3333in" table:align="left"/>
    </style:style>
    <style:style style:name="TableRow1420" style:family="table-row">
      <style:table-row-properties style:min-row-height="0.3569in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color="#0070C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fo:text-align="center" fo:margin-top="0.0833in" fo:line-height="0.2777in"/>
      <style:text-properties style:font-name="標楷體" style:font-name-asian="標楷體" style:font-name-complex="Arial" fo:font-weight="bold" style:font-weight-asian="bold" fo:font-size="16pt" style:font-size-asian="16pt" fo:background-color="#FFFFFF"/>
    </style:style>
    <style:style style:name="P1424" style:parent-style-name="內文" style:family="paragraph">
      <style:paragraph-properties fo:text-align="center" fo:margin-top="0.0833in" fo:line-height="0.2777in"/>
      <style:text-properties style:font-name="標楷體" style:font-name-asian="標楷體" style:font-name-complex="Arial" fo:font-weight="bold" style:font-weight-asian="bold" fo:font-size="16pt" style:font-size-asian="16pt" fo:background-color="#FFFFFF"/>
    </style:style>
    <style:style style:name="P1425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font-size="16pt" style:font-size-asian="16pt" fo:background-color="#FFFFFF"/>
    </style:style>
    <style:style style:name="P1426" style:parent-style-name="內文" style:family="paragraph">
      <style:paragraph-properties fo:text-align="center" fo:margin-bottom="0.0833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427" style:parent-style-name="內文" style:family="paragraph">
      <style:paragraph-properties fo:text-align="end" fo:margin-bottom="0.0833in" fo:line-height="0.3055in"/>
      <style:text-properties style:font-name="Arial" style:font-name-asian="標楷體" style:font-name-complex="Arial" fo:color="#000000" style:font-size-complex="16pt"/>
    </style:style>
    <style:style style:name="P1428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1429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30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31" style:parent-style-name="內文" style:family="paragraph">
      <style:paragraph-properties fo:text-align="justify" fo:margin-top="0.0833in"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32" style:parent-style-name="內文" style:family="paragraph">
      <style:paragraph-properties fo:text-align="justify" fo:line-height="0.3055in" fo:margin-left="0.5909in" fo:text-indent="-0.3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33" style:parent-style-name="清單段落" style:family="paragraph"/>
    <style:style style:name="T14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fo:background-color="#FFFFFF"/>
    </style:style>
    <style:style style:name="T14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fo:background-color="#FFFFFF"/>
    </style:style>
    <style:style style:name="T143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fo:background-color="#FFFFFF"/>
    </style:style>
    <style:style style:name="T14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fo:background-color="#FFFFFF"/>
    </style:style>
    <style:style style:name="T14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fo:background-color="#FFFFFF"/>
    </style:style>
    <style:style style:name="T144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fo:background-color="#FFFFFF"/>
    </style:style>
    <style:style style:name="T144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 fo:background-color="#FFFFFF"/>
    </style:style>
    <style:style style:name="T1442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43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44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45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46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P1447" style:parent-style-name="清單段落" style:family="paragraph">
      <style:paragraph-properties fo:text-align="justify" fo:line-height="0.3055in"/>
    </style:style>
    <style:style style:name="T14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5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5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53" style:parent-style-name="清單段落" style:family="paragraph">
      <style:paragraph-properties fo:text-align="justify" fo:line-height="0.3055in"/>
    </style:style>
    <style:style style:name="T14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5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olumn1460" style:family="table-column">
      <style:table-column-properties style:column-width="0.7784in" style:use-optimal-column-width="false"/>
    </style:style>
    <style:style style:name="TableColumn1461" style:family="table-column">
      <style:table-column-properties style:column-width="1.8493in" style:use-optimal-column-width="false"/>
    </style:style>
    <style:style style:name="TableColumn1462" style:family="table-column">
      <style:table-column-properties style:column-width="1.9465in" style:use-optimal-column-width="false"/>
    </style:style>
    <style:style style:name="TableColumn1463" style:family="table-column">
      <style:table-column-properties style:column-width="2.1416in" style:use-optimal-column-width="false"/>
    </style:style>
    <style:style style:name="Table1459" style:family="table">
      <style:table-properties style:width="6.7159in" fo:margin-left="0.1659in" table:align="left"/>
    </style:style>
    <style:style style:name="TableRow1464" style:family="table-row">
      <style:table-row-properties style:min-row-height="0.3326in" style:use-optimal-row-height="false"/>
    </style:style>
    <style:style style:name="TableCell14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4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4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14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1473" style:family="table-row">
      <style:table-row-properties style:min-row-height="1.3416in" style:use-optimal-row-height="false"/>
    </style:style>
    <style:style style:name="TableCell1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P1480" style:parent-style-name="內文" style:family="paragraph">
      <style:paragraph-properties fo:text-align="justify" fo:line-height="0.3055in"/>
    </style:style>
    <style:style style:name="T14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8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T148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T148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bold" style:text-underline-mode="continuous"/>
    </style:style>
    <style:style style:name="P1485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/>
    </style:style>
    <style:style style:name="TableRow1488" style:family="table-row">
      <style:table-row-properties style:min-row-height="1.3527in" style:use-optimal-row-height="false"/>
    </style:style>
    <style:style style:name="TableCell1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P1495" style:parent-style-name="內文" style:family="paragraph">
      <style:paragraph-properties fo:text-align="justify" fo:line-height="0.3055in"/>
    </style:style>
    <style:style style:name="T14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97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9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0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/>
    </style:style>
    <style:style style:name="TableRow1503" style:family="table-row">
      <style:table-row-properties style:min-row-height="1.3416in" style:use-optimal-row-height="false"/>
    </style:style>
    <style:style style:name="TableCell15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5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P1510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P1511" style:parent-style-name="內文" style:family="paragraph">
      <style:paragraph-properties fo:text-align="justify" fo:line-height="0.3055in"/>
      <style:text-properties style:font-name="Arial" style:font-name-asian="標楷體" style:font-name-complex="Arial" fo:color="#000000" style:letter-kerning="false"/>
    </style:style>
    <style:style style:name="TableCell15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line-height="0.3055in"/>
      <style:text-properties style:font-name="Arial" style:font-name-asian="標楷體" style:font-name-complex="Arial" fo:color="#000000" style:letter-kerning="false"/>
    </style:style>
    <style:style style:name="P1514" style:parent-style-name="清單段落" style:master-page-name="MP1" style:family="paragraph">
      <style:paragraph-properties fo:break-before="page" fo:text-align="justify" fo:line-height="0.3055in" fo:margin-left="0.3937in" fo:text-indent="-0.3937in">
        <style:tab-stops/>
      </style:paragraph-properties>
    </style:style>
    <style:style style:name="T15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15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15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15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15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/>
    </style:style>
    <style:style style:name="TableColumn1539" style:family="table-column">
      <style:table-column-properties style:column-width="0.5548in"/>
    </style:style>
    <style:style style:name="TableColumn1540" style:family="table-column">
      <style:table-column-properties style:column-width="1.3201in"/>
    </style:style>
    <style:style style:name="TableColumn1541" style:family="table-column">
      <style:table-column-properties style:column-width="0.3937in"/>
    </style:style>
    <style:style style:name="TableColumn1542" style:family="table-column">
      <style:table-column-properties style:column-width="0.0152in"/>
    </style:style>
    <style:style style:name="TableColumn1543" style:family="table-column">
      <style:table-column-properties style:column-width="0.0833in"/>
    </style:style>
    <style:style style:name="TableColumn1544" style:family="table-column">
      <style:table-column-properties style:column-width="0.0881in"/>
    </style:style>
    <style:style style:name="TableColumn1545" style:family="table-column">
      <style:table-column-properties style:column-width="0.2868in"/>
    </style:style>
    <style:style style:name="TableColumn1546" style:family="table-column">
      <style:table-column-properties style:column-width="0.5312in"/>
    </style:style>
    <style:style style:name="TableColumn1547" style:family="table-column">
      <style:table-column-properties style:column-width="1.8756in"/>
    </style:style>
    <style:style style:name="TableColumn1548" style:family="table-column">
      <style:table-column-properties style:column-width="1.7722in"/>
    </style:style>
    <style:style style:name="Table1538" style:family="table">
      <style:table-properties style:width="6.9215in" fo:margin-left="0.0368in" table:align="left"/>
    </style:style>
    <style:style style:name="TableRow1549" style:family="table-row">
      <style:table-row-properties style:min-row-height="0.3006in"/>
    </style:style>
    <style:style style:name="TableCell15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15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15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15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Row1558" style:family="table-row">
      <style:table-row-properties style:min-row-height="0.2888in"/>
    </style:style>
    <style:style style:name="TableCell155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5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69" style:family="table-row">
      <style:table-row-properties style:min-row-height="0.2888in"/>
    </style:style>
    <style:style style:name="TableCell1570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5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80" style:family="table-row">
      <style:table-row-properties style:min-row-height="0.2888in"/>
    </style:style>
    <style:style style:name="TableCell158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5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591" style:family="table-row">
      <style:table-row-properties style:min-row-height="0.2888in"/>
    </style:style>
    <style:style style:name="TableCell159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5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60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02" style:family="table-row">
      <style:table-row-properties style:min-row-height="0.2888in"/>
    </style:style>
    <style:style style:name="TableCell1603" style:family="table-cell">
      <style:table-cell-properties fo:border-top="none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07" style:family="table-cell">
      <style:table-cell-properties fo:border-top="0.0069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60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Cell161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13" style:family="table-row">
      <style:table-row-properties style:min-row-height="0.0479in"/>
    </style:style>
    <style:style style:name="TableCell1614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16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622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24" style:family="table-row">
      <style:table-row-properties style:min-row-height="0.0305in"/>
    </style:style>
    <style:style style:name="P16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63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32" style:family="table-row">
      <style:table-row-properties style:min-row-height="0.3409in"/>
    </style:style>
    <style:style style:name="P16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6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40" style:family="table-row">
      <style:table-row-properties style:min-row-height="0.0305in"/>
    </style:style>
    <style:style style:name="P16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6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48" style:family="table-row">
      <style:table-row-properties style:min-row-height="0.0305in"/>
    </style:style>
    <style:style style:name="P16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6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56" style:family="table-row">
      <style:table-row-properties style:min-row-height="0.0305in"/>
    </style:style>
    <style:style style:name="P16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6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64" style:family="table-row">
      <style:table-row-properties style:min-row-height="0.0305in"/>
    </style:style>
    <style:style style:name="P16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6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 fo:line-height="0.25in"/>
    </style:style>
    <style:style style:name="T16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7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675" style:family="table-row">
      <style:table-row-properties style:min-row-height="0.0305in"/>
    </style:style>
    <style:style style:name="P16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P1682" style:parent-style-name="內文" style:family="paragraph">
      <style:paragraph-properties fo:widows="2" fo:orphans="2" fo:text-align="justify" fo:line-height="0.2361in"/>
    </style:style>
    <style:style style:name="T1683" style:parent-style-name="預設段落字型" style:family="text">
      <style:text-properties style:font-name="Arial" style:font-name-asian="標楷體" style:font-name-complex="Arial" fo:color="#FF0000" style:letter-kerning="false" fo:background-color="#00FFFF"/>
    </style:style>
    <style:style style:name="T1684" style:parent-style-name="預設段落字型" style:family="text">
      <style:text-properties style:font-name="Arial" style:font-name-asian="標楷體" style:font-name-complex="Arial" fo:color="#FF0000" style:letter-kerning="false" fo:background-color="#00FFFF"/>
    </style:style>
    <style:style style:name="T1685" style:parent-style-name="預設段落字型" style:family="text">
      <style:text-properties style:font-name="Arial" style:font-name-asian="標楷體" style:font-name-complex="Arial" fo:color="#FF0000" style:letter-kerning="false" fo:background-color="#00FFFF"/>
    </style:style>
    <style:style style:name="TableCell16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center" fo:line-height="0.25in"/>
    </style:style>
    <style:style style:name="T168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89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691" style:family="table-row">
      <style:table-row-properties style:min-row-height="0.0305in"/>
    </style:style>
    <style:style style:name="P16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6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69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699" style:family="table-row">
      <style:table-row-properties style:min-row-height="0.0305in"/>
    </style:style>
    <style:style style:name="P17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7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07" style:family="table-row">
      <style:table-row-properties style:min-row-height="0.3631in"/>
    </style:style>
    <style:style style:name="P17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7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15" style:family="table-row">
      <style:table-row-properties style:min-row-height="0.0305in"/>
    </style:style>
    <style:style style:name="P17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7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23" style:family="table-row">
      <style:table-row-properties style:min-row-height="0.0305in"/>
    </style:style>
    <style:style style:name="P17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72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31" style:family="table-row">
      <style:table-row-properties style:min-row-height="0.4583in"/>
    </style:style>
    <style:style style:name="P17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73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39" style:family="table-row">
      <style:table-row-properties style:min-row-height="0.0305in"/>
    </style:style>
    <style:style style:name="P17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74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 fo:line-height="0.25in"/>
    </style:style>
    <style:style style:name="T174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4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750" style:family="table-row">
      <style:table-row-properties style:min-row-height="0.0305in"/>
    </style:style>
    <style:style style:name="P17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53" style:family="table-cell">
      <style:table-cell-properties fo:border-top="0.0069in solid #000000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755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57" style:family="table-row">
      <style:table-row-properties style:min-row-height="0.0305in"/>
    </style:style>
    <style:style style:name="P17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60" style:family="table-cell">
      <style:table-cell-properties fo:border-top="0.0138in solid #000000" fo:border-left="none" fo:border-bottom="0.0312in solid #000000" fo:border-right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justify" fo:line-height="0.2361in"/>
      <style:text-properties style:font-name="Arial" style:font-name-asian="標楷體" style:font-name-complex="Arial" fo:color="#000000" style:letter-kerning="false"/>
    </style:style>
    <style:style style:name="TableCell1762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64" style:family="table-row">
      <style:table-row-properties style:min-row-height="0.2291in"/>
    </style:style>
    <style:style style:name="TableCell176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77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73" style:family="table-row">
      <style:table-row-properties style:min-row-height="0.2291in"/>
    </style:style>
    <style:style style:name="P17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4pt"/>
    </style:style>
    <style:style style:name="TableCell1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80" style:family="table-row">
      <style:table-row-properties style:min-row-height="0.2291in"/>
    </style:style>
    <style:style style:name="P17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87" style:family="table-row">
      <style:table-row-properties style:min-row-height="0.2291in"/>
    </style:style>
    <style:style style:name="P17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justify" fo:line-height="0.2777in"/>
    </style:style>
    <style:style style:name="T1792" style:parent-style-name="預設段落字型" style:family="text">
      <style:text-properties style:font-name="標楷體" style:font-name-asian="標楷體" style:font-name-complex="Arial" style:font-size-complex="14pt"/>
    </style:style>
    <style:style style:name="T1793" style:parent-style-name="預設段落字型" style:family="text">
      <style:text-properties style:font-name="標楷體" style:font-name-asian="標楷體" style:font-name-complex="Arial" style:font-size-complex="14pt"/>
    </style:style>
    <style:style style:name="T1794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7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797" style:family="table-row">
      <style:table-row-properties style:min-row-height="0.2291in"/>
    </style:style>
    <style:style style:name="P17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7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4pt"/>
    </style:style>
    <style:style style:name="TableCell1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04" style:family="table-row">
      <style:table-row-properties style:min-row-height="0.2291in"/>
    </style:style>
    <style:style style:name="P18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2777in"/>
    </style:style>
    <style:style style:name="T1809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12" style:family="table-row">
      <style:table-row-properties style:min-row-height="0.2291in"/>
    </style:style>
    <style:style style:name="P18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justify" fo:line-height="0.2777in"/>
    </style:style>
    <style:style style:name="T1817" style:parent-style-name="預設段落字型" style:family="text">
      <style:text-properties style:font-name="標楷體" style:font-name-asian="標楷體" style:font-name-complex="Arial" style:font-size-complex="14pt"/>
    </style:style>
    <style:style style:name="T1818" style:parent-style-name="預設段落字型" style:family="text">
      <style:text-properties style:font-name="標楷體" style:font-name-asian="標楷體" style:font-name-complex="Arial" style:font-size-complex="14pt"/>
    </style:style>
    <style:style style:name="T1819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22" style:family="table-row">
      <style:table-row-properties style:min-row-height="0.2291in"/>
    </style:style>
    <style:style style:name="P18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29" style:family="table-row">
      <style:table-row-properties style:min-row-height="0.2291in"/>
    </style:style>
    <style:style style:name="P183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3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36" style:family="table-row">
      <style:table-row-properties style:min-row-height="0.2291in"/>
    </style:style>
    <style:style style:name="P18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43" style:family="table-row">
      <style:table-row-properties style:min-row-height="0.2291in"/>
    </style:style>
    <style:style style:name="P18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50" style:family="table-row">
      <style:table-row-properties style:min-row-height="0.2291in"/>
    </style:style>
    <style:style style:name="P18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4pt"/>
    </style:style>
    <style:style style:name="TableCell1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57" style:family="table-row">
      <style:table-row-properties style:min-row-height="0.2291in"/>
    </style:style>
    <style:style style:name="P18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justify" fo:line-height="0.2777in"/>
    </style:style>
    <style:style style:name="T1862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65" style:family="table-row">
      <style:table-row-properties style:min-row-height="0.2291in"/>
    </style:style>
    <style:style style:name="P18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8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72" style:family="table-row">
      <style:table-row-properties style:min-row-height="0.2291in"/>
    </style:style>
    <style:style style:name="P18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4pt"/>
    </style:style>
    <style:style style:name="TableCell1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79" style:family="table-row">
      <style:table-row-properties style:min-row-height="0.2291in"/>
    </style:style>
    <style:style style:name="P18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4pt"/>
    </style:style>
    <style:style style:name="TableCell18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86" style:family="table-row">
      <style:table-row-properties style:min-row-height="0.2291in"/>
    </style:style>
    <style:style style:name="P18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4pt"/>
    </style:style>
    <style:style style:name="TableCell1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893" style:family="table-row">
      <style:table-row-properties style:min-row-height="0.2291in"/>
    </style:style>
    <style:style style:name="P18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8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00" style:family="table-row">
      <style:table-row-properties style:min-row-height="0.2291in"/>
    </style:style>
    <style:style style:name="P19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font-size-complex="14pt"/>
    </style:style>
    <style:style style:name="TableCell1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07" style:family="table-row">
      <style:table-row-properties style:min-row-height="0.2291in"/>
    </style:style>
    <style:style style:name="P190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4pt"/>
    </style:style>
    <style:style style:name="TableCell1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14" style:family="table-row">
      <style:table-row-properties style:min-row-height="0.2291in"/>
    </style:style>
    <style:style style:name="P19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9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21" style:family="table-row">
      <style:table-row-properties style:min-row-height="0.2291in"/>
    </style:style>
    <style:style style:name="P19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25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style:font-name-complex="Arial" style:font-size-complex="14pt"/>
    </style:style>
    <style:style style:name="T1927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bold" style:text-underline-mode="continuous"/>
    </style:style>
    <style:style style:name="TableCell19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center" fo:line-height="0.25in"/>
    </style:style>
    <style:style style:name="T193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3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933" style:family="table-row">
      <style:table-row-properties style:min-row-height="0.2291in"/>
    </style:style>
    <style:style style:name="TableCell1934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3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19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39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94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4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fo:color="#000000"/>
    </style:style>
    <style:style style:name="T1943" style:parent-style-name="預設段落字型" style:family="text">
      <style:text-properties style:font-name="標楷體" style:font-name-asian="標楷體" fo:color="#000000"/>
    </style:style>
    <style:style style:name="T1944" style:parent-style-name="預設段落字型" style:family="text">
      <style:text-properties style:font-name="標楷體" style:font-name-asian="標楷體" fo:color="#000000"/>
    </style:style>
    <style:style style:name="TableCell1945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widows="2" fo:orphans="2" fo:text-align="center" fo:line-height="0.25in"/>
    </style:style>
    <style:style style:name="T194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94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1950" style:family="table-row">
      <style:table-row-properties style:min-row-height="0.2291in"/>
    </style:style>
    <style:style style:name="P19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5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95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955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57" style:family="table-row">
      <style:table-row-properties style:min-row-height="0.2291in"/>
    </style:style>
    <style:style style:name="TableCell1958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6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6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1964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66" style:family="table-row">
      <style:table-row-properties style:min-row-height="0.2291in"/>
    </style:style>
    <style:style style:name="P19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19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73" style:family="table-row">
      <style:table-row-properties style:min-row-height="0.2291in"/>
    </style:style>
    <style:style style:name="P19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19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80" style:family="table-row">
      <style:table-row-properties style:min-row-height="0.2291in"/>
    </style:style>
    <style:style style:name="P19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19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87" style:family="table-row">
      <style:table-row-properties style:min-row-height="0.2291in"/>
    </style:style>
    <style:style style:name="P19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19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1994" style:family="table-row">
      <style:table-row-properties style:min-row-height="0.2291in"/>
    </style:style>
    <style:style style:name="P19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19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1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19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01" style:family="table-row">
      <style:table-row-properties style:min-row-height="0.2291in"/>
    </style:style>
    <style:style style:name="P20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08" style:family="table-row">
      <style:table-row-properties style:min-row-height="0.2291in"/>
    </style:style>
    <style:style style:name="P20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15" style:family="table-row">
      <style:table-row-properties style:min-row-height="0.2291in"/>
    </style:style>
    <style:style style:name="P20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2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22" style:family="table-row">
      <style:table-row-properties style:min-row-height="0.2291in"/>
    </style:style>
    <style:style style:name="P20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29" style:family="table-row">
      <style:table-row-properties style:min-row-height="0.2291in"/>
    </style:style>
    <style:style style:name="P203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3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36" style:family="table-row">
      <style:table-row-properties style:min-row-height="0.2291in"/>
    </style:style>
    <style:style style:name="P20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43" style:family="table-row">
      <style:table-row-properties style:min-row-height="0.2291in"/>
    </style:style>
    <style:style style:name="P20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50" style:family="table-row">
      <style:table-row-properties style:min-row-height="0.2291in"/>
    </style:style>
    <style:style style:name="P20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57" style:family="table-row">
      <style:table-row-properties style:min-row-height="0.2291in"/>
    </style:style>
    <style:style style:name="P20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64" style:family="table-row">
      <style:table-row-properties style:min-row-height="0.2291in"/>
    </style:style>
    <style:style style:name="P20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71" style:family="table-row">
      <style:table-row-properties style:min-row-height="0.2291in"/>
    </style:style>
    <style:style style:name="P207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78" style:family="table-row">
      <style:table-row-properties style:min-row-height="0.2291in"/>
    </style:style>
    <style:style style:name="P20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8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85" style:family="table-row">
      <style:table-row-properties style:min-row-height="0.2291in"/>
    </style:style>
    <style:style style:name="P20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0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 fo:margin-left="0.1631in" fo:text-indent="-0.1618in">
        <style:tab-stops/>
      </style:paragraph-properties>
      <style:text-properties style:font-name="標楷體" style:font-name-asian="標楷體" style:font-name-complex="Arial" fo:color="#000000"/>
    </style:style>
    <style:style style:name="TableCell2090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092" style:family="table-row">
      <style:table-row-properties style:min-row-height="0.2291in"/>
    </style:style>
    <style:style style:name="TableCell2093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095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justify" fo:line-height="0.25in"/>
    </style:style>
    <style:style style:name="T209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9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09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0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0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0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text-properties style:font-name="Arial" style:font-name-asian="標楷體" style:font-name-complex="Arial" fo:color="#000000"/>
    </style:style>
    <style:style style:name="TableCell210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text-align="center" fo:line-height="0.25in"/>
    </style:style>
    <style:style style:name="T210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09" style:family="table-row">
      <style:table-row-properties style:min-row-height="0.2291in"/>
    </style:style>
    <style:style style:name="P21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text-properties style:font-name="Arial" style:font-name-asian="標楷體" style:font-name-complex="Arial" fo:color="#000000"/>
    </style:style>
    <style:style style:name="TableCell2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text-align="center" fo:line-height="0.25in"/>
    </style:style>
    <style:style style:name="T211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17" style:family="table-row">
      <style:table-row-properties style:min-row-height="0.2291in"/>
    </style:style>
    <style:style style:name="P21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text-properties style:font-name="Arial" style:font-name-asian="標楷體" style:font-name-complex="Arial" fo:color="#000000"/>
    </style:style>
    <style:style style:name="TableCell2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text-align="center" fo:line-height="0.25in"/>
    </style:style>
    <style:style style:name="T212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25" style:family="table-row">
      <style:table-row-properties style:min-row-height="0.2291in"/>
    </style:style>
    <style:style style:name="P21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text-properties style:font-name="Arial" style:font-name-asian="標楷體" style:font-name-complex="Arial" fo:color="#000000"/>
    </style:style>
    <style:style style:name="TableCell2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text-align="center" fo:line-height="0.25in"/>
    </style:style>
    <style:style style:name="T213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33" style:family="table-row">
      <style:table-row-properties style:min-row-height="0.2291in"/>
    </style:style>
    <style:style style:name="P21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text-properties style:font-name="Arial" style:font-name-asian="標楷體" style:font-name-complex="Arial" fo:color="#000000"/>
    </style:style>
    <style:style style:name="TableCell2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text-align="center" fo:line-height="0.25in"/>
    </style:style>
    <style:style style:name="T214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41" style:family="table-row">
      <style:table-row-properties style:min-row-height="0.2291in"/>
    </style:style>
    <style:style style:name="P21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text-properties style:font-name="Arial" style:font-name-asian="標楷體" style:font-name-complex="Arial" fo:color="#000000"/>
    </style:style>
    <style:style style:name="TableCell2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center" fo:line-height="0.25in"/>
    </style:style>
    <style:style style:name="T214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49" style:family="table-row">
      <style:table-row-properties style:min-row-height="0.2291in"/>
    </style:style>
    <style:style style:name="P21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text-properties style:font-name="Arial" style:font-name-asian="標楷體" style:font-name-complex="Arial" fo:color="#000000"/>
    </style:style>
    <style:style style:name="TableCell2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text-align="center" fo:line-height="0.25in"/>
    </style:style>
    <style:style style:name="T215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57" style:family="table-row">
      <style:table-row-properties style:min-row-height="0.2291in"/>
    </style:style>
    <style:style style:name="P21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text-properties style:font-name="Arial" style:font-name-asian="標楷體" style:font-name-complex="Arial" fo:color="#000000"/>
    </style:style>
    <style:style style:name="TableCell2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text-align="center" fo:line-height="0.25in"/>
    </style:style>
    <style:style style:name="T216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65" style:family="table-row">
      <style:table-row-properties style:min-row-height="0.2291in"/>
    </style:style>
    <style:style style:name="P21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text-properties style:font-name="Arial" style:font-name-asian="標楷體" style:font-name-complex="Arial" fo:color="#000000"/>
    </style:style>
    <style:style style:name="TableCell2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text-align="center" fo:line-height="0.25in"/>
    </style:style>
    <style:style style:name="T21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73" style:family="table-row">
      <style:table-row-properties style:min-row-height="0.2291in"/>
    </style:style>
    <style:style style:name="P21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text-properties style:font-name="Arial" style:font-name-asian="標楷體" style:font-name-complex="Arial" fo:color="#000000"/>
    </style:style>
    <style:style style:name="TableCell2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text-align="center" fo:line-height="0.25in"/>
    </style:style>
    <style:style style:name="T218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81" style:family="table-row">
      <style:table-row-properties style:min-row-height="0.2291in"/>
    </style:style>
    <style:style style:name="P21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內文" style:family="paragraph">
      <style:text-properties style:font-name="Arial" style:font-name-asian="標楷體" style:font-name-complex="Arial" fo:color="#000000"/>
    </style:style>
    <style:style style:name="TableCell2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text-align="center" fo:line-height="0.25in"/>
    </style:style>
    <style:style style:name="T218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89" style:family="table-row">
      <style:table-row-properties style:min-row-height="0.2291in"/>
    </style:style>
    <style:style style:name="P21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內文" style:family="paragraph">
      <style:text-properties style:font-name="Arial" style:font-name-asian="標楷體" style:font-name-complex="Arial" fo:color="#000000"/>
    </style:style>
    <style:style style:name="TableCell2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text-align="center" fo:line-height="0.25in"/>
    </style:style>
    <style:style style:name="T21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197" style:family="table-row">
      <style:table-row-properties style:min-row-height="0.2291in"/>
    </style:style>
    <style:style style:name="P21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1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內文" style:family="paragraph">
      <style:text-properties style:font-name="Arial" style:font-name-asian="標楷體" style:font-name-complex="Arial" fo:color="#000000"/>
    </style:style>
    <style:style style:name="TableCell2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text-align="center" fo:line-height="0.25in"/>
    </style:style>
    <style:style style:name="T220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05" style:family="table-row">
      <style:table-row-properties style:min-row-height="0.2291in"/>
    </style:style>
    <style:style style:name="P22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0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9" style:parent-style-name="內文" style:family="paragraph">
      <style:text-properties style:font-name="Arial" style:font-name-asian="標楷體" style:font-name-complex="Arial" fo:color="#000000"/>
    </style:style>
    <style:style style:name="TableCell2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text-align="center" fo:line-height="0.25in"/>
    </style:style>
    <style:style style:name="T221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13" style:family="table-row">
      <style:table-row-properties style:min-row-height="0.2291in"/>
    </style:style>
    <style:style style:name="P22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text-properties style:font-name="Arial" style:font-name-asian="標楷體" style:font-name-complex="Arial" fo:color="#000000"/>
    </style:style>
    <style:style style:name="TableCell2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 fo:line-height="0.25in"/>
    </style:style>
    <style:style style:name="T222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21" style:family="table-row">
      <style:table-row-properties style:min-row-height="0.2291in"/>
    </style:style>
    <style:style style:name="P22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text-properties style:font-name="Arial" style:font-name-asian="標楷體" style:font-name-complex="Arial" fo:color="#000000"/>
    </style:style>
    <style:style style:name="TableCell2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text-align="center" fo:line-height="0.25in"/>
    </style:style>
    <style:style style:name="T22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29" style:family="table-row">
      <style:table-row-properties style:min-row-height="0.2291in"/>
    </style:style>
    <style:style style:name="P223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3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text-properties style:font-name="Arial" style:font-name-asian="標楷體" style:font-name-complex="Arial" fo:color="#000000"/>
    </style:style>
    <style:style style:name="TableCell2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text-align="center" fo:line-height="0.25in"/>
    </style:style>
    <style:style style:name="T223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37" style:family="table-row">
      <style:table-row-properties style:min-row-height="0.2291in"/>
    </style:style>
    <style:style style:name="P22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text-properties style:font-name="Arial" style:font-name-asian="標楷體" style:font-name-complex="Arial" fo:color="#000000"/>
    </style:style>
    <style:style style:name="TableCell2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center" fo:line-height="0.25in"/>
    </style:style>
    <style:style style:name="T224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45" style:family="table-row">
      <style:table-row-properties style:min-row-height="0.2291in"/>
    </style:style>
    <style:style style:name="P22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text-properties style:font-name="Arial" style:font-name-asian="標楷體" style:font-name-complex="Arial" fo:color="#000000"/>
    </style:style>
    <style:style style:name="TableCell2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text-align="center" fo:line-height="0.25in"/>
    </style:style>
    <style:style style:name="T225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53" style:family="table-row">
      <style:table-row-properties style:min-row-height="0.2291in"/>
    </style:style>
    <style:style style:name="P22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text-properties style:font-name="Arial" style:font-name-asian="標楷體" style:font-name-complex="Arial" fo:color="#000000"/>
    </style:style>
    <style:style style:name="TableCell2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text-align="center" fo:line-height="0.25in"/>
    </style:style>
    <style:style style:name="T226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61" style:family="table-row">
      <style:table-row-properties style:min-row-height="0.2291in"/>
    </style:style>
    <style:style style:name="P22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text-properties style:font-name="Arial" style:font-name-asian="標楷體" style:font-name-complex="Arial" fo:color="#000000"/>
    </style:style>
    <style:style style:name="TableCell2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text-align="center" fo:line-height="0.25in"/>
    </style:style>
    <style:style style:name="T22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69" style:family="table-row">
      <style:table-row-properties style:min-row-height="0.2291in"/>
    </style:style>
    <style:style style:name="P22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7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text-properties style:font-name="Arial" style:font-name-asian="標楷體" style:font-name-complex="Arial" fo:color="#000000"/>
    </style:style>
    <style:style style:name="TableCell2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text-align="center" fo:line-height="0.25in"/>
    </style:style>
    <style:style style:name="T227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77" style:family="table-row">
      <style:table-row-properties style:min-row-height="0.2291in"/>
    </style:style>
    <style:style style:name="P22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text-properties style:font-name="Arial" style:font-name-asian="標楷體" style:font-name-complex="Arial" fo:color="#000000"/>
    </style:style>
    <style:style style:name="TableCell2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text-align="center" fo:line-height="0.25in"/>
    </style:style>
    <style:style style:name="T22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85" style:family="table-row">
      <style:table-row-properties style:min-row-height="0.2291in"/>
    </style:style>
    <style:style style:name="P22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text-properties style:font-name="Arial" style:font-name-asian="標楷體" style:font-name-complex="Arial" fo:color="#000000"/>
    </style:style>
    <style:style style:name="TableCell2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 fo:line-height="0.25in"/>
    </style:style>
    <style:style style:name="T229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293" style:family="table-row">
      <style:table-row-properties style:min-row-height="0.2291in"/>
    </style:style>
    <style:style style:name="P22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2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Arial" style:font-name-asian="標楷體" style:font-name-complex="Arial" fo:color="#000000"/>
    </style:style>
    <style:style style:name="TableCell2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 fo:line-height="0.25in"/>
    </style:style>
    <style:style style:name="T230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01" style:family="table-row">
      <style:table-row-properties style:min-row-height="0.2291in"/>
    </style:style>
    <style:style style:name="P23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text-properties style:font-name="Arial" style:font-name-asian="標楷體" style:font-name-complex="Arial" fo:color="#000000"/>
    </style:style>
    <style:style style:name="TableCell2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text-align="center" fo:line-height="0.25in"/>
    </style:style>
    <style:style style:name="T230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09" style:family="table-row">
      <style:table-row-properties style:min-row-height="0.2291in"/>
    </style:style>
    <style:style style:name="P23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內文" style:family="paragraph">
      <style:text-properties style:font-name="Arial" style:font-name-asian="標楷體" style:font-name-complex="Arial" fo:color="#000000"/>
    </style:style>
    <style:style style:name="TableCell2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text-align="center" fo:line-height="0.25in"/>
    </style:style>
    <style:style style:name="T231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17" style:family="table-row">
      <style:table-row-properties style:min-row-height="0.2291in"/>
    </style:style>
    <style:style style:name="P23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Arial" style:font-name-asian="標楷體" style:font-name-complex="Arial" fo:color="#000000"/>
    </style:style>
    <style:style style:name="TableCell2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text-align="center" fo:line-height="0.25in"/>
    </style:style>
    <style:style style:name="T232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25" style:family="table-row">
      <style:table-row-properties style:min-row-height="0.2291in"/>
    </style:style>
    <style:style style:name="P23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內文" style:family="paragraph">
      <style:text-properties style:font-name="Arial" style:font-name-asian="標楷體" style:font-name-complex="Arial" fo:color="#000000"/>
    </style:style>
    <style:style style:name="TableCell2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text-align="center" fo:line-height="0.25in"/>
    </style:style>
    <style:style style:name="T233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33" style:family="table-row">
      <style:table-row-properties style:min-row-height="0.2291in"/>
    </style:style>
    <style:style style:name="P23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Arial" style:font-name-asian="標楷體" style:font-name-complex="Arial" fo:color="#000000"/>
    </style:style>
    <style:style style:name="TableCell2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text-align="center" fo:line-height="0.25in"/>
    </style:style>
    <style:style style:name="T234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41" style:family="table-row">
      <style:table-row-properties style:min-row-height="0.2291in"/>
    </style:style>
    <style:style style:name="TableCell234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4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5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52" style:family="table-row">
      <style:table-row-properties style:min-row-height="0.2291in"/>
    </style:style>
    <style:style style:name="P23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5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60" style:family="table-row">
      <style:table-row-properties style:min-row-height="0.2291in"/>
    </style:style>
    <style:style style:name="P23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68" style:family="table-row">
      <style:table-row-properties style:min-row-height="0.2291in"/>
    </style:style>
    <style:style style:name="P23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7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7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76" style:family="table-row">
      <style:table-row-properties style:min-row-height="0.2291in"/>
    </style:style>
    <style:style style:name="P23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84" style:family="table-row">
      <style:table-row-properties style:min-row-height="0.2291in"/>
    </style:style>
    <style:style style:name="P23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9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392" style:family="table-row">
      <style:table-row-properties style:min-row-height="0.2291in"/>
    </style:style>
    <style:style style:name="P23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3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3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00" style:family="table-row">
      <style:table-row-properties style:min-row-height="0.2291in"/>
    </style:style>
    <style:style style:name="P24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0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08" style:family="table-row">
      <style:table-row-properties style:min-row-height="0.2291in"/>
    </style:style>
    <style:style style:name="P24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16" style:family="table-row">
      <style:table-row-properties style:min-row-height="0.2291in"/>
    </style:style>
    <style:style style:name="P24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24" style:family="table-row">
      <style:table-row-properties style:min-row-height="0.2291in"/>
    </style:style>
    <style:style style:name="P24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3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32" style:family="table-row">
      <style:table-row-properties style:min-row-height="0.2291in"/>
    </style:style>
    <style:style style:name="P24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40" style:family="table-row">
      <style:table-row-properties style:min-row-height="0.2291in"/>
    </style:style>
    <style:style style:name="P24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48" style:family="table-row">
      <style:table-row-properties style:min-row-height="0.2291in"/>
    </style:style>
    <style:style style:name="P24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5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56" style:family="table-row">
      <style:table-row-properties style:min-row-height="0.2291in"/>
    </style:style>
    <style:style style:name="P24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64" style:family="table-row">
      <style:table-row-properties style:min-row-height="0.2291in"/>
    </style:style>
    <style:style style:name="P24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72" style:family="table-row">
      <style:table-row-properties style:min-row-height="0.2291in"/>
    </style:style>
    <style:style style:name="P24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80" style:family="table-row">
      <style:table-row-properties style:min-row-height="0.2291in"/>
    </style:style>
    <style:style style:name="P24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88" style:family="table-row">
      <style:table-row-properties style:min-row-height="0.2291in"/>
    </style:style>
    <style:style style:name="P24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4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496" style:family="table-row">
      <style:table-row-properties style:min-row-height="0.2291in"/>
    </style:style>
    <style:style style:name="P24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4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04" style:family="table-row">
      <style:table-row-properties style:min-row-height="0.2291in"/>
    </style:style>
    <style:style style:name="P25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0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12" style:family="table-row">
      <style:table-row-properties style:min-row-height="0.2291in"/>
    </style:style>
    <style:style style:name="P25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1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520" style:family="table-row">
      <style:table-row-properties style:min-row-height="0.2291in"/>
    </style:style>
    <style:style style:name="P25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23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2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text-align="center" fo:line-height="0.25in"/>
    </style:style>
    <style:style style:name="T252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3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53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532" style:family="table-row">
      <style:table-row-properties style:min-row-height="0.2291in"/>
    </style:style>
    <style:style style:name="P25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center" fo:line-height="0.25in"/>
    </style:style>
    <style:style style:name="T254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4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54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543" style:family="table-row">
      <style:table-row-properties style:min-row-height="0.2291in"/>
    </style:style>
    <style:style style:name="P254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center" fo:line-height="0.25in"/>
    </style:style>
    <style:style style:name="T255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5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554" style:family="table-row">
      <style:table-row-properties style:min-row-height="0.2291in"/>
    </style:style>
    <style:style style:name="P25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5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 fo:line-height="0.25in"/>
    </style:style>
    <style:style style:name="T256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63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56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565" style:family="table-row">
      <style:table-row-properties style:min-row-height="0.2291in"/>
    </style:style>
    <style:style style:name="P25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widows="2" fo:orphans="2" fo:text-align="center" fo:line-height="0.25in"/>
    </style:style>
    <style:style style:name="T25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74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575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576" style:family="table-row">
      <style:table-row-properties style:min-row-height="0.2291in"/>
    </style:style>
    <style:style style:name="P25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7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8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3" style:parent-style-name="內文" style:family="paragraph">
      <style:paragraph-properties fo:widows="2" fo:orphans="2" fo:text-align="center" fo:line-height="0.25in"/>
    </style:style>
    <style:style style:name="T25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85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587" style:family="table-row">
      <style:table-row-properties style:min-row-height="0.2291in"/>
    </style:style>
    <style:style style:name="P25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5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59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 fo:line-height="0.25in"/>
    </style:style>
    <style:style style:name="T25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9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597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598" style:family="table-row">
      <style:table-row-properties style:min-row-height="0.2395in"/>
    </style:style>
    <style:style style:name="P259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0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0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fo:line-height="0.25in"/>
    </style:style>
    <style:style style:name="T260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07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60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609" style:family="table-row">
      <style:table-row-properties style:min-row-height="0.0416in"/>
    </style:style>
    <style:style style:name="TableCell261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text-align="justify" fo:line-height="0.25in"/>
    </style:style>
    <style:style style:name="T261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61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1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21" style:family="table-row">
      <style:table-row-properties style:min-row-height="0.0618in"/>
    </style:style>
    <style:style style:name="P26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2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28" style:family="table-row">
      <style:table-row-properties style:min-row-height="0.2291in"/>
    </style:style>
    <style:style style:name="P262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3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37" style:family="table-row">
      <style:table-row-properties style:min-row-height="0.2291in"/>
    </style:style>
    <style:style style:name="P263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45" style:family="table-row">
      <style:table-row-properties style:min-row-height="0.2291in"/>
    </style:style>
    <style:style style:name="P26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53" style:family="table-row">
      <style:table-row-properties style:min-row-height="0.2291in"/>
    </style:style>
    <style:style style:name="P26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61" style:family="table-row">
      <style:table-row-properties style:min-row-height="0.2291in"/>
    </style:style>
    <style:style style:name="P26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6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center" fo:line-height="0.25in"/>
    </style:style>
    <style:style style:name="T26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7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67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672" style:family="table-row">
      <style:table-row-properties style:min-row-height="0.0479in"/>
    </style:style>
    <style:style style:name="P26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justify" fo:line-height="0.25in"/>
    </style:style>
    <style:style style:name="T267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6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85" style:family="table-row">
      <style:table-row-properties style:min-row-height="0.2291in"/>
    </style:style>
    <style:style style:name="P26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8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9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694" style:family="table-row">
      <style:table-row-properties style:min-row-height="0.2291in"/>
    </style:style>
    <style:style style:name="P26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6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0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03" style:family="table-row">
      <style:table-row-properties style:min-row-height="0.2291in"/>
    </style:style>
    <style:style style:name="P27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0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12" style:family="table-row">
      <style:table-row-properties style:min-row-height="0.2291in"/>
    </style:style>
    <style:style style:name="P27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1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1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21" style:family="table-row">
      <style:table-row-properties style:min-row-height="0.2291in"/>
    </style:style>
    <style:style style:name="P272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2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30" style:family="table-row">
      <style:table-row-properties style:min-row-height="0.2291in"/>
    </style:style>
    <style:style style:name="P273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39" style:family="table-row">
      <style:table-row-properties style:min-row-height="0.3333in"/>
    </style:style>
    <style:style style:name="P27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4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 fo:line-height="0.25in"/>
    </style:style>
    <style:style style:name="T274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49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75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751" style:family="table-row">
      <style:table-row-properties style:min-row-height="0.2791in"/>
    </style:style>
    <style:style style:name="P275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54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 style:letter-kerning="false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justify" fo:line-height="0.25in"/>
    </style:style>
    <style:style style:name="T275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6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widows="2" fo:orphans="2" fo:text-align="center" fo:line-height="0.25in"/>
    </style:style>
    <style:style style:name="T276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764" style:family="table-row">
      <style:table-row-properties style:min-row-height="0.2291in"/>
    </style:style>
    <style:style style:name="P276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73" style:family="table-row">
      <style:table-row-properties style:min-row-height="0.2291in"/>
    </style:style>
    <style:style style:name="P27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82" style:family="table-row">
      <style:table-row-properties style:min-row-height="0.2291in"/>
    </style:style>
    <style:style style:name="P27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8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8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791" style:family="table-row">
      <style:table-row-properties style:min-row-height="0.2291in"/>
    </style:style>
    <style:style style:name="P279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9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9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79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7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00" style:family="table-row">
      <style:table-row-properties style:min-row-height="0.2291in"/>
    </style:style>
    <style:style style:name="P280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0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09" style:family="table-row">
      <style:table-row-properties style:min-row-height="0.127in"/>
    </style:style>
    <style:style style:name="P28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widows="2" fo:orphans="2" fo:text-align="justify" fo:line-height="0.25in"/>
    </style:style>
    <style:style style:name="T281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1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16" style:parent-style-name="預設段落字型" style:family="text">
      <style:text-properties style:font-name="標楷體" style:font-name-asian="標楷體" style:font-name-complex="Arial" style:font-size-complex="14pt" style:text-underline-type="single" style:text-underline-style="solid" style:text-underline-width="bold" style:text-underline-mode="continuous"/>
    </style:style>
    <style:style style:name="TableCell28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 fo:line-height="0.25in"/>
    </style:style>
    <style:style style:name="T281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20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82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822" style:family="table-row">
      <style:table-row-properties style:min-row-height="0.2291in"/>
    </style:style>
    <style:style style:name="TableCell282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2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29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31" style:family="table-row">
      <style:table-row-properties style:min-row-height="0.2291in"/>
    </style:style>
    <style:style style:name="P28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3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3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38" style:family="table-row">
      <style:table-row-properties style:min-row-height="0.2291in"/>
    </style:style>
    <style:style style:name="P28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45" style:family="table-row">
      <style:table-row-properties style:min-row-height="0.2291in"/>
    </style:style>
    <style:style style:name="P284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5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52" style:family="table-row">
      <style:table-row-properties style:min-row-height="0.0305in"/>
    </style:style>
    <style:style style:name="P285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5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57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59" style:family="table-row">
      <style:table-row-properties style:min-row-height="0.2722in"/>
    </style:style>
    <style:style style:name="TableCell2860" style:family="table-cell">
      <style:table-cell-properties fo:border-top="0.0312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6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6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866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6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68" style:family="table-row">
      <style:table-row-properties style:min-row-height="0.0479in"/>
    </style:style>
    <style:style style:name="P28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7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8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7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75" style:family="table-row">
      <style:table-row-properties style:min-row-height="0.0479in"/>
    </style:style>
    <style:style style:name="P28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7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8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82" style:family="table-row">
      <style:table-row-properties style:min-row-height="0.0479in"/>
    </style:style>
    <style:style style:name="P28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8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86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8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8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89" style:family="table-row">
      <style:table-row-properties style:min-row-height="0.0479in"/>
    </style:style>
    <style:style style:name="P28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9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93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8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896" style:family="table-row">
      <style:table-row-properties style:min-row-height="0.0479in"/>
    </style:style>
    <style:style style:name="P28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8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89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9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0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03" style:family="table-row">
      <style:table-row-properties style:min-row-height="0.0479in"/>
    </style:style>
    <style:style style:name="P29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0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9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10" style:family="table-row">
      <style:table-row-properties style:min-row-height="0.0479in"/>
    </style:style>
    <style:style style:name="P29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1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1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9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17" style:family="table-row">
      <style:table-row-properties style:min-row-height="0.0479in"/>
    </style:style>
    <style:style style:name="P29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1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2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21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2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24" style:family="table-row">
      <style:table-row-properties style:min-row-height="0.059in"/>
    </style:style>
    <style:style style:name="P29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2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2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text-align="justify" fo:line-height="0.25in"/>
    </style:style>
    <style:style style:name="T2929" style:parent-style-name="預設段落字型" style:family="text">
      <style:text-properties style:font-name="標楷體" style:font-name-asian="標楷體" style:font-name-complex="Arial" fo:color="#000000"/>
    </style:style>
    <style:style style:name="T293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93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Cell2932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widows="2" fo:orphans="2" fo:text-align="center" fo:line-height="0.25in"/>
    </style:style>
    <style:style style:name="T293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935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936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2937" style:family="table-row">
      <style:table-row-properties style:min-row-height="0.0305in"/>
    </style:style>
    <style:style style:name="TableCell2938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40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42" style:family="table-cell">
      <style:table-cell-properties fo:border-top="0.0312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3" style:parent-style-name="內文" style:family="paragraph">
      <style:text-properties style:font-name="標楷體" style:font-name-asian="標楷體" fo:color="#000000"/>
    </style:style>
    <style:style style:name="TableCell294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46" style:family="table-row">
      <style:table-row-properties style:min-row-height="0.0305in"/>
    </style:style>
    <style:style style:name="P29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0" style:parent-style-name="內文" style:family="paragraph">
      <style:text-properties style:font-name="標楷體" style:font-name-asian="標楷體" fo:color="#000000"/>
    </style:style>
    <style:style style:name="TableCell295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5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53" style:family="table-row">
      <style:table-row-properties style:min-row-height="0.0305in"/>
    </style:style>
    <style:style style:name="P29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7" style:parent-style-name="內文" style:family="paragraph">
      <style:text-properties style:font-name="標楷體" style:font-name-asian="標楷體" fo:color="#000000"/>
    </style:style>
    <style:style style:name="TableCell295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5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60" style:family="table-row">
      <style:table-row-properties style:min-row-height="0.0305in"/>
    </style:style>
    <style:style style:name="P29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4" style:parent-style-name="內文" style:family="paragraph">
      <style:text-properties style:font-name="標楷體" style:font-name-asian="標楷體" fo:color="#000000"/>
    </style:style>
    <style:style style:name="TableCell296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67" style:family="table-row">
      <style:table-row-properties style:min-row-height="0.0305in"/>
    </style:style>
    <style:style style:name="P29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1" style:parent-style-name="內文" style:family="paragraph">
      <style:text-properties style:font-name="標楷體" style:font-name-asian="標楷體" fo:color="#000000"/>
    </style:style>
    <style:style style:name="TableCell297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74" style:family="table-row">
      <style:table-row-properties style:min-row-height="0.0305in"/>
    </style:style>
    <style:style style:name="P29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8" style:parent-style-name="內文" style:family="paragraph">
      <style:text-properties style:font-name="標楷體" style:font-name-asian="標楷體" fo:color="#000000"/>
    </style:style>
    <style:style style:name="TableCell297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81" style:family="table-row">
      <style:table-row-properties style:min-row-height="0.0305in"/>
    </style:style>
    <style:style style:name="P29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85" style:parent-style-name="內文" style:family="paragraph">
      <style:text-properties style:font-name="標楷體" style:font-name-asian="標楷體" fo:color="#000000"/>
    </style:style>
    <style:style style:name="TableCell298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88" style:family="table-row">
      <style:table-row-properties style:min-row-height="0.0305in"/>
    </style:style>
    <style:style style:name="P29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2" style:parent-style-name="內文" style:family="paragraph">
      <style:text-properties style:font-name="標楷體" style:font-name-asian="標楷體" fo:color="#000000"/>
    </style:style>
    <style:style style:name="TableCell299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2995" style:family="table-row">
      <style:table-row-properties style:min-row-height="0.0305in"/>
    </style:style>
    <style:style style:name="P29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29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9" style:parent-style-name="內文" style:family="paragraph">
      <style:text-properties style:font-name="標楷體" style:font-name-asian="標楷體" fo:color="#000000"/>
    </style:style>
    <style:style style:name="TableCell300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02" style:family="table-row">
      <style:table-row-properties style:min-row-height="0.0305in"/>
    </style:style>
    <style:style style:name="P30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06" style:parent-style-name="內文" style:family="paragraph">
      <style:text-properties style:font-name="標楷體" style:font-name-asian="標楷體" fo:color="#000000"/>
    </style:style>
    <style:style style:name="TableCell300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09" style:family="table-row">
      <style:table-row-properties style:min-row-height="0.0305in"/>
    </style:style>
    <style:style style:name="P30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3" style:parent-style-name="內文" style:family="paragraph">
      <style:text-properties style:font-name="標楷體" style:font-name-asian="標楷體" fo:color="#000000"/>
    </style:style>
    <style:style style:name="TableCell301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16" style:family="table-row">
      <style:table-row-properties style:min-row-height="0.0305in"/>
    </style:style>
    <style:style style:name="P301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1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19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T3020" style:parent-style-name="預設段落字型" style:family="text">
      <style:text-properties style:font-name="標楷體" style:font-name-asian="標楷體" fo:color="#000000"/>
    </style:style>
    <style:style style:name="T3021" style:parent-style-name="預設段落字型" style:family="text">
      <style:text-properties style:font-name="標楷體" style:font-name-asian="標楷體" fo:color="#000000"/>
    </style:style>
    <style:style style:name="T302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023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024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ableCell3025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26" style:parent-style-name="內文" style:family="paragraph">
      <style:paragraph-properties fo:widows="2" fo:orphans="2" fo:text-align="center" fo:line-height="0.25in"/>
    </style:style>
    <style:style style:name="T302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028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3029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3030" style:family="table-row">
      <style:table-row-properties style:min-row-height="0.0305in"/>
    </style:style>
    <style:style style:name="TableCell3031" style:family="table-cell">
      <style:table-cell-properties fo:border-top="none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33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36" style:parent-style-name="內文" style:family="paragraph">
      <style:text-properties style:font-name="標楷體" style:font-name-asian="標楷體" fo:color="#000000"/>
    </style:style>
    <style:style style:name="TableCell30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3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39" style:family="table-row">
      <style:table-row-properties style:min-row-height="0.0305in"/>
    </style:style>
    <style:style style:name="P304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43" style:parent-style-name="內文" style:family="paragraph">
      <style:text-properties style:font-name="標楷體" style:font-name-asian="標楷體" fo:color="#000000"/>
    </style:style>
    <style:style style:name="TableCell30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46" style:family="table-row">
      <style:table-row-properties style:min-row-height="0.0305in"/>
    </style:style>
    <style:style style:name="P304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0" style:parent-style-name="內文" style:family="paragraph">
      <style:text-properties style:font-name="標楷體" style:font-name-asian="標楷體" fo:color="#000000"/>
    </style:style>
    <style:style style:name="TableCell30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5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53" style:family="table-row">
      <style:table-row-properties style:min-row-height="0.0305in"/>
    </style:style>
    <style:style style:name="P305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7" style:parent-style-name="內文" style:family="paragraph">
      <style:text-properties style:font-name="標楷體" style:font-name-asian="標楷體" fo:color="#000000"/>
    </style:style>
    <style:style style:name="TableCell3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60" style:family="table-row">
      <style:table-row-properties style:min-row-height="0.0305in"/>
    </style:style>
    <style:style style:name="P306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64" style:parent-style-name="內文" style:family="paragraph">
      <style:text-properties style:font-name="標楷體" style:font-name-asian="標楷體" fo:color="#000000"/>
    </style:style>
    <style:style style:name="TableCell30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67" style:family="table-row">
      <style:table-row-properties style:min-row-height="0.0305in"/>
    </style:style>
    <style:style style:name="P306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71" style:parent-style-name="內文" style:family="paragraph">
      <style:text-properties style:font-name="標楷體" style:font-name-asian="標楷體" fo:color="#000000"/>
    </style:style>
    <style:style style:name="TableCell30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7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74" style:family="table-row">
      <style:table-row-properties style:min-row-height="0.0305in"/>
    </style:style>
    <style:style style:name="P307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78" style:parent-style-name="內文" style:family="paragraph">
      <style:text-properties style:font-name="標楷體" style:font-name-asian="標楷體" fo:color="#000000"/>
    </style:style>
    <style:style style:name="TableCell3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81" style:family="table-row">
      <style:table-row-properties style:min-row-height="0.0305in"/>
    </style:style>
    <style:style style:name="P30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85" style:parent-style-name="內文" style:family="paragraph">
      <style:text-properties style:font-name="標楷體" style:font-name-asian="標楷體" fo:color="#000000"/>
    </style:style>
    <style:style style:name="TableCell30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88" style:family="table-row">
      <style:table-row-properties style:min-row-height="0.0305in"/>
    </style:style>
    <style:style style:name="P30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92" style:parent-style-name="內文" style:family="paragraph">
      <style:text-properties style:font-name="標楷體" style:font-name-asian="標楷體" fo:color="#000000"/>
    </style:style>
    <style:style style:name="TableCell3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09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095" style:family="table-row">
      <style:table-row-properties style:min-row-height="0.0305in"/>
    </style:style>
    <style:style style:name="P309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0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99" style:parent-style-name="內文" style:family="paragraph">
      <style:text-properties style:font-name="標楷體" style:font-name-asian="標楷體" fo:color="#000000"/>
    </style:style>
    <style:style style:name="TableCell3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0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02" style:family="table-row">
      <style:table-row-properties style:min-row-height="0.0305in"/>
    </style:style>
    <style:style style:name="P310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0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6" style:parent-style-name="內文" style:family="paragraph">
      <style:text-properties style:font-name="標楷體" style:font-name-asian="標楷體" fo:color="#000000"/>
    </style:style>
    <style:style style:name="TableCell3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09" style:family="table-row">
      <style:table-row-properties style:min-row-height="0.0305in"/>
    </style:style>
    <style:style style:name="P311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1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12" style:family="table-cell">
      <style:table-cell-properties fo:border-top="0.0069in solid #000000" fo:border-left="none" fo:border-bottom="0.0312in solid #000000" fo:border-right="0.0069in solid #000000" style:writing-mode="lr-tb" fo:padding-top="0in" fo:padding-left="0.0194in" fo:padding-bottom="0in" fo:padding-right="0.0194in" fo:wrap-option="no-wrap"/>
    </style:style>
    <style:style style:name="T3113" style:parent-style-name="預設段落字型" style:family="text">
      <style:text-properties style:font-name="標楷體" style:font-name-asian="標楷體" fo:color="#000000"/>
    </style:style>
    <style:style style:name="T3114" style:parent-style-name="預設段落字型" style:family="text">
      <style:text-properties style:font-name="標楷體" style:font-name-asian="標楷體" fo:color="#000000"/>
    </style:style>
    <style:style style:name="T3115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16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3117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ableCell3118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center" fo:line-height="0.25in"/>
    </style:style>
    <style:style style:name="T312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121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3122" style:parent-style-name="預設段落字型" style:family="text">
      <style:text-properties style:font-name="Arial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ableRow3123" style:family="table-row">
      <style:table-row-properties style:min-row-height="0.0305in"/>
    </style:style>
    <style:style style:name="TableCell31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2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2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29" style:parent-style-name="內文" style:family="paragraph">
      <style:paragraph-properties fo:widows="2" fo:orphans="2" fo:text-align="justify" style:line-height-at-least="0in" fo:background-color="#FFFFFF"/>
    </style:style>
    <style:style style:name="T3130" style:parent-style-name="預設段落字型" style:family="text">
      <style:text-properties style:font-name="標楷體" style:font-name-asian="標楷體" fo:color="#000000"/>
    </style:style>
    <style:style style:name="TableCell3131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3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33" style:family="table-row">
      <style:table-row-properties style:min-row-height="0.0479in"/>
    </style:style>
    <style:style style:name="P31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7" style:parent-style-name="內文" style:family="paragraph">
      <style:paragraph-properties fo:widows="2" fo:orphans="2" fo:text-align="justify" style:line-height-at-least="0in" fo:background-color="#FFFFFF"/>
    </style:style>
    <style:style style:name="T3138" style:parent-style-name="預設段落字型" style:family="text">
      <style:text-properties style:font-name="標楷體" style:font-name-asian="標楷體" fo:color="#000000"/>
    </style:style>
    <style:style style:name="TableCell313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41" style:family="table-row">
      <style:table-row-properties style:min-row-height="0.0479in"/>
    </style:style>
    <style:style style:name="P31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4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widows="2" fo:orphans="2" fo:text-align="justify" style:line-height-at-least="0in"/>
    </style:style>
    <style:style style:name="T3146" style:parent-style-name="預設段落字型" style:family="text">
      <style:text-properties style:font-name="標楷體" style:font-name-asian="標楷體" fo:color="#000000"/>
    </style:style>
    <style:style style:name="TableCell31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49" style:family="table-row">
      <style:table-row-properties style:min-row-height="0.0479in"/>
    </style:style>
    <style:style style:name="P315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5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 fo:text-align="justify" style:line-height-at-least="0in"/>
    </style:style>
    <style:style style:name="T3154" style:parent-style-name="預設段落字型" style:family="text">
      <style:text-properties style:font-name="標楷體" style:font-name-asian="標楷體" fo:color="#000000"/>
    </style:style>
    <style:style style:name="TableCell31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5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57" style:family="table-row">
      <style:table-row-properties style:min-row-height="0.0479in"/>
    </style:style>
    <style:style style:name="P315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5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widows="2" fo:orphans="2" fo:text-align="justify" style:line-height-at-least="0in"/>
    </style:style>
    <style:style style:name="T3162" style:parent-style-name="預設段落字型" style:family="text">
      <style:text-properties style:font-name="標楷體" style:font-name-asian="標楷體" fo:color="#000000"/>
    </style:style>
    <style:style style:name="TableCell31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6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65" style:family="table-row">
      <style:table-row-properties style:min-row-height="0.0479in"/>
    </style:style>
    <style:style style:name="P316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6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7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72" style:family="table-row">
      <style:table-row-properties style:min-row-height="0.0479in"/>
    </style:style>
    <style:style style:name="P317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7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justify" style:line-height-at-least="0in" fo:background-color="#FFFFFF"/>
    </style:style>
    <style:style style:name="T3177" style:parent-style-name="預設段落字型" style:family="text">
      <style:text-properties style:font-name="標楷體" style:font-name-asian="標楷體" fo:color="#000000"/>
    </style:style>
    <style:style style:name="TableCell317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80" style:family="table-row">
      <style:table-row-properties style:min-row-height="0.0479in"/>
    </style:style>
    <style:style style:name="P318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8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widows="2" fo:orphans="2" fo:text-align="justify" style:line-height-at-least="0in" fo:background-color="#FFFFFF"/>
    </style:style>
    <style:style style:name="T3185" style:parent-style-name="預設段落字型" style:family="text">
      <style:text-properties style:font-name="標楷體" style:font-name-asian="標楷體" fo:color="#000000"/>
    </style:style>
    <style:style style:name="TableCell31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88" style:family="table-row">
      <style:table-row-properties style:min-row-height="0.0479in"/>
    </style:style>
    <style:style style:name="P318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2" style:parent-style-name="內文" style:family="paragraph">
      <style:paragraph-properties fo:widows="2" fo:orphans="2" fo:text-align="justify" style:line-height-at-least="0in" fo:background-color="#FFFFFF"/>
    </style:style>
    <style:style style:name="T3193" style:parent-style-name="預設段落字型" style:family="text">
      <style:text-properties style:font-name="標楷體" style:font-name-asian="標楷體" fo:color="#000000"/>
    </style:style>
    <style:style style:name="TableCell31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19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196" style:family="table-row">
      <style:table-row-properties style:min-row-height="0.0479in"/>
    </style:style>
    <style:style style:name="P31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1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widows="2" fo:orphans="2" fo:text-align="justify" style:line-height-at-least="0in" fo:background-color="#FFFFFF"/>
    </style:style>
    <style:style style:name="T3201" style:parent-style-name="預設段落字型" style:family="text">
      <style:text-properties style:font-name="標楷體" style:font-name-asian="標楷體" fo:color="#000000"/>
    </style:style>
    <style:style style:name="TableCell320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04" style:family="table-row">
      <style:table-row-properties style:min-row-height="0.0479in"/>
    </style:style>
    <style:style style:name="P320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0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8" style:parent-style-name="內文" style:family="paragraph">
      <style:paragraph-properties fo:widows="2" fo:orphans="2" fo:text-align="justify" style:line-height-at-least="0in" fo:background-color="#FFFFFF"/>
    </style:style>
    <style:style style:name="T3209" style:parent-style-name="預設段落字型" style:family="text">
      <style:text-properties style:font-name="標楷體" style:font-name-asian="標楷體" fo:color="#000000"/>
    </style:style>
    <style:style style:name="TableCell321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12" style:family="table-row">
      <style:table-row-properties style:min-row-height="0.0479in"/>
    </style:style>
    <style:style style:name="P321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1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1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19" style:family="table-row">
      <style:table-row-properties style:min-row-height="0.0479in"/>
    </style:style>
    <style:style style:name="P322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2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2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26" style:family="table-row">
      <style:table-row-properties style:min-row-height="0.0479in"/>
    </style:style>
    <style:style style:name="P322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2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3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33" style:family="table-row">
      <style:table-row-properties style:min-row-height="0.0479in"/>
    </style:style>
    <style:style style:name="P323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3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39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40" style:family="table-row">
      <style:table-row-properties style:min-row-height="0.0479in"/>
    </style:style>
    <style:style style:name="P324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4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4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47" style:family="table-row">
      <style:table-row-properties style:min-row-height="0.0479in"/>
    </style:style>
    <style:style style:name="P324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4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5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53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54" style:family="table-row">
      <style:table-row-properties style:min-row-height="0.0479in"/>
    </style:style>
    <style:style style:name="P3255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5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60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61" style:family="table-row">
      <style:table-row-properties style:min-row-height="0.0479in"/>
    </style:style>
    <style:style style:name="P3262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6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6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68" style:family="table-row">
      <style:table-row-properties style:min-row-height="0.0479in"/>
    </style:style>
    <style:style style:name="P3269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7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7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74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75" style:family="table-row">
      <style:table-row-properties style:min-row-height="0.0479in"/>
    </style:style>
    <style:style style:name="P3276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7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8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82" style:family="table-row">
      <style:table-row-properties style:min-row-height="0.0479in"/>
    </style:style>
    <style:style style:name="P3283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84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88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89" style:family="table-row">
      <style:table-row-properties style:min-row-height="0.0479in"/>
    </style:style>
    <style:style style:name="P3290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91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29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TableRow3296" style:family="table-row">
      <style:table-row-properties style:min-row-height="0.059in"/>
    </style:style>
    <style:style style:name="P3297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P3298" style:parent-style-name="內文" style:family="paragraph">
      <style:paragraph-properties fo:widows="2" fo:orphans="2" fo:text-align="justify" fo:line-height="0.25in"/>
      <style:text-properties style:font-name="Arial" style:font-name-asian="標楷體" style:font-name-complex="Arial" fo:color="#000000" style:letter-kerning="false"/>
    </style:style>
    <style:style style:name="TableCell3299" style:family="table-cell">
      <style:table-cell-properties fo:border-top="none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01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0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color="#000000" style:letter-kerning="false"/>
    </style:style>
    <style:style style:name="P3303" style:parent-style-name="內文" style:family="paragraph">
      <style:paragraph-properties fo:margin-top="0.0833in" fo:line-height="0.0833in"/>
      <style:text-properties style:font-name="標楷體" style:font-name-asian="標楷體" style:font-name-complex="Arial" fo:font-weight="bold" style:font-weight-asian="bold" fo:font-size="16pt" style:font-size-asian="16pt" fo:background-color="#FFFFFF"/>
    </style:style>
    <style:style style:name="P3304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Arial" fo:font-weight="bold" style:font-weight-asian="bold" fo:font-size="16pt" style:font-size-asian="16pt" fo:background-color="#FFFFFF"/>
    </style:style>
  </office:automatic-styles>
  <office:body>
    <office:text text:use-soft-page-breaks="true">
      <text:p text:style-name="P1">大專校院103學年度畢業滿5年學生</text:p>
      <text:p text:style-name="P2"><text:span text:style-name="T3">流向追蹤問卷調查</text:span><text:span text:style-name="T4"><text:s text:c="8"/></text:span><text:span text:style-name="T5">109.08</text:span><text:span text:style-name="T6">修正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親愛的校友，您好：</text:p>
            <text:p text:style-name="P12">　　母校十分關心您畢業後的動態，希望藉由本問卷調查，瞭解您的現況與意見。調查結果將回饋母校作為校務發展、教學精進，及教育部高等教育人才培育相關政策研議之參考。</text:p>
            <text:p text:style-name="P13">　　您的意見相當寶貴，懇請您耐心協助填答，填答內容均依個人資料保護法規定嚴密保管及遵循法令規定處理，敬請放心。</text:p>
            <text:p text:style-name="P14">如對本問卷填答有任何疑問，歡迎以E-Mail或電話與我們聯絡。感謝您的填答！</text:p>
            <text:p text:style-name="P15"/>
            <text:p text:style-name="P16">以上說明，已詳細閱讀完畢</text:p>
            <text:p text:style-name="P17"><text:s text:c="34"/>國立臺灣師範大學</text:p>
            <text:p text:style-name="P18">承辦單位：學生事務處職涯發展中心</text:p>
            <text:p text:style-name="P19"><text:s text:c="4"/>聯絡電話：(02)7749-1253</text:p>
            <text:p text:style-name="P20"><text:span text:style-name="T21">E-Mail：fang30401@ntnu.edu.tw</text:span></text:p>
          </table:table-cell>
        </table:table-row>
      </table:table>
      <text:p text:style-name="P22"/>
      <text:p text:style-name="P23"><text:span text:style-name="T24">第</text:span><text:span text:style-name="T25">1</text:span><text:span text:style-name="T26">部份</text:span><text:span text:style-name="T27"><text:s/></text:span><text:span text:style-name="T28">就業流向</text:span></text:p>
      <text:list text:style-name="LFO1" text:continue-numbering="true">
        <text:list-item>
          <text:p text:style-name="P29"><text:span text:style-name="T30">目前的工作狀況為何</text:span><text:span text:style-name="T31">（不包括留職停薪、育嬰假</text:span><text:span text:style-name="T32">，請依主要薪水來源作答</text:span><text:span text:style-name="T33">）？（本題選答</text:span><text:span text:style-name="T34">1</text:span><text:span text:style-name="T35">、</text:span><text:span text:style-name="T36">2</text:span><text:span text:style-name="T37">、</text:span><text:span text:style-name="T38">3</text:span><text:span text:style-name="T39">項者，第</text:span><text:span text:style-name="T40">8</text:span><text:span text:style-name="T41">題無須填答</text:span><text:span text:style-name="T42">；</text:span><text:span text:style-name="T43">另畢業生如同時為「全職工作者與部分工時者」，請以最主要工作狀況填報以下問項</text:span><text:span text:style-name="T44">）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□1.全職工作</text:p>
          </table:table-cell>
          <table:table-cell table:style-name="TableCell51">
            <text:p text:style-name="P52"><text:span text:style-name="T53">1.1</text:span><text:span text:style-name="T54">請問您任職的機構性質是：</text:span></text:p>
            <text:p text:style-name="P55"><text:span text:style-name="T56">□(1)</text:span><text:span text:style-name="T57">企業（包括民營企業或國營企業</text:span><text:span text:style-name="T58">…</text:span><text:span text:style-name="T59">等，</text:span><text:span text:style-name="T60">含台酒、台水、台電、中油、私立療養院所</text:span><text:span text:style-name="T61">…</text:span><text:span text:style-name="T62">等</text:span><text:span text:style-name="T63">）</text:span></text:p>
            <text:p text:style-name="P64"><text:span text:style-name="T65">□(2)</text:span><text:span text:style-name="T66">政府部門（包括職業軍人、</text:span><text:span text:style-name="T67">中央研究院</text:span><text:span text:style-name="T68">）</text:span></text:p>
            <text:p text:style-name="P69">□(3)學校（包括公立及私立大學、高中、高職、國中小…等）</text:p>
            <text:p text:style-name="P70"><text:span text:style-name="T71"><text:s text:c="3"/></text:span><text:span text:style-name="T72"></text:span><text:span text:style-name="T73">公立學校專任教師</text:span><text:span text:style-name="T74"><text:s/></text:span><text:span text:style-name="T75"></text:span><text:span text:style-name="T76">私立學校專任教師</text:span><text:span text:style-name="T77"><text:s/></text:span><text:span text:style-name="T78"></text:span><text:span text:style-name="T79">代理教師</text:span></text:p>
            <text:p text:style-name="P80"><text:span text:style-name="T81"><text:s text:c="3"/></text:span><text:span text:style-name="T82"></text:span><text:span text:style-name="T83">行政人員</text:span><text:span text:style-name="T84"><text:s/></text:span><text:span text:style-name="T85"></text:span><text:span text:style-name="T86">其它</text:span></text:p>
            <text:p text:style-name="P87">□(4)非營利機構</text:p>
            <text:p text:style-name="P88">□(5)創業</text:p>
            <text:p text:style-name="P89">□(6)自由工作者(以接案維生或個人服務，例如撰稿人…)</text:p>
            <text:p text:style-name="P90">□(7)其他<text:s/>__________</text:p>
          </table:table-cell>
        </table:table-row>
        <table:table-row table:style-name="TableRow91">
          <table:table-cell table:style-name="TableCell92" table:number-rows-spanned="2">
            <text:p text:style-name="P93">□2.部份工時</text:p>
          </table:table-cell>
          <table:table-cell table:style-name="TableCell94">
            <text:p text:style-name="P95"><text:span text:style-name="T96">2.1</text:span><text:span text:style-name="T97">請問您</text:span><text:span text:style-name="T98">1</text:span><text:span text:style-name="T99">週工作時數約</text:span><text:span text:style-name="T100">___________</text:span><text:span text:style-name="T101">小時</text:span><text:span text:style-name="T102">(</text:span><text:span text:style-name="T103">建議以每週平均時數填報</text:span><text:span text:style-name="T104">)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2.2</text:span><text:span text:style-name="T110">請問您任職的機構性質是</text:span><text:span text:style-name="T111">(</text:span><text:span text:style-name="T112">若同時有多份</text:span><text:span text:style-name="T113">Part Time</text:span><text:span text:style-name="T114">工作，請以主要工作時數較長者作答</text:span><text:span text:style-name="T115">)</text:span><text:span text:style-name="T116">：</text:span></text:p>
            <text:p text:style-name="P117"><text:span text:style-name="T118">□(1)</text:span><text:span text:style-name="T119">企業（包括民營企業或國營企業</text:span><text:span text:style-name="T120">…</text:span><text:span text:style-name="T121">等，</text:span><text:span text:style-name="T122">含台酒、台水、台電、中油、私立療養院所</text:span><text:span text:style-name="T123">…</text:span><text:span text:style-name="T124">等</text:span><text:span text:style-name="T125">）</text:span><text:span text:style-name="T126"><text:s/></text:span></text:p>
            <text:soft-page-break/>
            <text:p text:style-name="P127"><text:span text:style-name="T128">□(2)</text:span><text:span text:style-name="T129">政府部門（包括職業軍人、</text:span><text:span text:style-name="T130">中央研究院</text:span><text:span text:style-name="T131">）</text:span></text:p>
            <text:p text:style-name="P132">□(3)學校（包括公立及私立大學、高中、高職、國中小…等）</text:p>
            <text:p text:style-name="P133"><text:span text:style-name="T134"><text:s text:c="3"/></text:span><text:span text:style-name="T135"></text:span><text:span text:style-name="T136">代課</text:span><text:span text:style-name="T137">/</text:span><text:span text:style-name="T138">兼任教師</text:span><text:span text:style-name="T139"><text:s/></text:span><text:span text:style-name="T140"></text:span><text:span text:style-name="T141">其他</text:span></text:p>
            <text:p text:style-name="P142">□(4)非營利機構</text:p>
            <text:p text:style-name="P143">□(5)創業<text:s/></text:p>
            <text:p text:style-name="P144">□(6)自由工作者(以接案維生，或個人服務，如幫忙排隊…)</text:p>
            <text:p text:style-name="P145">□(7)其他<text:s/>__________</text:p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<text:span text:style-name="T149">□3.</text:span><text:span text:style-name="T150">家管</text:span><text:span text:style-name="T151">/</text:span><text:span text:style-name="T152">料理家務者（請跳答第</text:span><text:span text:style-name="T153">11</text:span><text:span text:style-name="T154">、</text:span><text:span text:style-name="T155">12</text:span><text:span text:style-name="T156">、</text:span><text:span text:style-name="T157">13</text:span><text:span text:style-name="T158">、</text:span><text:span text:style-name="T159">14</text:span><text:span text:style-name="T160">題）</text:span>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□4.</text:span><text:span text:style-name="T165">目前非就業中（請跳答第</text:span><text:span text:style-name="T166">8</text:span><text:span text:style-name="T167">題後，再跳答第</text:span><text:span text:style-name="T168">11</text:span><text:span text:style-name="T169">、</text:span><text:span text:style-name="T170">12</text:span><text:span text:style-name="T171">、</text:span><text:span text:style-name="T172">13</text:span><text:span text:style-name="T173">、</text:span><text:span text:style-name="T174">14</text:span><text:span text:style-name="T175">題）</text:span></text:p>
          </table:table-cell>
          <table:covered-table-cell/>
        </table:table-row>
      </table:table>
      <text:p text:style-name="P176"/>
      <text:list text:style-name="LFO1" text:continue-numbering="true">
        <text:list-item>
          <text:p text:style-name="P177">目前服務的部門別(請畢業生填報最相似的工作服務部門)？</text:p>
        </text:list-item>
      </text:list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部門</text:p>
          </table:table-cell>
          <table:table-cell table:style-name="TableCell184">
            <text:p text:style-name="P185">說明</text:p>
          </table:table-cell>
        </table:table-row>
        <table:table-row table:style-name="TableRow186">
          <table:table-cell table:style-name="TableCell187">
            <text:p text:style-name="P188">□1.教育訓練部門</text:p>
          </table:table-cell>
          <table:table-cell table:style-name="TableCell189">
            <text:p text:style-name="P190">包括學校教師等</text:p>
          </table:table-cell>
        </table:table-row>
        <table:table-row table:style-name="TableRow191">
          <table:table-cell table:style-name="TableCell192">
            <text:p text:style-name="P193">□2.行政部門</text:p>
          </table:table-cell>
          <table:table-cell table:style-name="TableCell194">
            <text:p text:style-name="P195"><text:span text:style-name="T196">包括秘書處、管理部、機要部、教育局</text:span><text:span text:style-name="T197">(</text:span><text:span text:style-name="T198">處</text:span><text:span text:style-name="T199">)</text:span><text:span text:style-name="T200">、高等教育司、綜合業務處、外交國防法務處、</text:span><text:span text:style-name="T201">統計處</text:span><text:span text:style-name="T202">等</text:span></text:p>
          </table:table-cell>
        </table:table-row>
        <table:table-row table:style-name="TableRow203">
          <table:table-cell table:style-name="TableCell204">
            <text:p text:style-name="P205">□3.業務部門</text:p>
          </table:table-cell>
          <table:table-cell table:style-name="TableCell206">
            <text:p text:style-name="P207">包括事業部等</text:p>
          </table:table-cell>
        </table:table-row>
        <table:table-row table:style-name="TableRow208">
          <table:table-cell table:style-name="TableCell209">
            <text:p text:style-name="P210"><text:span text:style-name="T211">□4.</text:span><text:span text:style-name="T212">企劃</text:span><text:span text:style-name="T213">/</text:span><text:span text:style-name="T214">行銷部門</text:span></text:p>
          </table:table-cell>
          <table:table-cell table:style-name="TableCell215">
            <text:p text:style-name="P216">包括行銷部、行銷企劃部、活動部等</text:p>
          </table:table-cell>
        </table:table-row>
        <table:table-row table:style-name="TableRow217">
          <table:table-cell table:style-name="TableCell218">
            <text:p text:style-name="P219">□5.研發/開發部門</text:p>
          </table:table-cell>
          <table:table-cell table:style-name="TableCell220">
            <text:p text:style-name="P221">包括軟/硬體研發部、開發部、研發中心、開發部門、行銷部門、研究發展處等</text:p>
          </table:table-cell>
        </table:table-row>
        <table:table-row table:style-name="TableRow222">
          <table:table-cell table:style-name="TableCell223">
            <text:p text:style-name="P224"><text:span text:style-name="T225">□6.</text:span><text:span text:style-name="T226">設計部門</text:span></text:p>
          </table:table-cell>
          <table:table-cell table:style-name="TableCell227">
            <text:p text:style-name="P228">包括設計工程部、設計研發部等</text:p>
          </table:table-cell>
        </table:table-row>
        <table:table-row table:style-name="TableRow229">
          <table:table-cell table:style-name="TableCell230">
            <text:p text:style-name="P231"><text:span text:style-name="T232">□7.</text:span><text:span text:style-name="T233">人力資源</text:span><text:span text:style-name="T234">/</text:span><text:span text:style-name="T235">培訓部門</text:span></text:p>
          </table:table-cell>
          <table:table-cell table:style-name="TableCell236">
            <text:p text:style-name="P237">包括人力資源部、人事處、培訓部門等</text:p>
          </table:table-cell>
        </table:table-row>
        <table:table-row table:style-name="TableRow238">
          <table:table-cell table:style-name="TableCell239">
            <text:p text:style-name="P240">□8.生產/製造部門</text:p>
          </table:table-cell>
          <table:table-cell table:style-name="TableCell241">
            <text:p text:style-name="P242">包括生產管理部、製造部門等</text:p>
          </table:table-cell>
        </table:table-row>
        <table:table-row table:style-name="TableRow243">
          <table:table-cell table:style-name="TableCell244">
            <text:p text:style-name="P245">□9.工程部門</text:p>
          </table:table-cell>
          <table:table-cell table:style-name="TableCell246">
            <text:p text:style-name="P247">包括製程部門等</text:p>
          </table:table-cell>
        </table:table-row>
        <table:table-row table:style-name="TableRow248">
          <table:table-cell table:style-name="TableCell249">
            <text:p text:style-name="P250">□10.營業(運)部門</text:p>
          </table:table-cell>
          <table:table-cell table:style-name="TableCell251">
            <text:p text:style-name="P252">包括營業企劃部等</text:p>
          </table:table-cell>
        </table:table-row>
        <table:table-row table:style-name="TableRow253">
          <table:table-cell table:style-name="TableCell254">
            <text:p text:style-name="P255">□11.品保部門</text:p>
          </table:table-cell>
          <table:table-cell table:style-name="TableCell256">
            <text:p text:style-name="P257">包括品保、品管部門等</text:p>
          </table:table-cell>
        </table:table-row>
        <table:table-row table:style-name="TableRow258">
          <table:table-cell table:style-name="TableCell259">
            <text:p text:style-name="P260">□12.物流部門</text:p>
          </table:table-cell>
          <table:table-cell table:style-name="TableCell261">
            <text:p text:style-name="P262">包括船務部、車櫃聯運部等</text:p>
          </table:table-cell>
        </table:table-row>
        <table:table-row table:style-name="TableRow263">
          <table:table-cell table:style-name="TableCell264">
            <text:p text:style-name="P265"><text:span text:style-name="T266">□13.</text:span><text:span text:style-name="T267">市場調查部門</text:span></text:p>
          </table:table-cell>
          <table:table-cell table:style-name="TableCell268">
            <text:p text:style-name="P269">包括市場研究部等</text:p>
          </table:table-cell>
        </table:table-row>
        <table:table-row table:style-name="TableRow270">
          <table:table-cell table:style-name="TableCell271">
            <text:p text:style-name="P272">□14.公關部門</text:p>
          </table:table-cell>
          <table:table-cell table:style-name="TableCell273">
            <text:p text:style-name="P274">包括新聞部門、媒體等</text:p>
          </table:table-cell>
        </table:table-row>
        <table:table-row table:style-name="TableRow275">
          <table:table-cell table:style-name="TableCell276">
            <text:p text:style-name="P277">□15.財務/會計部門</text:p>
          </table:table-cell>
          <table:table-cell table:style-name="TableCell278">
            <text:p text:style-name="P279">包括記帳部、會計部、會計處、財務企劃部、財會部、審計部門、財務管理處等</text:p>
          </table:table-cell>
        </table:table-row>
        <table:table-row table:style-name="TableRow280">
          <table:table-cell table:style-name="TableCell281">
            <text:p text:style-name="P282">□16.採購部門</text:p>
          </table:table-cell>
          <table:table-cell table:style-name="TableCell283">
            <text:p text:style-name="P284">包括總務部、總務處等</text:p>
          </table:table-cell>
        </table:table-row>
        <table:table-row table:style-name="TableRow285">
          <table:table-cell table:style-name="TableCell286">
            <text:p text:style-name="P287">□17.統計部門</text:p>
          </table:table-cell>
          <table:table-cell table:style-name="TableCell288">
            <text:p text:style-name="P289">包括統計處、主計處等</text:p>
          </table:table-cell>
        </table:table-row>
        <table:table-row table:style-name="TableRow290">
          <table:table-cell table:style-name="TableCell291">
            <text:p text:style-name="P292">□18.法務部門</text:p>
          </table:table-cell>
          <table:table-cell table:style-name="TableCell293">
            <text:p text:style-name="P294">包括法制處、法務室、政風處等</text:p>
          </table:table-cell>
        </table:table-row>
        <table:table-row table:style-name="TableRow295">
          <table:table-cell table:style-name="TableCell296">
            <text:p text:style-name="P297">□19.資訊部門</text:p>
          </table:table-cell>
          <table:table-cell table:style-name="TableCell298">
            <text:p text:style-name="P299">包括行銷資訊部、程式設計部門、資訊安全部門、資安部門、資訊處等</text:p>
          </table:table-cell>
        </table:table-row>
        <table:table-row table:style-name="TableRow300">
          <table:table-cell table:style-name="TableCell301">
            <text:p text:style-name="P302">□20.客服部門</text:p>
          </table:table-cell>
          <table:table-cell table:style-name="TableCell303">
            <text:p text:style-name="P304">包括客服中心等</text:p>
          </table:table-cell>
        </table:table-row>
        <table:table-row table:style-name="TableRow305">
          <table:table-cell table:style-name="TableCell306">
            <text:p text:style-name="P307">□21.稽核部門</text:p>
          </table:table-cell>
          <table:table-cell table:style-name="TableCell308">
            <text:p text:style-name="P309">包含政風處、稽核室等</text:p>
          </table:table-cell>
        </table:table-row>
        <table:table-row table:style-name="TableRow310">
          <table:table-cell table:style-name="TableCell311">
            <text:p text:style-name="P312"><text:span text:style-name="T313">□22.</text:span><text:span text:style-name="T314">其他部門</text:span><text:span text:style-name="T315">（請敘明）</text:span></text:p>
          </table:table-cell>
          <table:table-cell table:style-name="TableCell316">
            <text:p text:style-name="P317"><text:span text:style-name="T318">請敘明部門名稱</text:span></text:p>
          </table:table-cell>
        </table:table-row>
      </table:table>
      <text:p text:style-name="P319"/>
      <text:list text:style-name="LFO1" text:continue-numbering="true">
        <text:list-item>
          <text:p text:style-name="P320">目前是否擔任主管?</text:p>
        </text:list-item>
      </text:list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□1.是</text:p>
          </table:table-cell>
          <table:table-cell table:style-name="TableCell327">
            <text:p text:style-name="P328">1.1請問管理人數為___人</text:p>
          </table:table-cell>
        </table:table-row>
        <table:table-row table:style-name="TableRow329">
          <table:table-cell table:style-name="TableCell330">
            <text:p text:style-name="P331">□2.否</text:p>
          </table:table-cell>
          <table:table-cell table:style-name="TableCell332">
            <text:p text:style-name="P333"/>
          </table:table-cell>
        </table:table-row>
      </table:table>
      <text:p text:style-name="P334"/>
      <text:list text:style-name="LFO1" text:continue-numbering="true">
        <text:list-item>
          <text:p text:style-name="P335"><text:span text:style-name="T336">目前</text:span><text:span text:style-name="T337">最主要的工作行業類別為？</text:span><text:span text:style-name="T338">（例如計程車司機請勾「運輸及倉儲業」，但在醫院開救護車者，請勾選「醫療保護及社會工作服務業」</text:span><text:span text:style-name="T339">…</text:span><text:span text:style-name="T340">等）</text:span></text:p>
        </text:list-item>
      </text:list>
      <table:table table:style-name="Table341">
        <table:table-columns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主計處行業類別</text:p>
            </table:table-cell>
            <table:table-cell table:style-name="TableCell347">
              <text:p text:style-name="P348">說明</text:p>
            </table:table-cell>
          </table:table-row>
        </table:table-header-rows>
        <table:table-row table:style-name="TableRow349">
          <table:table-cell table:style-name="TableCell350">
            <text:p text:style-name="P351">□1.農、林、漁、牧業(A)</text:p>
          </table:table-cell>
          <table:table-cell table:style-name="TableCell352">
            <text:p text:style-name="P353">從事農作物栽培、畜牧、農事及畜牧服務、造林、伐木及採集、漁撈及水產養殖等之行業等</text:p>
          </table:table-cell>
        </table:table-row>
        <table:table-row table:style-name="TableRow354">
          <table:table-cell table:style-name="TableCell355">
            <text:p text:style-name="P356">□2.礦業及土石採取業(B)</text:p>
          </table:table-cell>
          <table:table-cell table:style-name="TableCell357">
            <text:p text:style-name="P358">石油及天然氣、砂、石及黏土、其他礦業及土石採取業等</text:p>
          </table:table-cell>
        </table:table-row>
        <table:table-row table:style-name="TableRow359">
          <table:table-cell table:style-name="TableCell360">
            <text:p text:style-name="P361">□3.製造業(C)</text:p>
          </table:table-cell>
          <table:table-cell table:style-name="TableCell362">
            <text:p text:style-name="P363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</text:p>
          </table:table-cell>
        </table:table-row>
        <table:table-row table:style-name="TableRow364">
          <table:table-cell table:style-name="TableCell365">
            <text:p text:style-name="P366">□4.電力及燃氣供應業(D)</text:p>
          </table:table-cell>
          <table:table-cell table:style-name="TableCell367">
            <text:p text:style-name="P368">從事電力、氣體燃料及蒸汽供應之行業等</text:p>
          </table:table-cell>
        </table:table-row>
        <table:table-row table:style-name="TableRow369">
          <table:table-cell table:style-name="TableCell370">
            <text:p text:style-name="P371">□5.用水供應及污染整治業(E)</text:p>
          </table:table-cell>
          <table:table-cell table:style-name="TableCell372">
            <text:p text:style-name="P373">用水供應業、廢（污）水處理、廢棄物清除、處理及資源回收業等</text:p>
          </table:table-cell>
        </table:table-row>
        <table:table-row table:style-name="TableRow374">
          <table:table-cell table:style-name="TableCell375">
            <text:p text:style-name="P376">□6.營建工程業(F)</text:p>
          </table:table-cell>
          <table:table-cell table:style-name="TableCell377">
            <text:p text:style-name="P378">建築工程、土木工程、專門營造等</text:p>
          </table:table-cell>
        </table:table-row>
        <table:table-row table:style-name="TableRow379">
          <table:table-cell table:style-name="TableCell380">
            <text:p text:style-name="P381">□7.批發及零售業(G)</text:p>
          </table:table-cell>
          <table:table-cell table:style-name="TableCell382">
            <text:p text:style-name="P383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able:table-row table:style-name="TableRow384">
          <table:table-cell table:style-name="TableCell385">
            <text:p text:style-name="P386">□8.運輸及倉儲業(H)</text:p>
          </table:table-cell>
          <table:table-cell table:style-name="TableCell387">
            <text:p text:style-name="P388">海陸空運輸、郵政及快遞、倉儲等</text:p>
          </table:table-cell>
        </table:table-row>
        <table:table-row table:style-name="TableRow389">
          <table:table-cell table:style-name="TableCell390">
            <text:p text:style-name="P391">□9.住宿及餐飲業(I)</text:p>
          </table:table-cell>
          <table:table-cell table:style-name="TableCell392">
            <text:p text:style-name="P393">從事短期或臨時性住宿服務及餐飲服務之行業等</text:p>
          </table:table-cell>
        </table:table-row>
        <table:table-row table:style-name="TableRow394">
          <table:table-cell table:style-name="TableCell395">
            <text:p text:style-name="P396">□10.出版、影音製作、傳播及資通訊服務業(J)</text:p>
          </table:table-cell>
          <table:table-cell table:style-name="TableCell397">
            <text:p text:style-name="P398">包含數位遊戲、電腦動畫、行動應用服務、數位影音、數位學習、數位出版典藏、出版、影片服務、聲音錄製及音樂出版、傳播及節目播送、電信服務、電腦系統設計服務、資料處理及資訊供應服務</text:p>
          </table:table-cell>
        </table:table-row>
        <table:table-row table:style-name="TableRow399">
          <table:table-cell table:style-name="TableCell400">
            <text:p text:style-name="P401">□11.金融及保險業(K)</text:p>
          </table:table-cell>
          <table:table-cell table:style-name="TableCell402">
            <text:p text:style-name="P403">金融仲介、保險、證券期貨及其他金融業等</text:p>
          </table:table-cell>
        </table:table-row>
        <table:table-row table:style-name="TableRow404">
          <table:table-cell table:style-name="TableCell405">
            <text:p text:style-name="P406">□12.不動產業(L)</text:p>
          </table:table-cell>
          <table:table-cell table:style-name="TableCell407">
            <text:p text:style-name="P408">不動產開發、都市更新、不動產經營及相關服務等</text:p>
          </table:table-cell>
        </table:table-row>
        <table:table-row table:style-name="TableRow409">
          <table:table-cell table:style-name="TableCell410">
            <text:p text:style-name="P411">□13.專業、科學及技術服務業(M)</text:p>
          </table:table-cell>
          <table:table-cell table:style-name="TableCell412">
            <text:p text:style-name="P413">法律、會計、企業總管理機構及管理顧問、建築、工程服務及技術檢測、分析服務、能源技術服務、研究發展、廣告及市場研究、專門設計、獸醫、攝影、翻譯、藝人及模特兒等</text:p>
          </table:table-cell>
        </table:table-row>
        <table:table-row table:style-name="TableRow414">
          <table:table-cell table:style-name="TableCell415">
            <text:p text:style-name="P416">□14.支援服務業(N)</text:p>
          </table:table-cell>
          <table:table-cell table:style-name="TableCell417">
            <text:p text:style-name="P418">租賃業、就業服務業、旅行業、保全及私家偵探、建築物及綠化服務、會議展覽服務、業務及辦公室支援服務等</text:p>
          </table:table-cell>
        </table:table-row>
        <table:table-row table:style-name="TableRow419">
          <table:table-cell table:style-name="TableCell420" table:number-rows-spanned="2">
            <text:p text:style-name="P421">□15.公共行政及國防、強制性社會安全(O)</text:p>
          </table:table-cell>
          <table:table-cell table:style-name="TableCell422" table:number-rows-spanned="2">
            <text:p text:style-name="P423">公共行政業、國防事務、強制性社會安全、國際組織及外國機構等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□16.教育業(P)</text:p>
          </table:table-cell>
          <table:table-cell table:style-name="TableCell430">
            <text:p text:style-name="P431">學前、小學、中學、大專校院、特殊教育、外語教育、藝術教育、運動及休閒教育商業、資訊及專業管理教育等</text:p>
          </table:table-cell>
        </table:table-row>
        <table:table-row table:style-name="TableRow432">
          <table:table-cell table:style-name="TableCell433">
            <text:p text:style-name="P434">□17.醫療保健及社會工作服務業(Q)</text:p>
          </table:table-cell>
          <table:table-cell table:style-name="TableCell435">
            <text:p text:style-name="P436">醫療保健服務、居住照顧服務、其他社會工作服務等</text:p>
          </table:table-cell>
        </table:table-row>
        <table:table-row table:style-name="TableRow437">
          <table:table-cell table:style-name="TableCell438">
            <text:p text:style-name="P439">□18.藝術、娛樂及休閒服務業(R)</text:p>
          </table:table-cell>
          <table:table-cell table:style-name="TableCell440">
            <text:p text:style-name="P441">創作及藝術表演、圖書館、檔案保存、博物館及類似機構、博弈業、運動、娛樂及休閒服務等</text:p>
          </table:table-cell>
        </table:table-row>
        <table:table-row table:style-name="TableRow442">
          <table:table-cell table:style-name="TableCell443">
            <text:p text:style-name="P444">□19.其他服務業(S)</text:p>
          </table:table-cell>
          <table:table-cell table:style-name="TableCell445">
            <text:p text:style-name="P446">工商業團體、宗教、職業及類似組織、個人及家庭用品維修、洗衣、理容、殯葬、家事等</text:p>
          </table:table-cell>
        </table:table-row>
      </table:table>
      <text:p text:style-name="P447"/>
      <text:list text:style-name="LFO1" text:continue-numbering="true">
        <text:list-item>
          <text:p text:style-name="P448"><text:span text:style-name="T449">現在工作平均每月收入為何？</text:span><text:span text:style-name="T450">(</text:span><text:span text:style-name="T451">請回</text:span><text:span text:style-name="T452">答</text:span><text:span text:style-name="T453">課稅前</text:span><text:span text:style-name="T454">固</text:span><text:span text:style-name="T455">定（經常）性收入，係指固定津貼、交通費、膳食費、水電費、按月發放之工作（生產、績效、業績）獎金及全勤獎金等</text:span><text:span text:style-name="T456">)</text:span></text:p>
        </text:list-item>
      </text:list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□1約新臺幣22,000元以下</text:p>
          </table:table-cell>
          <table:table-cell table:style-name="TableCell463">
            <text:p text:style-name="P464">□17.約新臺幣75,001元至80,000元</text:p>
          </table:table-cell>
        </table:table-row>
        <table:table-row table:style-name="TableRow465">
          <table:table-cell table:style-name="TableCell466">
            <text:p text:style-name="P467"><text:span text:style-name="T468">□2.</text:span><text:span text:style-name="T469">約新臺幣</text:span><text:span text:style-name="T470">22,001</text:span><text:span text:style-name="T471">元至</text:span><text:span text:style-name="T472">25,000</text:span><text:span text:style-name="T473">元</text:span></text:p>
          </table:table-cell>
          <table:table-cell table:style-name="TableCell474">
            <text:p text:style-name="P475">□18.約新臺幣80,001元至85,000元</text:p>
          </table:table-cell>
        </table:table-row>
        <table:table-row table:style-name="TableRow476">
          <table:table-cell table:style-name="TableCell477">
            <text:p text:style-name="P478">□3.約新臺幣25,001元至28,000元</text:p>
          </table:table-cell>
          <table:table-cell table:style-name="TableCell479">
            <text:p text:style-name="P480">□19.約新臺幣85,001元至90,000元</text:p>
          </table:table-cell>
        </table:table-row>
        <table:table-row table:style-name="TableRow481">
          <table:table-cell table:style-name="TableCell482">
            <text:p text:style-name="P483">□4.約新臺幣28,001元至31,000元</text:p>
          </table:table-cell>
          <table:table-cell table:style-name="TableCell484">
            <text:p text:style-name="P485">□20.約新臺幣90,001元至95,000元</text:p>
          </table:table-cell>
        </table:table-row>
        <table:table-row table:style-name="TableRow486">
          <table:table-cell table:style-name="TableCell487">
            <text:p text:style-name="P488">□5.約新臺幣31,001元至34,000元</text:p>
          </table:table-cell>
          <table:table-cell table:style-name="TableCell489">
            <text:p text:style-name="P490">□21.約新臺幣95,001元至100,000元</text:p>
          </table:table-cell>
        </table:table-row>
        <table:table-row table:style-name="TableRow491">
          <table:table-cell table:style-name="TableCell492">
            <text:p text:style-name="P493">□6.約新臺幣34,001元至37,000元</text:p>
          </table:table-cell>
          <table:table-cell table:style-name="TableCell494">
            <text:p text:style-name="P495">□22.約新臺幣100,001元至110,000元</text:p>
          </table:table-cell>
        </table:table-row>
        <table:table-row table:style-name="TableRow496">
          <table:table-cell table:style-name="TableCell497">
            <text:p text:style-name="P498">□7.約新臺幣37,001元至40,000元</text:p>
          </table:table-cell>
          <table:table-cell table:style-name="TableCell499">
            <text:p text:style-name="P500">□23.約新臺幣110,001元至120,000元</text:p>
          </table:table-cell>
        </table:table-row>
        <table:table-row table:style-name="TableRow501">
          <table:table-cell table:style-name="TableCell502">
            <text:p text:style-name="P503">□8.約新臺幣40,001元至43,000元</text:p>
          </table:table-cell>
          <table:table-cell table:style-name="TableCell504">
            <text:p text:style-name="P505">□24.約新臺幣120,001元至130,000元</text:p>
          </table:table-cell>
        </table:table-row>
        <table:table-row table:style-name="TableRow506">
          <table:table-cell table:style-name="TableCell507">
            <text:p text:style-name="P508">□9.約新臺幣43,001元至46,000元</text:p>
          </table:table-cell>
          <table:table-cell table:style-name="TableCell509">
            <text:p text:style-name="P510">□25.約新臺幣130,001元至140,000元</text:p>
          </table:table-cell>
        </table:table-row>
        <table:table-row table:style-name="TableRow511">
          <table:table-cell table:style-name="TableCell512">
            <text:p text:style-name="P513">□10.約新臺幣46,001元至49,000元</text:p>
          </table:table-cell>
          <table:table-cell table:style-name="TableCell514">
            <text:p text:style-name="P515">□26.約新臺幣140,001元至150,000元</text:p>
          </table:table-cell>
        </table:table-row>
        <table:table-row table:style-name="TableRow516">
          <table:table-cell table:style-name="TableCell517">
            <text:p text:style-name="P518">□11.約新臺幣49,001元至52,000元</text:p>
          </table:table-cell>
          <table:table-cell table:style-name="TableCell519">
            <text:p text:style-name="P520">□27.約新臺幣150,001元至170,000元</text:p>
          </table:table-cell>
        </table:table-row>
        <table:table-row table:style-name="TableRow521">
          <table:table-cell table:style-name="TableCell522">
            <text:p text:style-name="P523">□12.約新臺幣52,001元至55,000元</text:p>
          </table:table-cell>
          <table:table-cell table:style-name="TableCell524">
            <text:p text:style-name="P525">□28.約新臺幣170,001元至190,000元</text:p>
          </table:table-cell>
        </table:table-row>
        <table:table-row table:style-name="TableRow526">
          <table:table-cell table:style-name="TableCell527">
            <text:p text:style-name="P528">□13.約新臺幣55,001元至60,000元</text:p>
          </table:table-cell>
          <table:table-cell table:style-name="TableCell529">
            <text:p text:style-name="P530">□29.約新臺幣190,001元至210,000元</text:p>
          </table:table-cell>
        </table:table-row>
        <table:table-row table:style-name="TableRow531">
          <table:table-cell table:style-name="TableCell532">
            <text:p text:style-name="P533">□14.約新臺幣60,001元至65,000元</text:p>
          </table:table-cell>
          <table:table-cell table:style-name="TableCell534">
            <text:p text:style-name="P535">□30.約新臺幣210,001元至310,000元</text:p>
          </table:table-cell>
        </table:table-row>
        <table:table-row table:style-name="TableRow536">
          <table:table-cell table:style-name="TableCell537">
            <text:p text:style-name="P538">□15.約新臺幣65,001元至70,000元</text:p>
          </table:table-cell>
          <table:table-cell table:style-name="TableCell539">
            <text:p text:style-name="P540">□31.約新臺幣310,001元以410,000元</text:p>
          </table:table-cell>
        </table:table-row>
      </table:table>
      <text:p text:style-name="P541"/>
      <text:list text:style-name="LFO1" text:continue-numbering="true">
        <text:list-item>
          <text:p text:style-name="P542"><text:span text:style-name="T543">現在主要的工作所在地點為何？</text:span></text:p>
        </text:list-item>
      </text:list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8">
            <text:p text:style-name="P554"><text:span text:style-name="T555">□</text:span><text:span text:style-name="T556">1.</text:span><text:span text:style-name="T557">境內</text:span></text:p>
          </table:table-cell>
          <table:table-cell table:style-name="TableCell558">
            <text:p text:style-name="P559">北部地區</text:p>
          </table:table-cell>
          <table:table-cell table:style-name="TableCell560" table:number-columns-spanned="2">
            <text:p text:style-name="P561">中部地區</text:p>
          </table:table-cell>
          <table:covered-table-cell/>
          <table:table-cell table:style-name="TableCell562">
            <text:p text:style-name="P563">南部地區</text:p>
          </table:table-cell>
          <table:table-cell table:style-name="TableCell564" table:number-columns-spanned="2">
            <text:p text:style-name="P565">東部、離島及其他地區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□</text:span><text:span text:style-name="T571">(1)</text:span><text:span text:style-name="T572">基隆市</text:span></text:p>
          </table:table-cell>
          <table:table-cell table:style-name="TableCell573" table:number-columns-spanned="2">
            <text:p text:style-name="P574"><text:span text:style-name="T575">□</text:span><text:span text:style-name="T576">(8)</text:span><text:span text:style-name="T577">臺中市</text:span></text:p>
          </table:table-cell>
          <table:covered-table-cell/>
          <table:table-cell table:style-name="TableCell578">
            <text:p text:style-name="P579"><text:span text:style-name="T580">□</text:span><text:span text:style-name="T581">(14)</text:span><text:span text:style-name="T582">臺南市</text:span></text:p>
          </table:table-cell>
          <table:table-cell table:style-name="TableCell583" table:number-columns-spanned="2">
            <text:p text:style-name="P584"><text:span text:style-name="T585">□</text:span><text:span text:style-name="T586">(17)</text:span><text:span text:style-name="T587">臺東縣</text:span>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□</text:span><text:span text:style-name="T593">(2)</text:span><text:span text:style-name="T594">新北市</text:span></text:p>
          </table:table-cell>
          <table:table-cell table:style-name="TableCell595" table:number-columns-spanned="2">
            <text:p text:style-name="P596"><text:span text:style-name="T597">□</text:span><text:span text:style-name="T598">(9)</text:span><text:span text:style-name="T599">南投縣</text:span></text:p>
          </table:table-cell>
          <table:covered-table-cell/>
          <table:table-cell table:style-name="TableCell600">
            <text:p text:style-name="P601"><text:span text:style-name="T602">□</text:span><text:span text:style-name="T603">(15)</text:span><text:span text:style-name="T604">高雄市</text:span></text:p>
          </table:table-cell>
          <table:table-cell table:style-name="TableCell605" table:number-columns-spanned="2">
            <text:p text:style-name="P606"><text:span text:style-name="T607">□</text:span><text:span text:style-name="T608">(18)</text:span><text:span text:style-name="T609">花蓮縣</text:span>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□</text:span><text:span text:style-name="T615">(3)</text:span><text:span text:style-name="T616">臺北市</text:span></text:p>
          </table:table-cell>
          <table:table-cell table:style-name="TableCell617" table:number-columns-spanned="2">
            <text:p text:style-name="P618"><text:span text:style-name="T619">□</text:span><text:span text:style-name="T620">(10)</text:span><text:span text:style-name="T621">彰化縣</text:span></text:p>
          </table:table-cell>
          <table:covered-table-cell/>
          <table:table-cell table:style-name="TableCell622">
            <text:p text:style-name="P623"><text:span text:style-name="T624">□</text:span><text:span text:style-name="T625">(16)</text:span><text:span text:style-name="T626">屏東縣</text:span></text:p>
          </table:table-cell>
          <table:table-cell table:style-name="TableCell627" table:number-columns-spanned="2">
            <text:p text:style-name="P628"><text:span text:style-name="T629">□</text:span><text:span text:style-name="T630">(19)</text:span><text:span text:style-name="T631">宜蘭縣</text:span>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□</text:span><text:span text:style-name="T637">(4)</text:span><text:span text:style-name="T638">桃園市</text:span></text:p>
          </table:table-cell>
          <table:table-cell table:style-name="TableCell639" table:number-columns-spanned="2">
            <text:p text:style-name="P640"><text:span text:style-name="T641">□</text:span><text:span text:style-name="T642">(11)</text:span><text:span text:style-name="T643">雲林縣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><text:span text:style-name="T648">□</text:span><text:span text:style-name="T649">(20)</text:span><text:span text:style-name="T650">連江縣</text:span></text:p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□</text:span><text:span text:style-name="T656">(5)</text:span><text:span text:style-name="T657">新竹縣</text:span></text:p>
          </table:table-cell>
          <table:table-cell table:style-name="TableCell658" table:number-columns-spanned="2">
            <text:p text:style-name="P659"><text:span text:style-name="T660">□</text:span><text:span text:style-name="T661">(12)</text:span><text:span text:style-name="T662">嘉義縣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><text:span text:style-name="T667">□</text:span><text:span text:style-name="T668">(21)</text:span><text:span text:style-name="T669">金門縣</text:span>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□</text:span><text:span text:style-name="T675">(6)</text:span><text:span text:style-name="T676">新竹市</text:span></text:p>
          </table:table-cell>
          <table:table-cell table:style-name="TableCell677" table:number-columns-spanned="2">
            <text:p text:style-name="P678"><text:span text:style-name="T679">□</text:span><text:span text:style-name="T680">(13)</text:span><text:span text:style-name="T681">嘉義市</text:span></text:p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><text:span text:style-name="T686">□</text:span><text:span text:style-name="T687">(22)</text:span><text:span text:style-name="T688">澎湖縣</text:span>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□</text:span><text:span text:style-name="T694">(7)</text:span><text:span text:style-name="T695">苗栗縣</text:span>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rows-spanned="4">
            <text:p text:style-name="P704"><text:span text:style-name="T705">□</text:span><text:span text:style-name="T706">2.</text:span><text:span text:style-name="T707">境外，</text:span><text:span text:style-name="T708">(</text:span><text:span text:style-name="T709">請填報工作國家別</text:span><text:span text:style-name="T710">) <text:s text:c="2"/></text:span></text:p>
          </table:table-cell>
          <table:table-cell table:style-name="TableCell711" table:number-columns-spanned="6">
            <text:p text:style-name="P712"><text:span text:style-name="T713">□(1)</text:span><text:span text:style-name="T714">亞洲（香港、澳門、大陸地區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6">
            <text:p text:style-name="P718">□(2)亞洲（香港、澳門、大陸地區以<text:s/>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□(3)大洋洲＿＿</text:p>
          </table:table-cell>
          <table:covered-table-cell/>
          <table:table-cell table:style-name="TableCell723" table:number-columns-spanned="3">
            <text:p text:style-name="P724">□(4)非洲＿＿</text:p>
          </table:table-cell>
          <table:covered-table-cell/>
          <table:covered-table-cell/>
          <table:table-cell table:style-name="TableCell725">
            <text:p text:style-name="P726">□(5)歐洲＿＿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□(6)北美洲＿＿</text:p>
          </table:table-cell>
          <table:covered-table-cell/>
          <table:table-cell table:style-name="TableCell731" table:number-columns-spanned="3">
            <text:p text:style-name="P732"><text:span text:style-name="T733">□(7)</text:span><text:span text:style-name="T734">中美洲＿＿</text:span></text:p>
          </table:table-cell>
          <table:covered-table-cell/>
          <table:covered-table-cell/>
          <table:table-cell table:style-name="TableCell735">
            <text:p text:style-name="P736">□(8)南美洲＿＿</text:p>
          </table:table-cell>
        </table:table-row>
      </table:table>
      <text:p text:style-name="P737"/>
      <text:list text:style-name="LFO1" text:continue-numbering="true">
        <text:list-item>
          <text:p text:style-name="P738"><text:span text:style-name="T739">目前任職單位名稱及職稱為何</text:span><text:span text:style-name="T740">（請敘明）</text:span><text:span text:style-name="T741">？</text:span></text:p>
        </text:list-item>
      </text:list>
      <text:p text:style-name="P742">單位名稱：　　　　　　　　　　　　　　　　　　職稱：<text:s text:c="19"/></text:p>
      <text:p text:style-name="P743"/>
      <text:list text:style-name="LFO1" text:continue-numbering="true">
        <text:list-item>
          <text:p text:style-name="P744"><text:span text:style-name="T745">目前未就業的原因為何</text:span><text:span text:style-name="T746">?<text:s/></text:span></text:p>
        </text:list-item>
      </text:list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3">
            <text:p text:style-name="P753"><text:span text:style-name="T754">□1.</text:span><text:span text:style-name="T755"><text:s/></text:span><text:span text:style-name="T756">升學中或進修中</text:span><text:span text:style-name="T757">(</text:span><text:span text:style-name="T758">就讀研究所、學分班等</text:span><text:span text:style-name="T759">)</text:span>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□2.服役中或等待服役中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□3.準備考試</text:p>
          </table:table-cell>
          <table:table-cell table:style-name="TableCell766">
            <text:p text:style-name="P767">3.1何種類別考試？</text:p>
          </table:table-cell>
          <table:table-cell table:style-name="TableCell768">
            <text:p text:style-name="P769">□(1)國內研究所<text:s/></text:p>
            <text:p text:style-name="P770">□(2)出國留學</text:p>
            <text:p text:style-name="P771">□(3)證照</text:p>
            <text:p text:style-name="P772">□(4)公務人員</text:p>
            <text:p text:style-name="P773">□(5)其他<text:s text:c="4"/></text:p>
          </table:table-cell>
        </table:table-row>
        <table:table-row table:style-name="TableRow774">
          <table:table-cell table:style-name="TableCell775" table:number-rows-spanned="3">
            <text:p text:style-name="P776">□4.尋找工作中</text:p>
          </table:table-cell>
          <table:table-cell table:style-name="TableCell777">
            <text:p text:style-name="P778">4.1近一個月內是否有尋找工作?</text:p>
          </table:table-cell>
          <table:table-cell table:style-name="TableCell779">
            <text:p text:style-name="P780"><text:span text:style-name="T781">□</text:span><text:span text:style-name="T782">(</text:span><text:span text:style-name="T783">1)</text:span><text:span text:style-name="T784">是</text:span><text:span text:style-name="T785"><text:s/></text:span></text:p>
            <text:p text:style-name="P786"><text:span text:style-name="T787">□(2)</text:span><text:span text:style-name="T788">否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4.2</text:span><text:span text:style-name="T794">還在尋找工作的最大可能原因為何？</text:span></text:p>
          </table:table-cell>
          <table:table-cell table:style-name="TableCell795">
            <text:p text:style-name="P796">□(1)沒有工作機會</text:p>
            <text:p text:style-name="P797">□(2)薪水不滿意</text:p>
            <text:p text:style-name="P798">□(3)公司財務或制度不穩健</text:p>
            <text:p text:style-name="P799">□(4)工作地點不適合</text:p>
            <text:p text:style-name="P800">□(5)與所學不符</text:p>
            <text:p text:style-name="P801">□(6)不符合家人的期望</text:p>
            <text:p text:style-name="P802">□(7)工作內容不滿意</text:p>
            <text:p text:style-name="P803">□(8)其他＿＿＿＿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4.3目前已花多久時間找工作？</text:p>
          </table:table-cell>
          <table:table-cell table:style-name="TableCell808">
            <text:p text:style-name="P809">□(1)約1個月以內<text:s/></text:p>
            <text:p text:style-name="P810">□(2)約1個月以上至2個月內</text:p>
            <text:p text:style-name="P811">□(3)約2個月以上至3個月內</text:p>
            <text:p text:style-name="P812">□(4)約3個月以上至4個月內</text:p>
            <text:p text:style-name="P813">□(5)約4個月以上至6個月內</text:p>
            <text:p text:style-name="P814">□(6)約6個月以上</text:p>
          </table:table-cell>
        </table:table-row>
        <table:table-row table:style-name="TableRow815">
          <table:table-cell table:style-name="TableCell816" table:number-columns-spanned="3">
            <text:p text:style-name="P817"><text:span text:style-name="T818">□5.</text:span><text:span text:style-name="T819">其他：不想找工作、生病</text:span><text:span text:style-name="T820">…</text:span><text:span text:style-name="T821">＿＿＿＿</text:span><text:span text:style-name="T822">（請敘明）</text:span></text:p>
          </table:table-cell>
          <table:covered-table-cell/>
          <table:covered-table-cell/>
        </table:table-row>
      </table:table>
      <text:p text:style-name="P823"/>
      <text:p text:style-name="P824">第2部分<text:s/>學習回饋</text:p>
      <text:list text:style-name="LFO1" text:continue-numbering="true">
        <text:list-item>
          <text:p text:style-name="P825">原先就讀系、所、或學位學程的專業訓練課程，對於目前工作的幫助程度為何？</text:p>
        </text:list-item>
      </text:list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□1.非常有幫助</text:p>
          </table:table-cell>
          <table:table-cell table:style-name="TableCell832">
            <text:p text:style-name="P833">□4.沒幫助</text:p>
          </table:table-cell>
        </table:table-row>
        <table:table-row table:style-name="TableRow834">
          <table:table-cell table:style-name="TableCell835">
            <text:p text:style-name="P836">□2.有幫助</text:p>
          </table:table-cell>
          <table:table-cell table:style-name="TableCell837">
            <text:p text:style-name="P838">□5.非常沒幫助</text:p>
          </table:table-cell>
        </table:table-row>
        <table:table-row table:style-name="TableRow839">
          <table:table-cell table:style-name="TableCell840">
            <text:p text:style-name="P841">□3.尚可</text:p>
          </table:table-cell>
          <table:table-cell table:style-name="TableCell842">
            <text:p text:style-name="P843"/>
          </table:table-cell>
        </table:table-row>
      </table:table>
      <text:p text:style-name="P844"/>
      <text:list text:style-name="LFO1" text:continue-numbering="true">
        <text:list-item>
          <text:p text:style-name="P845">在學期間哪種「學習經驗」對於現在工作最有幫助？(可複選，至多三項)</text:p>
        </text:list-item>
      </text:list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□1.專業知識、知能傳授</text:p>
          </table:table-cell>
          <table:table-cell table:style-name="TableCell852">
            <text:p text:style-name="P853">□7.參與國際交流活動</text:p>
          </table:table-cell>
        </table:table-row>
        <table:table-row table:style-name="TableRow854">
          <table:table-cell table:style-name="TableCell855">
            <text:p text:style-name="P856">□2.建立同學及老師人脈</text:p>
          </table:table-cell>
          <table:table-cell table:style-name="TableCell857">
            <text:p text:style-name="P858">□8.志工服務、服務學習</text:p>
          </table:table-cell>
        </table:table-row>
        <table:table-row table:style-name="TableRow859">
          <table:table-cell table:style-name="TableCell860">
            <text:p text:style-name="P861">□3.校內實務課程</text:p>
          </table:table-cell>
          <table:table-cell table:style-name="TableCell862">
            <text:p text:style-name="P863">□9.擔任研究或教學助理</text:p>
          </table:table-cell>
        </table:table-row>
        <table:table-row table:style-name="TableRow864">
          <table:table-cell table:style-name="TableCell865">
            <text:p text:style-name="P866">□4.校外業界實習</text:p>
          </table:table-cell>
          <table:table-cell table:style-name="TableCell867">
            <text:p text:style-name="P868"><text:span text:style-name="T869">□10.</text:span><text:span text:style-name="T870">校內通識課程</text:span></text:p>
          </table:table-cell>
        </table:table-row>
        <table:table-row table:style-name="TableRow871">
          <table:table-cell table:style-name="TableCell872">
            <text:p text:style-name="P873">□5.社團活動</text:p>
          </table:table-cell>
          <table:table-cell table:style-name="TableCell874">
            <text:p text:style-name="P875"><text:span text:style-name="T876">□11.</text:span><text:span text:style-name="T877">跨域學習（修習雙主修、輔系或學分學程）</text:span></text:p>
          </table:table-cell>
        </table:table-row>
        <table:table-row table:style-name="TableRow878">
          <table:table-cell table:style-name="TableCell879">
            <text:p text:style-name="P880">□6.語言學習</text:p>
          </table:table-cell>
          <table:table-cell table:style-name="TableCell881">
            <text:p text:style-name="P882">□12.其他訓練<text:s/>（請敘明）＿＿＿</text:p>
          </table:table-cell>
        </table:table-row>
      </table:table>
      <text:p text:style-name="P883"/>
      <text:list text:style-name="LFO1" text:continue-numbering="true">
        <text:list-item>
          <text:p text:style-name="P884">畢業到現在的經驗，學校最應該幫學弟妹加強以下哪些能力？(可複選，至多3項)<text:s/></text:p>
        </text:list-item>
      </text:list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□1.溝通表達能力</text:p>
          </table:table-cell>
          <table:table-cell table:style-name="TableCell891">
            <text:p text:style-name="P892">□8.資訊科技應用能力</text:p>
          </table:table-cell>
        </table:table-row>
        <table:table-row table:style-name="TableRow893">
          <table:table-cell table:style-name="TableCell894">
            <text:p text:style-name="P895">□2.持續學習能力</text:p>
          </table:table-cell>
          <table:table-cell table:style-name="TableCell896">
            <text:p text:style-name="P897">□9.外語能力</text:p>
          </table:table-cell>
        </table:table-row>
        <table:table-row table:style-name="TableRow898">
          <table:table-cell table:style-name="TableCell899">
            <text:p text:style-name="P900">□3.人際互動能力</text:p>
          </table:table-cell>
          <table:table-cell table:style-name="TableCell901">
            <text:p text:style-name="P902">□10.跨領域整合能力</text:p>
          </table:table-cell>
        </table:table-row>
        <table:table-row table:style-name="TableRow903">
          <table:table-cell table:style-name="TableCell904">
            <text:p text:style-name="P905">□4.團隊合作能力</text:p>
          </table:table-cell>
          <table:table-cell table:style-name="TableCell906">
            <text:p text:style-name="P907">□11.領導能力</text:p>
          </table:table-cell>
        </table:table-row>
        <table:table-row table:style-name="TableRow908">
          <table:table-cell table:style-name="TableCell909">
            <text:p text:style-name="P910">□5.問題解決能力</text:p>
          </table:table-cell>
          <table:table-cell table:style-name="TableCell911">
            <text:p text:style-name="P912">□12.校內通識課程</text:p>
          </table:table-cell>
        </table:table-row>
        <table:table-row table:style-name="TableRow913">
          <table:table-cell table:style-name="TableCell914">
            <text:p text:style-name="P915">□6.創新能力</text:p>
          </table:table-cell>
          <table:table-cell table:style-name="TableCell916">
            <text:p text:style-name="P917">□13.跨域學習（修習學程、輔系或雙主修）</text:p>
          </table:table-cell>
        </table:table-row>
        <table:table-row table:style-name="TableRow918">
          <table:table-cell table:style-name="TableCell919">
            <text:p text:style-name="P920">□7.工作紀律、責任感及時間管理能力</text:p>
          </table:table-cell>
          <table:table-cell table:style-name="TableCell921">
            <text:p text:style-name="內文"><text:span text:style-name="T922">□</text:span><text:span text:style-name="T923">14</text:span><text:span text:style-name="T924">.</text:span><text:span text:style-name="T925">其他</text:span><text:span text:style-name="T926">_</text:span><text:span text:style-name="T927">(</text:span><text:span text:style-name="T928">請敘明</text:span><text:span text:style-name="T929">)__</text:span></text:p>
          </table:table-cell>
        </table:table-row>
      </table:table>
      <text:p text:style-name="P930"/>
      <text:list text:style-name="LFO1" text:continue-numbering="true">
        <text:list-item>
          <text:p text:style-name="P931">畢業後到現在的經驗，學校對哪些能力的培養最有幫助？(可複選，至多3項)</text:p>
        </text:list-item>
      </text:list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□1.溝通表達能力</text:p>
          </table:table-cell>
          <table:table-cell table:style-name="TableCell938">
            <text:p text:style-name="P939">□7.工作紀律、責任感及時間管理能力</text:p>
          </table:table-cell>
        </table:table-row>
        <table:table-row table:style-name="TableRow940">
          <table:table-cell table:style-name="TableCell941">
            <text:p text:style-name="P942">□2.持續學習能力</text:p>
          </table:table-cell>
          <table:table-cell table:style-name="TableCell943">
            <text:p text:style-name="P944">□8.資訊科技應用能力</text:p>
          </table:table-cell>
        </table:table-row>
        <table:table-row table:style-name="TableRow945">
          <table:table-cell table:style-name="TableCell946">
            <text:p text:style-name="P947">□3.人際互動能力</text:p>
          </table:table-cell>
          <table:table-cell table:style-name="TableCell948">
            <text:p text:style-name="P949">□9.外語能力</text:p>
          </table:table-cell>
        </table:table-row>
        <table:table-row table:style-name="TableRow950">
          <table:table-cell table:style-name="TableCell951">
            <text:p text:style-name="P952">□4.團隊合作能力</text:p>
          </table:table-cell>
          <table:table-cell table:style-name="TableCell953">
            <text:p text:style-name="P954">□10.跨領域整合能力</text:p>
          </table:table-cell>
        </table:table-row>
        <table:table-row table:style-name="TableRow955">
          <table:table-cell table:style-name="TableCell956">
            <text:p text:style-name="P957">□5.問題解決能力</text:p>
          </table:table-cell>
          <table:table-cell table:style-name="TableCell958">
            <text:p text:style-name="P959">□11.領導能力</text:p>
          </table:table-cell>
        </table:table-row>
        <table:table-row table:style-name="TableRow960">
          <table:table-cell table:style-name="TableCell961">
            <text:p text:style-name="P962">□6.創新能力</text:p>
          </table:table-cell>
          <table:table-cell table:style-name="TableCell963">
            <text:p text:style-name="內文"><text:span text:style-name="T964">□12.</text:span><text:span text:style-name="T965">其他</text:span><text:span text:style-name="T966">_</text:span><text:span text:style-name="T967">(</text:span><text:span text:style-name="T968">請敘明</text:span><text:span text:style-name="T969">)__</text:span></text:p>
          </table:table-cell>
        </table:table-row>
      </table:table>
      <text:p text:style-name="P970"/>
      <text:list text:style-name="LFO1" text:continue-numbering="true">
        <text:list-item>
          <text:p text:style-name="P971">如果現在有進修機會的話，「最」想在學校進修的是哪一個學門?</text:p>
        </text:list-item>
      </text:list>
      <table:table table:style-name="Table972">
        <table:table-columns>
          <table:table-column table:style-name="TableColumn973"/>
          <table:table-column table:style-name="TableColumn974"/>
        </table:table-columns>
        <table:table-header-rows>
          <table:table-row table:style-name="TableRow975">
            <table:table-cell table:style-name="TableCell976">
              <text:p text:style-name="P977">學門名稱</text:p>
            </table:table-cell>
            <table:table-cell table:style-name="TableCell978">
              <text:p text:style-name="P979">說明</text:p>
            </table:table-cell>
          </table:table-row>
        </table:table-header-rows>
        <table:table-row table:style-name="TableRow980">
          <table:table-cell table:style-name="TableCell981">
            <text:p text:style-name="P982"><text:span text:style-name="T983">□1.</text:span><text:span text:style-name="T984">教育學門</text:span></text:p>
          </table:table-cell>
          <table:table-cell table:style-name="TableCell985">
            <text:p text:style-name="P986"><text:a office:title="綜合教育學類" xlink:href="https://ulist.moe.gov.tw/Query/AjaxQuery/Discipline/1401" office:target-frame-name="_top" xlink:show="replace"><text:span text:style-name="T987">綜合教育學類</text:span></text:a><text:span text:style-name="T988">、</text:span><text:a office:title="普通科目教育學類" xlink:href="https://ulist.moe.gov.tw/Query/AjaxQuery/Discipline/1402" office:target-frame-name="_top" xlink:show="replace"><text:span text:style-name="T989">普通科目教育學類</text:span></text:a><text:span text:style-name="T990">、</text:span><text:a office:title="專業科目教育學類" xlink:href="https://ulist.moe.gov.tw/Query/AjaxQuery/Discipline/1403" office:target-frame-name="_top" xlink:show="replace"><text:span text:style-name="T991">專業科目教育學類</text:span></text:a><text:span text:style-name="T992">、</text:span><text:a office:title="學前教育學類" xlink:href="https://ulist.moe.gov.tw/Query/AjaxQuery/Discipline/1404" office:target-frame-name="_top" xlink:show="replace"><text:span text:style-name="T993">學前教育學類</text:span></text:a><text:span text:style-name="T994">、</text:span><text:a office:title="成人教育學類" xlink:href="https://ulist.moe.gov.tw/Query/AjaxQuery/Discipline/1405" office:target-frame-name="_top" xlink:show="replace"><text:span text:style-name="T995">成人教育學類</text:span></text:a><text:span text:style-name="T996"><text:tab/></text:span><text:span text:style-name="T997">、</text:span><text:a office:title="特殊教育學類" xlink:href="https://ulist.moe.gov.tw/Query/AjaxQuery/Discipline/1406" office:target-frame-name="_top" xlink:show="replace"><text:span text:style-name="T998">特殊教育學類</text:span></text:a><text:span text:style-name="T999">、</text:span><text:a office:title="教育行政學類" xlink:href="https://ulist.moe.gov.tw/Query/AjaxQuery/Discipline/1407" office:target-frame-name="_top" xlink:show="replace"><text:span text:style-name="T1000">教育行政學類</text:span></text:a><text:span text:style-name="T1001">、</text:span><text:a office:title="教育科技學類" xlink:href="https://ulist.moe.gov.tw/Query/AjaxQuery/Discipline/1408" office:target-frame-name="_top" xlink:show="replace"><text:span text:style-name="T1002">教育科技學類</text:span></text:a><text:span text:style-name="T1003">、</text:span><text:a office:title="教育測驗評量學類" xlink:href="https://ulist.moe.gov.tw/Query/AjaxQuery/Discipline/1409" office:target-frame-name="_top" xlink:show="replace"><text:span text:style-name="T1004">教育測驗評量學類</text:span></text:a><text:span text:style-name="T1005">、</text:span><text:a office:title="其他教育學類" xlink:href="https://ulist.moe.gov.tw/Query/AjaxQuery/Discipline/1499" office:target-frame-name="_top" xlink:show="replace"><text:span text:style-name="T1006">其他教育學類</text:span></text:a><text:span text:style-name="T1007">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□2.</text:span><text:span text:style-name="T1012">藝術學門</text:span></text:p>
          </table:table-cell>
          <table:table-cell table:style-name="TableCell1013">
            <text:p text:style-name="P1014"><text:a office:title="美術學類" xlink:href="https://ulist.moe.gov.tw/Query/AjaxQuery/Discipline/2101" office:target-frame-name="_top" xlink:show="replace"><text:span text:style-name="T1015">美術學類</text:span></text:a><text:span text:style-name="T1016">、</text:span><text:a office:title="雕塑藝術學類" xlink:href="https://ulist.moe.gov.tw/Query/AjaxQuery/Discipline/2102" office:target-frame-name="_top" xlink:show="replace"><text:span text:style-name="T1017">雕塑藝術學類</text:span></text:a><text:span text:style-name="T1018">、</text:span><text:a office:title="美術工藝學類" xlink:href="https://ulist.moe.gov.tw/Query/AjaxQuery/Discipline/2103" office:target-frame-name="_top" xlink:show="replace"><text:span text:style-name="T1019">美術工藝學類</text:span></text:a><text:span text:style-name="T1020">、</text:span><text:a office:title="音樂學類" xlink:href="https://ulist.moe.gov.tw/Query/AjaxQuery/Discipline/2104" office:target-frame-name="_top" xlink:show="replace"><text:span text:style-name="T1021">音樂學類</text:span></text:a><text:span text:style-name="T1022">、</text:span><text:a office:title="戲劇舞蹈學類" xlink:href="https://ulist.moe.gov.tw/Query/AjaxQuery/Discipline/2105" office:target-frame-name="_top" xlink:show="replace"><text:span text:style-name="T1023">戲劇舞蹈學類</text:span></text:a><text:span text:style-name="T1024">、</text:span><text:a office:title="視覺藝術學類" xlink:href="https://ulist.moe.gov.tw/Query/AjaxQuery/Discipline/2106" office:target-frame-name="_top" xlink:show="replace"><text:span text:style-name="T1025">視覺藝術學類</text:span></text:a><text:span text:style-name="T1026">、</text:span><text:a office:title="綜合藝術學類" xlink:href="https://ulist.moe.gov.tw/Query/AjaxQuery/Discipline/2107" office:target-frame-name="_top" xlink:show="replace"><text:span text:style-name="T1027">綜合藝術學類</text:span></text:a><text:span text:style-name="T1028">、</text:span><text:a office:title="民俗藝術學類" xlink:href="https://ulist.moe.gov.tw/Query/AjaxQuery/Discipline/2108" office:target-frame-name="_top" xlink:show="replace"><text:span text:style-name="T1029">民俗藝術學類</text:span></text:a><text:span text:style-name="T1030">、</text:span><text:a office:title="應用藝術學類" xlink:href="https://ulist.moe.gov.tw/Query/AjaxQuery/Discipline/2109" office:target-frame-name="_top" xlink:show="replace"><text:span text:style-name="T1031">應用藝術學類</text:span></text:a><text:span text:style-name="T1032">、</text:span><text:a office:title="藝術行政學類" xlink:href="https://ulist.moe.gov.tw/Query/AjaxQuery/Discipline/2110" office:target-frame-name="_top" xlink:show="replace"><text:span text:style-name="T1033">藝術行政學類</text:span></text:a></text:p>
          </table:table-cell>
        </table:table-row>
        <table:table-row table:style-name="TableRow1034">
          <table:table-cell table:style-name="TableCell1035">
            <text:p text:style-name="P1036"><text:span text:style-name="T1037">□3.</text:span><text:span text:style-name="T1038">人文學門</text:span></text:p>
          </table:table-cell>
          <table:table-cell table:style-name="TableCell1039">
            <text:p text:style-name="P1040"><text:a office:title="台灣語文學類" xlink:href="https://ulist.moe.gov.tw/Query/AjaxQuery/Discipline/2201" office:target-frame-name="_top" xlink:show="replace"><text:span text:style-name="T1041">台灣語文學類</text:span></text:a><text:span text:style-name="T1042">、</text:span><text:a office:title="中國語文學類" xlink:href="https://ulist.moe.gov.tw/Query/AjaxQuery/Discipline/2202" office:target-frame-name="_top" xlink:show="replace"><text:span text:style-name="T1043">中國語文學類</text:span></text:a><text:span text:style-name="T1044">、</text:span><text:a office:title="外國語文學類" xlink:href="https://ulist.moe.gov.tw/Query/AjaxQuery/Discipline/2203" office:target-frame-name="_top" xlink:show="replace"><text:span text:style-name="T1045">外國語文學類</text:span></text:a><text:span text:style-name="T1046">、</text:span><text:a office:title="其他語文學類" xlink:href="https://ulist.moe.gov.tw/Query/AjaxQuery/Discipline/2204" office:target-frame-name="_top" xlink:show="replace"><text:span text:style-name="T1047">其他語文學類</text:span></text:a><text:span text:style-name="T1048">、</text:span><text:a office:title="翻譯學類" xlink:href="https://ulist.moe.gov.tw/Query/AjaxQuery/Discipline/2205" office:target-frame-name="_top" xlink:show="replace"><text:span text:style-name="T1049">翻譯學類</text:span></text:a><text:span text:style-name="T1050">、</text:span><text:a office:title="比較文學學類" xlink:href="https://ulist.moe.gov.tw/Query/AjaxQuery/Discipline/2206" office:target-frame-name="_top" xlink:show="replace"><text:span text:style-name="T1051">比較文學學類</text:span></text:a><text:span text:style-name="T1052">、</text:span><text:a office:title="語言學類" xlink:href="https://ulist.moe.gov.tw/Query/AjaxQuery/Discipline/2207" office:target-frame-name="_top" xlink:show="replace"><text:span text:style-name="T1053">語言學類</text:span></text:a><text:span text:style-name="T1054">、</text:span><text:a office:title="宗教學類" xlink:href="https://ulist.moe.gov.tw/Query/AjaxQuery/Discipline/2208" office:target-frame-name="_top" xlink:show="replace"><text:span text:style-name="T1055">宗教學類</text:span></text:a><text:span text:style-name="T1056">、</text:span><text:a office:title="歷史學類" xlink:href="https://ulist.moe.gov.tw/Query/AjaxQuery/Discipline/2209" office:target-frame-name="_top" xlink:show="replace"><text:span text:style-name="T1057">歷史學類</text:span></text:a><text:span text:style-name="T1058">、</text:span><text:a office:title="人類學學類" xlink:href="https://ulist.moe.gov.tw/Query/AjaxQuery/Discipline/2210" office:target-frame-name="_top" xlink:show="replace"><text:span text:style-name="T1059">人類學學類</text:span></text:a><text:span text:style-name="T1060">、</text:span><text:a office:title="哲學學類" xlink:href="https://ulist.moe.gov.tw/Query/AjaxQuery/Discipline/2211" office:target-frame-name="_top" xlink:show="replace"><text:span text:style-name="T1061">哲學學類</text:span></text:a><text:span text:style-name="T1062">、</text:span><text:a office:title="文獻學學類" xlink:href="https://ulist.moe.gov.tw/Query/AjaxQuery/Discipline/2212" office:target-frame-name="_top" xlink:show="replace"><text:span text:style-name="T1063">文獻學學類</text:span></text:a><text:span text:style-name="T1064">、</text:span><text:a office:title="其他人文學類" xlink:href="https://ulist.moe.gov.tw/Query/AjaxQuery/Discipline/2299" office:target-frame-name="_top" xlink:show="replace"><text:span text:style-name="T1065">其他人文學類</text:span></text:a></text:p>
          </table:table-cell>
        </table:table-row>
        <table:table-row table:style-name="TableRow1066">
          <table:table-cell table:style-name="TableCell1067">
            <text:p text:style-name="P1068"><text:span text:style-name="T1069">□4.</text:span><text:span text:style-name="T1070">設計學門</text:span></text:p>
          </table:table-cell>
          <table:table-cell table:style-name="TableCell1071">
            <text:p text:style-name="P1072"><text:a office:title="綜合設計學類" xlink:href="https://ulist.moe.gov.tw/Query/AjaxQuery/Discipline/2301" office:target-frame-name="_top" xlink:show="replace"><text:span text:style-name="T1073">綜合設計學類</text:span></text:a><text:span text:style-name="T1074">、</text:span><text:a office:title="視覺傳達設計學類" xlink:href="https://ulist.moe.gov.tw/Query/AjaxQuery/Discipline/2302" office:target-frame-name="_top" xlink:show="replace"><text:span text:style-name="T1075">視覺傳達設計學類</text:span></text:a><text:span text:style-name="T1076">、</text:span><text:a office:title="產品設計學類" xlink:href="https://ulist.moe.gov.tw/Query/AjaxQuery/Discipline/2303" office:target-frame-name="_top" xlink:show="replace"><text:span text:style-name="T1077">產品設計學類</text:span></text:a><text:span text:style-name="T1078">、</text:span><text:a office:title="空間設計學類" xlink:href="https://ulist.moe.gov.tw/Query/AjaxQuery/Discipline/2304" office:target-frame-name="_top" xlink:show="replace"><text:span text:style-name="T1079">空間設計學類</text:span></text:a><text:span text:style-name="T1080">、</text:span><text:a office:title="其他設計學類" xlink:href="https://ulist.moe.gov.tw/Query/AjaxQuery/Discipline/2399" office:target-frame-name="_top" xlink:show="replace"><text:span text:style-name="T1081">其他設計學類</text:span></text:a></text:p>
          </table:table-cell>
        </table:table-row>
        <table:table-row table:style-name="TableRow1082">
          <table:table-cell table:style-name="TableCell1083">
            <text:p text:style-name="P1084"><text:span text:style-name="T1085">□5.</text:span><text:span text:style-name="T1086">社會及行為科學學門</text:span></text:p>
          </table:table-cell>
          <table:table-cell table:style-name="TableCell1087">
            <text:p text:style-name="P1088"><text:a office:title="經濟學類" xlink:href="https://ulist.moe.gov.tw/Query/AjaxQuery/Discipline/3101" office:target-frame-name="_top" xlink:show="replace"><text:span text:style-name="T1089">經濟學類</text:span></text:a><text:span text:style-name="T1090">、</text:span><text:a office:title="政治學類" xlink:href="https://ulist.moe.gov.tw/Query/AjaxQuery/Discipline/3102" office:target-frame-name="_top" xlink:show="replace"><text:span text:style-name="T1091">政治學類</text:span></text:a><text:span text:style-name="T1092">、</text:span><text:a office:title="社會學類" xlink:href="https://ulist.moe.gov.tw/Query/AjaxQuery/Discipline/3103" office:target-frame-name="_top" xlink:show="replace"><text:span text:style-name="T1093">社會學類</text:span></text:a><text:span text:style-name="T1094">、</text:span><text:a office:title="民族學類" xlink:href="https://ulist.moe.gov.tw/Query/AjaxQuery/Discipline/3104" office:target-frame-name="_top" xlink:show="replace"><text:span text:style-name="T1095">民族學類</text:span></text:a><text:span text:style-name="T1096">、</text:span><text:a office:title="心理學類" xlink:href="https://ulist.moe.gov.tw/Query/AjaxQuery/Discipline/3105" office:target-frame-name="_top" xlink:show="replace"><text:span text:style-name="T1097">心理學類</text:span></text:a><text:span text:style-name="T1098">、</text:span><text:a office:title="地理學類" xlink:href="https://ulist.moe.gov.tw/Query/AjaxQuery/Discipline/3106" office:target-frame-name="_top" xlink:show="replace"><text:span text:style-name="T1099">地理學類</text:span></text:a><text:span text:style-name="T1100">、</text:span><text:a office:title="區域研究學類" xlink:href="https://ulist.moe.gov.tw/Query/AjaxQuery/Discipline/3107" office:target-frame-name="_top" xlink:show="replace"><text:span text:style-name="T1101">區域研究學類</text:span></text:a><text:span text:style-name="T1102">、</text:span><text:a office:title="公共行政學類" xlink:href="https://ulist.moe.gov.tw/Query/AjaxQuery/Discipline/3108" office:target-frame-name="_top" xlink:show="replace"><text:span text:style-name="T1103">公共行政學類</text:span></text:a><text:span text:style-name="T1104">、</text:span><text:a office:title="國際事務學類" xlink:href="https://ulist.moe.gov.tw/Query/AjaxQuery/Discipline/3109" office:target-frame-name="_top" xlink:show="replace"><text:span text:style-name="T1105">國際事務學類</text:span></text:a><text:span text:style-name="T1106">、</text:span><text:a office:title="綜合社會及行為科學學類" xlink:href="https://ulist.moe.gov.tw/Query/AjaxQuery/Discipline/3110" office:target-frame-name="_top" xlink:show="replace"><text:span text:style-name="T1107">綜合社會及行為科學學類</text:span></text:a></text:p>
          </table:table-cell>
        </table:table-row>
        <table:table-row table:style-name="TableRow1108">
          <table:table-cell table:style-name="TableCell1109">
            <text:p text:style-name="P1110">□6.傳播學門</text:p>
          </table:table-cell>
          <table:table-cell table:style-name="TableCell1111">
            <text:p text:style-name="P1112"><text:a office:title="一般大眾傳播學類" xlink:href="https://ulist.moe.gov.tw/Query/AjaxQuery/Discipline/3201" office:target-frame-name="_top" xlink:show="replace"><text:span text:style-name="T1113">一般大眾傳播學類</text:span></text:a><text:span text:style-name="T1114">、</text:span><text:a office:title="新聞學類" xlink:href="https://ulist.moe.gov.tw/Query/AjaxQuery/Discipline/3202" office:target-frame-name="_top" xlink:show="replace"><text:span text:style-name="T1115">新聞學類</text:span></text:a><text:span text:style-name="T1116">、</text:span><text:a office:title="廣播電視學類" xlink:href="https://ulist.moe.gov.tw/Query/AjaxQuery/Discipline/3203" office:target-frame-name="_top" xlink:show="replace"><text:span text:style-name="T1117">廣播電視學類</text:span></text:a><text:span text:style-name="T1118">、</text:span><text:a office:title="公共關係學類" xlink:href="https://ulist.moe.gov.tw/Query/AjaxQuery/Discipline/3204" office:target-frame-name="_top" xlink:show="replace"><text:span text:style-name="T1119">公共關係學類</text:span></text:a><text:span text:style-name="T1120">、</text:span><text:a office:title="博物館學類" xlink:href="https://ulist.moe.gov.tw/Query/AjaxQuery/Discipline/3205" office:target-frame-name="_top" xlink:show="replace"><text:span text:style-name="T1121">博物館學類</text:span></text:a><text:span text:style-name="T1122">、</text:span><text:a office:title="圖書資訊檔案學類" xlink:href="https://ulist.moe.gov.tw/Query/AjaxQuery/Discipline/3206" office:target-frame-name="_top" xlink:show="replace"><text:span text:style-name="T1123">圖書資訊檔案學類</text:span></text:a><text:span text:style-name="T1124">、</text:span><text:a office:title="圖文傳播學類" xlink:href="https://ulist.moe.gov.tw/Query/AjaxQuery/Discipline/3207" office:target-frame-name="_top" xlink:show="replace"><text:span text:style-name="T1125">圖文傳播學類</text:span></text:a><text:span text:style-name="T1126">、</text:span><text:a office:title="廣告學類" xlink:href="https://ulist.moe.gov.tw/Query/AjaxQuery/Discipline/3208" office:target-frame-name="_top" xlink:show="replace"><text:span text:style-name="T1127">廣告學類</text:span></text:a><text:span text:style-name="T1128">、</text:span><text:a office:title="其他傳播及資訊學類" xlink:href="https://ulist.moe.gov.tw/Query/AjaxQuery/Discipline/3299" office:target-frame-name="_top" xlink:show="replace"><text:span text:style-name="T1129">其他傳播及資訊學類</text:span></text:a></text:p>
          </table:table-cell>
        </table:table-row>
        <table:table-row table:style-name="TableRow1130">
          <table:table-cell table:style-name="TableCell1131">
            <text:p text:style-name="P1132"><text:span text:style-name="T1133">□7.</text:span><text:span text:style-name="T1134">商業及管理學門</text:span></text:p>
          </table:table-cell>
          <table:table-cell table:style-name="TableCell1135">
            <text:p text:style-name="P1136"><text:a office:title="一般商業學類" xlink:href="https://ulist.moe.gov.tw/Query/AjaxQuery/Discipline/3401" office:target-frame-name="_top" xlink:show="replace"><text:span text:style-name="T1137">一般商業學類</text:span></text:a><text:span text:style-name="T1138">、</text:span><text:a office:title="會計學類" xlink:href="https://ulist.moe.gov.tw/Query/AjaxQuery/Discipline/3402" office:target-frame-name="_top" xlink:show="replace"><text:span text:style-name="T1139">會計學類</text:span></text:a><text:span text:style-name="T1140">、</text:span><text:a office:title="企業管理學類" xlink:href="https://ulist.moe.gov.tw/Query/AjaxQuery/Discipline/3403" office:target-frame-name="_top" xlink:show="replace"><text:span text:style-name="T1141">企業管理學類</text:span></text:a><text:span text:style-name="T1142">、</text:span><text:a office:title="貿易學類" xlink:href="https://ulist.moe.gov.tw/Query/AjaxQuery/Discipline/3404" office:target-frame-name="_top" xlink:show="replace"><text:span text:style-name="T1143">貿易學類</text:span></text:a><text:span text:style-name="T1144">、</text:span><text:a office:title="財務金融學類" xlink:href="https://ulist.moe.gov.tw/Query/AjaxQuery/Discipline/3405" office:target-frame-name="_top" xlink:show="replace"><text:span text:style-name="T1145">財務金融學類</text:span></text:a><text:span text:style-name="T1146">、</text:span><text:a office:title="風險管理學類" xlink:href="https://ulist.moe.gov.tw/Query/AjaxQuery/Discipline/3406" office:target-frame-name="_top" xlink:show="replace"><text:span text:style-name="T1147">風險管理學類</text:span></text:a><text:span text:style-name="T1148">、</text:span><text:a office:title="財政學類" xlink:href="https://ulist.moe.gov.tw/Query/AjaxQuery/Discipline/3407" office:target-frame-name="_top" xlink:show="replace"><text:span text:style-name="T1149">財政學類</text:span></text:a><text:span text:style-name="T1150">、</text:span><text:a office:title="行銷與流通學類" xlink:href="https://ulist.moe.gov.tw/Query/AjaxQuery/Discipline/3408" office:target-frame-name="_top" xlink:show="replace"><text:span text:style-name="T1151">行銷與流通學類</text:span></text:a><text:span text:style-name="T1152">、</text:span><text:a office:title="醫管學類" xlink:href="https://ulist.moe.gov.tw/Query/AjaxQuery/Discipline/3409" office:target-frame-name="_top" xlink:show="replace"><text:span text:style-name="T1153">醫管學類</text:span></text:a><text:span text:style-name="T1154">、</text:span><text:a office:title="其他商業及管理學類" xlink:href="https://ulist.moe.gov.tw/Query/AjaxQuery/Discipline/3499" office:target-frame-name="_top" xlink:show="replace"><text:span text:style-name="T1155">其他商業及管理學類</text:span></text:a></text:p>
          </table:table-cell>
        </table:table-row>
        <table:table-row table:style-name="TableRow1156">
          <table:table-cell table:style-name="TableCell1157">
            <text:p text:style-name="P1158"><text:span text:style-name="T1159">□8.</text:span><text:span text:style-name="T1160">法律學門</text:span></text:p>
          </table:table-cell>
          <table:table-cell table:style-name="TableCell1161">
            <text:p text:style-name="P1162"><text:a office:title="一般法律學類" xlink:href="https://ulist.moe.gov.tw/Query/AjaxQuery/Discipline/3801" office:target-frame-name="_top" xlink:show="replace"><text:span text:style-name="T1163">一般法律學類</text:span></text:a><text:span text:style-name="T1164">、</text:span><text:a office:title="專業法律學類" xlink:href="https://ulist.moe.gov.tw/Query/AjaxQuery/Discipline/3802" office:target-frame-name="_top" xlink:show="replace"><text:span text:style-name="T1165">專業法律學類</text:span></text:a><text:span text:style-name="T1166">、</text:span><text:a office:title="其他法律學類" xlink:href="https://ulist.moe.gov.tw/Query/AjaxQuery/Discipline/3899" office:target-frame-name="_top" xlink:show="replace"><text:span text:style-name="T1167">其他法律學</text:span><text:span text:style-name="T1168">類</text:span></text:a></text:p>
          </table:table-cell>
        </table:table-row>
        <table:table-row table:style-name="TableRow1169">
          <table:table-cell table:style-name="TableCell1170">
            <text:p text:style-name="P1171"><text:span text:style-name="T1172">□9.</text:span><text:span text:style-name="T1173">生命科學學門</text:span></text:p>
          </table:table-cell>
          <table:table-cell table:style-name="TableCell1174">
            <text:p text:style-name="P1175"><text:a office:title="生物學類" xlink:href="https://ulist.moe.gov.tw/Query/AjaxQuery/Discipline/4201" office:target-frame-name="_top" xlink:show="replace"><text:span text:style-name="T1176">生物學類</text:span></text:a><text:span text:style-name="T1177">、</text:span><text:a office:title="生態學類" xlink:href="https://ulist.moe.gov.tw/Query/AjaxQuery/Discipline/4202" office:target-frame-name="_top" xlink:show="replace"><text:span text:style-name="T1178">生態學類</text:span></text:a><text:span text:style-name="T1179">、</text:span><text:a office:title="生物科技學類" xlink:href="https://ulist.moe.gov.tw/Query/AjaxQuery/Discipline/4203" office:target-frame-name="_top" xlink:show="replace"><text:span text:style-name="T1180">生物科技學類</text:span></text:a><text:span text:style-name="T1181">、</text:span><text:a office:title="微生物學類" xlink:href="https://ulist.moe.gov.tw/Query/AjaxQuery/Discipline/4204" office:target-frame-name="_top" xlink:show="replace"><text:span text:style-name="T1182">微生物學類</text:span></text:a><text:span text:style-name="T1183">、</text:span><text:a office:title="生物化學學類" xlink:href="https://ulist.moe.gov.tw/Query/AjaxQuery/Discipline/4205" office:target-frame-name="_top" xlink:show="replace"><text:span text:style-name="T1184">生物化學學類</text:span></text:a><text:span text:style-name="T1185">、</text:span><text:a office:title="生物訊息學類" xlink:href="https://ulist.moe.gov.tw/Query/AjaxQuery/Discipline/4206" office:target-frame-name="_top" xlink:show="replace"><text:span text:style-name="T1186">生物訊息學類</text:span></text:a><text:span text:style-name="T1187">、</text:span><text:a office:title="其他生命科學類" xlink:href="https://ulist.moe.gov.tw/Query/AjaxQuery/Discipline/4299" office:target-frame-name="_top" xlink:show="replace"><text:span text:style-name="T1188">其他生命科學類</text:span></text:a></text:p>
          </table:table-cell>
        </table:table-row>
        <table:table-row table:style-name="TableRow1189">
          <table:table-cell table:style-name="TableCell1190">
            <text:p text:style-name="P1191"><text:span text:style-name="T1192">□10.</text:span><text:span text:style-name="T1193">自然科學學門</text:span></text:p>
          </table:table-cell>
          <table:table-cell table:style-name="TableCell1194">
            <text:p text:style-name="P1195"><text:a office:title="化學學類" xlink:href="https://ulist.moe.gov.tw/Query/AjaxQuery/Discipline/4401" office:target-frame-name="_top" xlink:show="replace"><text:span text:style-name="T1196">化學學類</text:span></text:a><text:span text:style-name="T1197">、</text:span><text:a office:title="地球科學學類" xlink:href="https://ulist.moe.gov.tw/Query/AjaxQuery/Discipline/4402" office:target-frame-name="_top" xlink:show="replace"><text:span text:style-name="T1198">地球科學學類</text:span></text:a><text:span text:style-name="T1199">、</text:span><text:a office:title="物理學類" xlink:href="https://ulist.moe.gov.tw/Query/AjaxQuery/Discipline/4403" office:target-frame-name="_top" xlink:show="replace"><text:span text:style-name="T1200">物理學類</text:span></text:a><text:span text:style-name="T1201">、</text:span><text:a office:title="大氣科學學類" xlink:href="https://ulist.moe.gov.tw/Query/AjaxQuery/Discipline/4404" office:target-frame-name="_top" xlink:show="replace"><text:span text:style-name="T1202">大氣科學學類</text:span></text:a><text:span text:style-name="T1203">、</text:span><text:a office:title="海洋科學學類" xlink:href="https://ulist.moe.gov.tw/Query/AjaxQuery/Discipline/4405" office:target-frame-name="_top" xlink:show="replace"><text:span text:style-name="T1204">海洋科學學類</text:span></text:a><text:span text:style-name="T1205">、</text:span><text:a office:title="天文及太空科學學類" xlink:href="https://ulist.moe.gov.tw/Query/AjaxQuery/Discipline/4406" office:target-frame-name="_top" xlink:show="replace"><text:span text:style-name="T1206">天文及太空科學學類</text:span></text:a><text:span text:style-name="T1207">、</text:span><text:a office:title="其他自然科學學類" xlink:href="https://ulist.moe.gov.tw/Query/AjaxQuery/Discipline/4499" office:target-frame-name="_top" xlink:show="replace"><text:span text:style-name="T1208">其他自然科學學類</text:span></text:a></text:p>
          </table:table-cell>
        </table:table-row>
        <table:table-row table:style-name="TableRow1209">
          <table:table-cell table:style-name="TableCell1210">
            <text:p text:style-name="P1211"><text:span text:style-name="T1212">□11.</text:span><text:span text:style-name="T1213">數學及統計學門</text:span></text:p>
          </table:table-cell>
          <table:table-cell table:style-name="TableCell1214">
            <text:p text:style-name="P1215"><text:a office:title="數學學類" xlink:href="https://ulist.moe.gov.tw/Query/AjaxQuery/Discipline/4601" office:target-frame-name="_top" xlink:show="replace"><text:span text:style-name="T1216">數學學類</text:span></text:a><text:span text:style-name="T1217">、</text:span><text:a office:title="統計學類" xlink:href="https://ulist.moe.gov.tw/Query/AjaxQuery/Discipline/4602" office:target-frame-name="_top" xlink:show="replace"><text:span text:style-name="T1218">統計學類</text:span></text:a><text:span text:style-name="T1219">、</text:span><text:a office:title="其他數學及統計學類" xlink:href="https://ulist.moe.gov.tw/Query/AjaxQuery/Discipline/4699" office:target-frame-name="_top" xlink:show="replace"><text:span text:style-name="T1220">其他數學及統計學類</text:span></text:a></text:p>
          </table:table-cell>
        </table:table-row>
        <table:table-row table:style-name="TableRow1221">
          <table:table-cell table:style-name="TableCell1222">
            <text:p text:style-name="P1223">□12.電算機學門</text:p>
          </table:table-cell>
          <table:table-cell table:style-name="TableCell1224">
            <text:p text:style-name="P1225"><text:a office:title="電算機一般學類" xlink:href="https://ulist.moe.gov.tw/Query/AjaxQuery/Discipline/4801" office:target-frame-name="_top" xlink:show="replace"><text:span text:style-name="T1226">電算機一般學類</text:span></text:a><text:span text:style-name="T1227">、</text:span><text:a office:title="網路學類" xlink:href="https://ulist.moe.gov.tw/Query/AjaxQuery/Discipline/4802" office:target-frame-name="_top" xlink:show="replace"><text:span text:style-name="T1228">網路學類</text:span></text:a><text:span text:style-name="T1229">、</text:span><text:a office:title="軟體發展學類" xlink:href="https://ulist.moe.gov.tw/Query/AjaxQuery/Discipline/4803" office:target-frame-name="_top" xlink:show="replace"><text:span text:style-name="T1230">軟體發展學類</text:span></text:a><text:span text:style-name="T1231">、</text:span><text:a office:title="系統設計學類" xlink:href="https://ulist.moe.gov.tw/Query/AjaxQuery/Discipline/4804" office:target-frame-name="_top" xlink:show="replace"><text:span text:style-name="T1232">系統設計學類</text:span></text:a><text:span text:style-name="T1233">、</text:span><text:a office:title="電算機應用學類" xlink:href="https://ulist.moe.gov.tw/Query/AjaxQuery/Discipline/4805" office:target-frame-name="_top" xlink:show="replace"><text:span text:style-name="T1234">電算機應用學類</text:span></text:a><text:span text:style-name="T1235">、</text:span><text:a office:title="其他電算機學類" xlink:href="https://ulist.moe.gov.tw/Query/AjaxQuery/Discipline/4899" office:target-frame-name="_top" xlink:show="replace"><text:span text:style-name="T1236">其他電算機學類</text:span></text:a></text:p>
          </table:table-cell>
        </table:table-row>
        <table:table-row table:style-name="TableRow1237">
          <table:table-cell table:style-name="TableCell1238">
            <text:p text:style-name="P1239">□13.工程學門</text:p>
          </table:table-cell>
          <table:table-cell table:style-name="TableCell1240">
            <text:p text:style-name="P1241"><text:a office:title="電資工程學類" xlink:href="https://ulist.moe.gov.tw/Query/AjaxQuery/Discipline/5201" office:target-frame-name="_top" xlink:show="replace"><text:span text:style-name="T1242">電資工程學類</text:span></text:a><text:span text:style-name="T1243">、</text:span><text:a office:title="機械工程學類" xlink:href="https://ulist.moe.gov.tw/Query/AjaxQuery/Discipline/5202" office:target-frame-name="_top" xlink:show="replace"><text:span text:style-name="T1244">機械工程學類</text:span></text:a><text:span text:style-name="T1245">、</text:span><text:a office:title="土木工程學類" xlink:href="https://ulist.moe.gov.tw/Query/AjaxQuery/Discipline/5203" office:target-frame-name="_top" xlink:show="replace"><text:span text:style-name="T1246">土木工程學類</text:span></text:a><text:span text:style-name="T1247">、</text:span><text:a office:title="化學工程學類" xlink:href="https://ulist.moe.gov.tw/Query/AjaxQuery/Discipline/5204" office:target-frame-name="_top" xlink:show="replace"><text:span text:style-name="T1248">化學工程學類</text:span></text:a><text:span text:style-name="T1249">、</text:span><text:a office:title="材料工程學類" xlink:href="https://ulist.moe.gov.tw/Query/AjaxQuery/Discipline/5205" office:target-frame-name="_top" xlink:show="replace"><text:span text:style-name="T1250">材料工程學類</text:span></text:a><text:span text:style-name="T1251">、</text:span><text:a office:title="工業工程學類" xlink:href="https://ulist.moe.gov.tw/Query/AjaxQuery/Discipline/5206" office:target-frame-name="_top" xlink:show="replace"><text:span text:style-name="T1252">工業工程學類</text:span></text:a><text:span text:style-name="T1253">、</text:span><text:a office:title="紡織工程學類" xlink:href="https://ulist.moe.gov.tw/Query/AjaxQuery/Discipline/5207" office:target-frame-name="_top" xlink:show="replace"><text:span text:style-name="T1254">紡織工程學類</text:span></text:a><text:span text:style-name="T1255">、</text:span><text:a office:title="測量工程學類" xlink:href="https://ulist.moe.gov.tw/Query/AjaxQuery/Discipline/5208" office:target-frame-name="_top" xlink:show="replace"><text:span text:style-name="T1256">測量工程學類</text:span></text:a><text:span text:style-name="T1257">、</text:span><text:a office:title="環境工程學類" xlink:href="https://ulist.moe.gov.tw/Query/AjaxQuery/Discipline/5209" office:target-frame-name="_top" xlink:show="replace"><text:span text:style-name="T1258">環境工程學類</text:span></text:a><text:span text:style-name="T1259">、</text:span><text:a office:title="河海工程學類" xlink:href="https://ulist.moe.gov.tw/Query/AjaxQuery/Discipline/5210" office:target-frame-name="_top" xlink:show="replace"><text:span text:style-name="T1260">河海工程學類</text:span></text:a><text:span text:style-name="T1261">、</text:span><text:a office:title="生醫工程學類" xlink:href="https://ulist.moe.gov.tw/Query/AjaxQuery/Discipline/5211" office:target-frame-name="_top" xlink:show="replace"><text:span text:style-name="T1262">生醫工程學類</text:span></text:a><text:span text:style-name="T1263">、</text:span><text:a office:title="核子工程學類" xlink:href="https://ulist.moe.gov.tw/Query/AjaxQuery/Discipline/5212" office:target-frame-name="_top" xlink:show="replace"><text:span text:style-name="T1264">核子工程學類</text:span></text:a><text:span text:style-name="T1265">、</text:span><text:a office:title="綜合工程學類" xlink:href="https://ulist.moe.gov.tw/Query/AjaxQuery/Discipline/5213" office:target-frame-name="_top" xlink:show="replace"><text:span text:style-name="T1266">綜合工程學類</text:span></text:a><text:span text:style-name="T1267">、</text:span><text:a office:title="其他工程學類" xlink:href="https://ulist.moe.gov.tw/Query/AjaxQuery/Discipline/5299" office:target-frame-name="_top" xlink:show="replace"><text:span text:style-name="T1268">其他工程學類</text:span></text:a></text:p>
          </table:table-cell>
        </table:table-row>
        <table:table-row table:style-name="TableRow1269">
          <table:table-cell table:style-name="TableCell1270">
            <text:p text:style-name="P1271">□14.建築及都市規劃學門</text:p>
          </table:table-cell>
          <table:table-cell table:style-name="TableCell1272">
            <text:p text:style-name="P1273"><text:a office:title="建築學類" xlink:href="https://ulist.moe.gov.tw/Query/AjaxQuery/Discipline/5801" office:target-frame-name="_top" xlink:show="replace"><text:span text:style-name="T1274">建築學類</text:span></text:a><text:span text:style-name="T1275">、</text:span><text:a office:title="景觀設計學類" xlink:href="https://ulist.moe.gov.tw/Query/AjaxQuery/Discipline/5802" office:target-frame-name="_top" xlink:show="replace"><text:span text:style-name="T1276">景觀設計學類</text:span></text:a><text:span text:style-name="T1277">、</text:span><text:a office:title="都巿規劃學類" xlink:href="https://ulist.moe.gov.tw/Query/AjaxQuery/Discipline/5803" office:target-frame-name="_top" xlink:show="replace"><text:span text:style-name="T1278">都巿規劃學類</text:span></text:a><text:span text:style-name="T1279">、</text:span><text:a office:title="其他建築及都巿規劃學類" xlink:href="https://ulist.moe.gov.tw/Query/AjaxQuery/Discipline/5899" office:target-frame-name="_top" xlink:show="replace"><text:span text:style-name="T1280">其他建築及都巿規劃學類</text:span></text:a></text:p>
          </table:table-cell>
        </table:table-row>
        <table:table-row table:style-name="TableRow1281">
          <table:table-cell table:style-name="TableCell1282">
            <text:p text:style-name="P1283">□15.農業科學學門</text:p>
          </table:table-cell>
          <table:table-cell table:style-name="TableCell1284">
            <text:p text:style-name="P1285"><text:a office:title="一般農業學類" xlink:href="https://ulist.moe.gov.tw/Query/AjaxQuery/Discipline/6201" office:target-frame-name="_top" xlink:show="replace"><text:span text:style-name="T1286">一般農業學類</text:span></text:a><text:span text:style-name="T1287">、</text:span><text:a office:title="畜牧學類" xlink:href="https://ulist.moe.gov.tw/Query/AjaxQuery/Discipline/6202" office:target-frame-name="_top" xlink:show="replace"><text:span text:style-name="T1288">畜牧學類</text:span></text:a><text:span text:style-name="T1289">、</text:span><text:a office:title="園藝學類" xlink:href="https://ulist.moe.gov.tw/Query/AjaxQuery/Discipline/6203" office:target-frame-name="_top" xlink:show="replace"><text:span text:style-name="T1290">園藝學類</text:span></text:a><text:span text:style-name="T1291">、</text:span><text:a office:title="植物保護學類" xlink:href="https://ulist.moe.gov.tw/Query/AjaxQuery/Discipline/6204" office:target-frame-name="_top" xlink:show="replace"><text:span text:style-name="T1292">植物保護學類</text:span></text:a><text:span text:style-name="T1293">、</text:span><text:a office:title="農業經濟及推廣學類" xlink:href="https://ulist.moe.gov.tw/Query/AjaxQuery/Discipline/6205" office:target-frame-name="_top" xlink:show="replace"><text:span text:style-name="T1294">農業經濟及推廣學類</text:span></text:a><text:span text:style-name="T1295">、</text:span><text:a office:title="食品科學類" xlink:href="https://ulist.moe.gov.tw/Query/AjaxQuery/Discipline/6206" office:target-frame-name="_top" xlink:show="replace"><text:span text:style-name="T1296">食品科學類</text:span></text:a><text:span text:style-name="T1297">、</text:span><text:a office:title="水土保持學類" xlink:href="https://ulist.moe.gov.tw/Query/AjaxQuery/Discipline/6207" office:target-frame-name="_top" xlink:show="replace"><text:span text:style-name="T1298">水土保持學類</text:span></text:a><text:span text:style-name="T1299">、</text:span><text:a office:title="農業化學類" xlink:href="https://ulist.moe.gov.tw/Query/AjaxQuery/Discipline/6208" office:target-frame-name="_top" xlink:show="replace"><text:span text:style-name="T1300">農業化學類</text:span></text:a><text:span text:style-name="T1301">、</text:span><text:a office:title="農業技術學類" xlink:href="https://ulist.moe.gov.tw/Query/AjaxQuery/Discipline/6209" office:target-frame-name="_top" xlink:show="replace"><text:span text:style-name="T1302">農業技術學類</text:span></text:a><text:span text:style-name="T1303">、</text:span><text:a office:title="林業學類" xlink:href="https://ulist.moe.gov.tw/Query/AjaxQuery/Discipline/6210" office:target-frame-name="_top" xlink:show="replace"><text:span text:style-name="T1304">林業學類</text:span></text:a><text:span text:style-name="T1305">、</text:span><text:a office:title="漁業學類" xlink:href="https://ulist.moe.gov.tw/Query/AjaxQuery/Discipline/6211" office:target-frame-name="_top" xlink:show="replace"><text:span text:style-name="T1306">漁業學類</text:span></text:a><text:span text:style-name="T1307">、</text:span><text:a office:title="其他農林漁牧學類" xlink:href="https://ulist.moe.gov.tw/Query/AjaxQuery/Discipline/6299" office:target-frame-name="_top" xlink:show="replace"><text:span text:style-name="T1308">其他農林漁牧學類</text:span></text:a></text:p>
          </table:table-cell>
        </table:table-row>
        <table:table-row table:style-name="TableRow1309">
          <table:table-cell table:style-name="TableCell1310">
            <text:p text:style-name="P1311">□16.獸醫學門</text:p>
          </table:table-cell>
          <table:table-cell table:style-name="TableCell1312">
            <text:p text:style-name="P1313"><text:a office:title="獸醫學類" xlink:href="https://ulist.moe.gov.tw/Query/AjaxQuery/Discipline/6401" office:target-frame-name="_top" xlink:show="replace"><text:span text:style-name="T1314">獸醫學類</text:span></text:a></text:p>
          </table:table-cell>
        </table:table-row>
        <table:table-row table:style-name="TableRow1315">
          <table:table-cell table:style-name="TableCell1316">
            <text:p text:style-name="P1317">□17.醫藥衛生學門</text:p>
          </table:table-cell>
          <table:table-cell table:style-name="TableCell1318">
            <text:p text:style-name="P1319"><text:a office:title="醫學學類" xlink:href="https://ulist.moe.gov.tw/Query/AjaxQuery/Discipline/7201" office:target-frame-name="_top" xlink:show="replace"><text:span text:style-name="T1320">醫學學類</text:span></text:a><text:span text:style-name="T1321">、</text:span><text:a office:title="公共衛生學類" xlink:href="https://ulist.moe.gov.tw/Query/AjaxQuery/Discipline/7202" office:target-frame-name="_top" xlink:show="replace"><text:span text:style-name="T1322">公共衛生學類</text:span></text:a><text:span text:style-name="T1323">、</text:span><text:a office:title="藥學學類" xlink:href="https://ulist.moe.gov.tw/Query/AjaxQuery/Discipline/7203" office:target-frame-name="_top" xlink:show="replace"><text:span text:style-name="T1324">藥學學類</text:span></text:a><text:span text:style-name="T1325">、</text:span><text:a office:title="復健醫學學類" xlink:href="https://ulist.moe.gov.tw/Query/AjaxQuery/Discipline/7204" office:target-frame-name="_top" xlink:show="replace"><text:span text:style-name="T1326">復健醫學學類</text:span></text:a><text:span text:style-name="T1327">、</text:span><text:a office:title="營養學類" xlink:href="https://ulist.moe.gov.tw/Query/AjaxQuery/Discipline/7205" office:target-frame-name="_top" xlink:show="replace"><text:span text:style-name="T1328">營養學類</text:span></text:a><text:span text:style-name="T1329">、</text:span><text:a office:title="護理學類" xlink:href="https://ulist.moe.gov.tw/Query/AjaxQuery/Discipline/7206" office:target-frame-name="_top" xlink:show="replace"><text:span text:style-name="T1330">護理學類</text:span></text:a><text:span text:style-name="T1331">、</text:span><text:a office:title="醫學技術及檢驗學類" xlink:href="https://ulist.moe.gov.tw/Query/AjaxQuery/Discipline/7207" office:target-frame-name="_top" xlink:show="replace"><text:span text:style-name="T1332">醫學技術及檢驗學類</text:span></text:a><text:span text:style-name="T1333">、</text:span><text:a office:title="牙醫學類" xlink:href="https://ulist.moe.gov.tw/Query/AjaxQuery/Discipline/7208" office:target-frame-name="_top" xlink:show="replace"><text:span text:style-name="T1334">牙醫學類</text:span></text:a><text:span text:style-name="T1335">、</text:span><text:a office:title="其他醫藥衛生學類" xlink:href="https://ulist.moe.gov.tw/Query/AjaxQuery/Discipline/7299" office:target-frame-name="_top" xlink:show="replace"><text:span text:style-name="T1336">其他醫藥衛生學類</text:span></text:a></text:p>
          </table:table-cell>
        </table:table-row>
        <table:table-row table:style-name="TableRow1337">
          <table:table-cell table:style-name="TableCell1338">
            <text:p text:style-name="P1339">□18.社會服務學門</text:p>
          </table:table-cell>
          <table:table-cell table:style-name="TableCell1340">
            <text:p text:style-name="P1341"><text:a office:title="身心障礙服務學類" xlink:href="https://ulist.moe.gov.tw/Query/AjaxQuery/Discipline/7601" office:target-frame-name="_top" xlink:show="replace"><text:span text:style-name="T1342">身心障礙服務學類</text:span></text:a><text:span text:style-name="T1343">、</text:span><text:a office:title="老年服務學類" xlink:href="https://ulist.moe.gov.tw/Query/AjaxQuery/Discipline/7602" office:target-frame-name="_top" xlink:show="replace"><text:span text:style-name="T1344">老年服務學類</text:span></text:a><text:span text:style-name="T1345">、</text:span><text:a office:title="社會工作學類" xlink:href="https://ulist.moe.gov.tw/Query/AjaxQuery/Discipline/7603" office:target-frame-name="_top" xlink:show="replace"><text:span text:style-name="T1346">社會工作學類</text:span></text:a><text:span text:style-name="T1347">、</text:span><text:a office:title="兒童保育學類" xlink:href="https://ulist.moe.gov.tw/Query/AjaxQuery/Discipline/7604" office:target-frame-name="_top" xlink:show="replace"><text:span text:style-name="T1348">兒童保育學類</text:span></text:a><text:span text:style-name="T1349">、</text:span><text:a office:title="其他社會服務學類" xlink:href="https://ulist.moe.gov.tw/Query/AjaxQuery/Discipline/7699" office:target-frame-name="_top" xlink:show="replace"><text:span text:style-name="T1350">其他社會服務學類</text:span></text:a></text:p>
          </table:table-cell>
        </table:table-row>
        <table:table-row table:style-name="TableRow1351">
          <table:table-cell table:style-name="TableCell1352">
            <text:p text:style-name="P1353">□19.民生學門</text:p>
          </table:table-cell>
          <table:table-cell table:style-name="TableCell1354">
            <text:p text:style-name="P1355"><text:a office:title="餐旅服務學類" xlink:href="https://ulist.moe.gov.tw/Query/AjaxQuery/Discipline/8101" office:target-frame-name="_top" xlink:show="replace"><text:span text:style-name="T1356">餐旅服務學類</text:span></text:a><text:span text:style-name="T1357">、</text:span><text:a office:title="觀光休閒學類" xlink:href="https://ulist.moe.gov.tw/Query/AjaxQuery/Discipline/8102" office:target-frame-name="_top" xlink:show="replace"><text:span text:style-name="T1358">觀光休閒學類</text:span></text:a><text:span text:style-name="T1359">、</text:span><text:a office:title="競技運動學類" xlink:href="https://ulist.moe.gov.tw/Query/AjaxQuery/Discipline/8103" office:target-frame-name="_top" xlink:show="replace"><text:span text:style-name="T1360">競技運動學類</text:span></text:a><text:span text:style-name="T1361">、</text:span><text:a office:title="運動科技學類" xlink:href="https://ulist.moe.gov.tw/Query/AjaxQuery/Discipline/8104" office:target-frame-name="_top" xlink:show="replace"><text:span text:style-name="T1362">運動科技學類</text:span></text:a><text:span text:style-name="T1363">、</text:span><text:a office:title="運動休閒及休閒管理學類" xlink:href="https://ulist.moe.gov.tw/Query/AjaxQuery/Discipline/8105" office:target-frame-name="_top" xlink:show="replace"><text:span text:style-name="T1364">運動休閒及休閒管理學類</text:span></text:a><text:span text:style-name="T1365">、</text:span><text:a office:title="生活應用科學學類" xlink:href="https://ulist.moe.gov.tw/Query/AjaxQuery/Discipline/8106" office:target-frame-name="_top" xlink:show="replace"><text:span text:style-name="T1366">生活應用科學學類</text:span></text:a><text:span text:style-name="T1367">、</text:span><text:a office:title="服飾學類" xlink:href="https://ulist.moe.gov.tw/Query/AjaxQuery/Discipline/8107" office:target-frame-name="_top" xlink:show="replace"><text:span text:style-name="T1368">服飾學類</text:span></text:a><text:span text:style-name="T1369">、</text:span><text:a office:title="美容學類" xlink:href="https://ulist.moe.gov.tw/Query/AjaxQuery/Discipline/8108" office:target-frame-name="_top" xlink:show="replace"><text:span text:style-name="T1370">美容學類</text:span></text:a><text:span text:style-name="T1371">、</text:span><text:a office:title="其他民生學類" xlink:href="https://ulist.moe.gov.tw/Query/AjaxQuery/Discipline/8199" office:target-frame-name="_top" xlink:show="replace"><text:span text:style-name="T1372">其他民生學類</text:span></text:a></text:p>
          </table:table-cell>
        </table:table-row>
        <table:table-row table:style-name="TableRow1373">
          <table:table-cell table:style-name="TableCell1374">
            <text:p text:style-name="P1375">□20.運輸服務學門</text:p>
          </table:table-cell>
          <table:table-cell table:style-name="TableCell1376">
            <text:p text:style-name="P1377"><text:a office:title="運輸管理學類" xlink:href="https://ulist.moe.gov.tw/Query/AjaxQuery/Discipline/8401" office:target-frame-name="_top" xlink:show="replace"><text:span text:style-name="T1378">運輸管理學類</text:span></text:a><text:span text:style-name="T1379">、</text:span><text:a office:title="航空學類" xlink:href="https://ulist.moe.gov.tw/Query/AjaxQuery/Discipline/8402" office:target-frame-name="_top" xlink:show="replace"><text:span text:style-name="T1380">航空學類</text:span></text:a><text:span text:style-name="T1381">、</text:span><text:a office:title="航海學類" xlink:href="https://ulist.moe.gov.tw/Query/AjaxQuery/Discipline/8403" office:target-frame-name="_top" xlink:show="replace"><text:span text:style-name="T1382">航海學類</text:span></text:a><text:span text:style-name="T1383">、</text:span><text:a office:title="其他運輸服務學類" xlink:href="https://ulist.moe.gov.tw/Query/AjaxQuery/Discipline/8499" office:target-frame-name="_top" xlink:show="replace"><text:span text:style-name="T1384">其他運輸服務學類</text:span></text:a></text:p>
          </table:table-cell>
        </table:table-row>
        <table:table-row table:style-name="TableRow1385">
          <table:table-cell table:style-name="TableCell1386">
            <text:p text:style-name="P1387">□21.環境保護學門</text:p>
          </table:table-cell>
          <table:table-cell table:style-name="TableCell1388">
            <text:p text:style-name="P1389"><text:a office:title="環境資源學類" xlink:href="https://ulist.moe.gov.tw/Query/AjaxQuery/Discipline/8501" office:target-frame-name="_top" xlink:show="replace"><text:span text:style-name="T1390">環境資源學類</text:span></text:a><text:span text:style-name="T1391">、</text:span><text:a office:title="環境防災學類" xlink:href="https://ulist.moe.gov.tw/Query/AjaxQuery/Discipline/8502" office:target-frame-name="_top" xlink:show="replace"><text:span text:style-name="T1392">環境防災學類</text:span></text:a><text:span text:style-name="T1393">、</text:span><text:a office:title="其他環境保護學類" xlink:href="https://ulist.moe.gov.tw/Query/AjaxQuery/Discipline/8599" office:target-frame-name="_top" xlink:show="replace"><text:span text:style-name="T1394">其他環境保護學類</text:span></text:a></text:p>
          </table:table-cell>
        </table:table-row>
        <table:table-row table:style-name="TableRow1395">
          <table:table-cell table:style-name="TableCell1396">
            <text:p text:style-name="P1397">□22.軍警國防安全學門</text:p>
          </table:table-cell>
          <table:table-cell table:style-name="TableCell1398">
            <text:p text:style-name="P1399"><text:a office:title="警政學類" xlink:href="https://ulist.moe.gov.tw/Query/AjaxQuery/Discipline/8601" office:target-frame-name="_top" xlink:show="replace"><text:span text:style-name="T1400">警政學類</text:span></text:a><text:span text:style-name="T1401">、</text:span><text:a office:title="軍事學類" xlink:href="https://ulist.moe.gov.tw/Query/AjaxQuery/Discipline/8602" office:target-frame-name="_top" xlink:show="replace"><text:span text:style-name="T1402">軍事學類</text:span></text:a><text:span text:style-name="T1403">、</text:span><text:a office:title="其他軍警國防安全學類" xlink:href="https://ulist.moe.gov.tw/Query/AjaxQuery/Discipline/8699" office:target-frame-name="_top" xlink:show="replace"><text:span text:style-name="T1404">其他軍警國防安全學類</text:span></text:a></text:p>
          </table:table-cell>
        </table:table-row>
        <table:table-row table:style-name="TableRow1405">
          <table:table-cell table:style-name="TableCell1406">
            <text:p text:style-name="P1407">□23.其他學門</text:p>
          </table:table-cell>
          <table:table-cell table:style-name="TableCell1408">
            <text:p text:style-name="P1409"><text:a office:title="其他不能歸類之各學類" xlink:href="https://ulist.moe.gov.tw/Query/AjaxQuery/Discipline/9901" office:target-frame-name="_top" xlink:show="replace"><text:span text:style-name="T1410">其他不能歸類之各學類</text:span></text:a></text:p>
          </table:table-cell>
        </table:table-row>
        <table:table-row table:style-name="TableRow1411">
          <table:table-cell table:style-name="TableCell1412">
            <text:p text:style-name="P1413">□24.沒有進修需求</text:p>
          </table:table-cell>
          <table:table-cell table:style-name="TableCell1414">
            <text:p text:style-name="P1415"/>
          </table:table-cell>
        </table:table-row>
      </table:table>
      <text:p text:style-name="P1416"/>
      <text:list text:style-name="LFO1" text:continue-numbering="true">
        <text:list-item>
          <text:p text:style-name="P1417">問卷已經填寫完畢，有任何建議？</text:p>
        </text:list-item>
      </text:list>
      <table:table table:style-name="Table1418">
        <table:table-columns>
          <table:table-column table:style-name="TableColumn1419"/>
        </table:table-columns>
        <table:table-row table:style-name="TableRow1420">
          <table:table-cell table:style-name="TableCell1421">
            <text:p text:style-name="P1422"><text:s text:c="5"/>（請敘明）<text:s text:c="57"/></text:p>
          </table:table-cell>
        </table:table-row>
      </table:table>
      <text:p text:style-name="P1423"/>
      <text:p text:style-name="P1424">～問卷結束˙謝謝您耐心填答～</text:p>
      <text:p text:style-name="P1425"/>
      <text:p text:style-name="P1426">103學年度畢業滿5年學生流向追蹤問卷匯報編碼（Code Book）</text:p>
      <text:p text:style-name="P1427">109.04修正</text:p>
      <text:list text:style-name="LFO2" text:continue-numbering="true">
        <text:list-item>
          <text:list>
            <text:list-item>
              <text:list>
                <text:list-item>
                  <text:p text:style-name="P1428">填選說明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29">畢業生填答公版問卷第1題題項時，若選答「1.全職工作」或「2.部分工時」或「3.家管/料理家務」者，則無須填答公版問卷「第7題您目前未就業的原因為何？」。</text:p>
        </text:list-item>
        <text:list-item>
          <text:p text:style-name="P1430">公版問卷題項內有「開放式填答空格」，務必輔導畢業生作答，以利繼續作答下一題。</text:p>
        </text:list-item>
        <text:list-item>
          <text:p text:style-name="P1431">公版問卷第9題、第10題和第11題為複選題，請輔導畢業生選填「最佳答案」3項。</text:p>
        </text:list-item>
        <text:list-item>
          <text:p text:style-name="P1432">公版問卷結果採批次上傳者，其資料上傳EXCEL檔之填報方式為：</text:p>
        </text:list-item>
      </text:list>
      <text:list text:style-name="LFO4" text:continue-numbering="true">
        <text:list-item>
          <text:list>
            <text:list-item>
              <text:p text:style-name="P1433"><text:span text:style-name="T1434">依選項填寫選項代碼，</text:span><text:span text:style-name="T1435">前四碼為數字</text:span><text:span text:style-name="T1436">(</text:span><text:span text:style-name="T1437">畢業年度</text:span><text:span text:style-name="T1438">+</text:span><text:span text:style-name="T1439">畢業滿幾年</text:span><text:span text:style-name="T1440">)</text:span><text:span text:style-name="T1441">；</text:span><text:span text:style-name="T1442">另本表編碼無【畢業學年度</text:span><text:span text:style-name="T1443">+</text:span><text:span text:style-name="T1444">畢業滿幾年「</text:span><text:span text:style-name="T1445">1035EOO</text:span><text:span text:style-name="T1446">」】乙項。</text:span></text:p>
            </text:list-item>
            <text:list-item>
              <text:p text:style-name="P1447"><text:span text:style-name="T1448">選項後有空格必須填寫原因，填寫方式為填選</text:span><text:span text:style-name="T1449">選項代碼「</text:span><text:span text:style-name="T1450">;</text:span><text:span text:style-name="T1451">」原因</text:span><text:span text:style-name="T1452">。</text:span></text:p>
            </text:list-item>
            <text:list-item>
              <text:p text:style-name="P1453"><text:span text:style-name="T1454">複選題填寫方式為填寫</text:span><text:span text:style-name="T1455">選項代碼「</text:span><text:span text:style-name="T1456">@</text:span><text:span text:style-name="T1457">」選項代碼</text:span><text:span text:style-name="T1458">。</text:span></text:p>
            </text:list-item>
          </text:list>
        </text:list-item>
      </text:list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範例</text:p>
          </table:table-cell>
          <table:table-cell table:style-name="TableCell1467">
            <text:p text:style-name="P1468">問卷題項</text:p>
          </table:table-cell>
          <table:table-cell table:style-name="TableCell1469">
            <text:p text:style-name="P1470">學生填答</text:p>
          </table:table-cell>
          <table:table-cell table:style-name="TableCell1471">
            <text:p text:style-name="P1472">填答資訊EXCEL檔之說明</text:p>
          </table:table-cell>
        </table:table-row>
        <table:table-row table:style-name="TableRow1473">
          <table:table-cell table:style-name="TableCell1474">
            <text:p text:style-name="P1475">範例1</text:p>
          </table:table-cell>
          <table:table-cell table:style-name="TableCell1476">
            <text:p text:style-name="P1477">一、您目前的工作狀況為何?</text:p>
          </table:table-cell>
          <table:table-cell table:style-name="TableCell1478">
            <text:p text:style-name="P1479">學生填答</text:p>
            <text:p text:style-name="P1480"><text:span text:style-name="T1481">部分工時及一週工作時數</text:span><text:span text:style-name="T1482">約</text:span><text:span text:style-name="T1483">20</text:span><text:span text:style-name="T1484">小時</text:span></text:p>
            <text:p text:style-name="P1485">及非營利機構</text:p>
          </table:table-cell>
          <table:table-cell table:style-name="TableCell1486">
            <text:p text:style-name="P1487">填寫方式為【1035A8;20@1035A12】</text:p>
          </table:table-cell>
        </table:table-row>
        <table:table-row table:style-name="TableRow1488">
          <table:table-cell table:style-name="TableCell1489">
            <text:p text:style-name="P1490">範例2</text:p>
          </table:table-cell>
          <table:table-cell table:style-name="TableCell1491">
            <text:p text:style-name="P1492">九、您在學期間以下哪些「學習經驗」對於現在工作有所幫助？(可複選，至多3項)</text:p>
          </table:table-cell>
          <table:table-cell table:style-name="TableCell1493">
            <text:p text:style-name="P1494">學生填答</text:p>
            <text:p text:style-name="P1495"><text:span text:style-name="T1496">「語言學習、參與國際交流活動、其他訓練</text:span><text:span text:style-name="T1497">國際禮儀</text:span><text:span text:style-name="T1498">」等</text:span><text:span text:style-name="T1499">3</text:span><text:span text:style-name="T1500">項</text:span></text:p>
          </table:table-cell>
          <table:table-cell table:style-name="TableCell1501">
            <text:p text:style-name="P1502">填寫方式為【1035J6@1035J7@1035J10;國際禮儀】</text:p>
          </table:table-cell>
        </table:table-row>
        <table:table-row table:style-name="TableRow1503">
          <table:table-cell table:style-name="TableCell1504">
            <text:p text:style-name="P1505">範例3</text:p>
          </table:table-cell>
          <table:table-cell table:style-name="TableCell1506">
            <text:p text:style-name="P1507">七、您目前未就業的原因為何?</text:p>
          </table:table-cell>
          <table:table-cell table:style-name="TableCell1508">
            <text:p text:style-name="P1509">學生填答</text:p>
            <text:p text:style-name="P1510">「尋找工作中」：</text:p>
            <text:p text:style-name="P1511">沒有工作機會及約1個月以上至2個月內</text:p>
          </table:table-cell>
          <table:table-cell table:style-name="TableCell1512">
            <text:p text:style-name="P1513">填寫方式為【1035H8@1035H17】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1514"><text:span text:style-name="T1531">103</text:span><text:span text:style-name="T1532">學年</text:span><text:span text:style-name="T1533">度畢業滿</text:span><text:span text:style-name="T1534">5</text:span><text:span text:style-name="T1535">年公版問卷編碼（</text:span><text:span text:style-name="T1536">Code Book</text:span><text:span text:style-name="T1537">）</text:span></text:p>
                </text:list-item>
              </text:list>
            </text:list-item>
          </text:list>
        </text:list-item>
      </text:list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header-rows>
          <table:table-row table:style-name="TableRow1549">
            <table:table-cell table:style-name="TableCell1550">
              <text:p text:style-name="P1551">題號</text:p>
            </table:table-cell>
            <table:table-cell table:style-name="TableCell1552">
              <text:p text:style-name="P1553">題目</text:p>
            </table:table-cell>
            <table:table-cell table:style-name="TableCell1554" table:number-columns-spanned="7">
              <text:p text:style-name="P1555">選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6">
              <text:p text:style-name="P1557">選項代碼</text:p>
            </table:table-cell>
          </table:table-row>
        </table:table-header-rows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學年度</text:p>
          </table:table-cell>
          <table:table-cell table:style-name="TableCell1563" table:number-columns-spanned="5">
            <text:p text:style-name="P1564"/>
          </table:table-cell>
          <table:covered-table-cell/>
          <table:covered-table-cell/>
          <table:covered-table-cell/>
          <table:covered-table-cell/>
          <table:table-cell table:style-name="TableCell1565" table:number-columns-spanned="2">
            <text:p text:style-name="P1566">/</text:p>
          </table:table-cell>
          <table:covered-table-cell/>
          <table:table-cell table:style-name="TableCell1567">
            <text:p text:style-name="P1568">/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學校代碼</text:p>
          </table:table-cell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  <table:table-cell table:style-name="TableCell1576" table:number-columns-spanned="2">
            <text:p text:style-name="P1577">/</text:p>
          </table:table-cell>
          <table:covered-table-cell/>
          <table:table-cell table:style-name="TableCell1578">
            <text:p text:style-name="P1579">/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學校名稱</text:p>
          </table:table-cell>
          <table:table-cell table:style-name="TableCell1585" table:number-columns-spanned="5">
            <text:p text:style-name="P1586"/>
          </table:table-cell>
          <table:covered-table-cell/>
          <table:covered-table-cell/>
          <table:covered-table-cell/>
          <table:covered-table-cell/>
          <table:table-cell table:style-name="TableCell1587" table:number-columns-spanned="2">
            <text:p text:style-name="P1588">/</text:p>
          </table:table-cell>
          <table:covered-table-cell/>
          <table:table-cell table:style-name="TableCell1589">
            <text:p text:style-name="P1590">/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姓名</text:p>
          </table:table-cell>
          <table:table-cell table:style-name="TableCell1596" table:number-columns-spanned="5">
            <text:p text:style-name="P1597"/>
          </table:table-cell>
          <table:covered-table-cell/>
          <table:covered-table-cell/>
          <table:covered-table-cell/>
          <table:covered-table-cell/>
          <table:table-cell table:style-name="TableCell1598" table:number-columns-spanned="2">
            <text:p text:style-name="P1599">/</text:p>
          </table:table-cell>
          <table:covered-table-cell/>
          <table:table-cell table:style-name="TableCell1600">
            <text:p text:style-name="P1601">/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學號</text:p>
          </table:table-cell>
          <table:table-cell table:style-name="TableCell1607" table:number-columns-spanned="5">
            <text:p text:style-name="P1608"/>
          </table:table-cell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>/</text:p>
          </table:table-cell>
          <table:covered-table-cell/>
          <table:table-cell table:style-name="TableCell1611">
            <text:p text:style-name="P1612">/</text:p>
          </table:table-cell>
        </table:table-row>
        <table:table-row table:style-name="TableRow1613">
          <table:table-cell table:style-name="TableCell1614" table:number-rows-spanned="17">
            <text:p text:style-name="P1615">一、</text:p>
          </table:table-cell>
          <table:table-cell table:style-name="TableCell1616" table:number-rows-spanned="17">
            <text:p text:style-name="P1617">您目前的工作狀況為何？(本題選答1、2、3項者，第7題無須填答)</text:p>
          </table:table-cell>
          <table:table-cell table:style-name="TableCell1618" table:number-rows-spanned="7">
            <text:p text:style-name="P1619">全職工作</text:p>
          </table:table-cell>
          <table:table-cell table:style-name="TableCell1620" table:number-columns-spanned="6">
            <text:p text:style-name="P1621">企業（包括民營企業或國營企業…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>
            <text:p text:style-name="P1623">1035A1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 table:number-columns-spanned="6">
            <text:p text:style-name="P1629">政府部門（包括職業軍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>1035A2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6">
            <text:p text:style-name="P1637">學校（包括公立及私立大學、高中、高職、國中小…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>1035A3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 table:number-columns-spanned="6">
            <text:p text:style-name="P1645">非營利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>1035A4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 table:number-columns-spanned="6">
            <text:p text:style-name="P1653">創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>1035A5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 table:number-columns-spanned="6">
            <text:p text:style-name="P1661">自由工作者(以接案維生或個人服務，例如撰稿人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>
            <text:p text:style-name="P1663">1035A6</text:p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 table:number-columns-spanned="6">
            <text:p text:style-name="P1669">其他<text:s/>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><text:span text:style-name="T1672">1035A7;</text:span><text:span text:style-name="T1673"><text:s/></text:span><text:span text:style-name="T1674">請填寫答案</text:span>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 table:number-rows-spanned="8">
            <text:p text:style-name="P1679">部分工時</text:p>
          </table:table-cell>
          <table:table-cell table:style-name="TableCell1680" table:number-columns-spanned="6">
            <text:p text:style-name="P1681">請問您1週工作時數約________小時</text:p>
            <text:p text:style-name="P1682"><text:span text:style-name="T1683">(</text:span><text:span text:style-name="T1684">建議以每週平均時數填報</text:span><text:span text:style-name="T16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><text:span text:style-name="T1688">1035A8;</text:span><text:span text:style-name="T1689"><text:s/></text:span><text:span text:style-name="T1690">請填寫答案</text:span>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 table:number-columns-spanned="6">
            <text:p text:style-name="P1696">企業（包括民營企業或國營企業…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7">
            <text:p text:style-name="P1698">1035A9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 table:number-columns-spanned="6">
            <text:p text:style-name="P1704">政府部門（包括職業軍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5">
            <text:p text:style-name="P1706">1035A10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 table:number-columns-spanned="6">
            <text:p text:style-name="P1712">學校（包括公立及私立大學、高中、高職、國中小…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3">
            <text:p text:style-name="P1714">1035A11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 table:number-columns-spanned="6">
            <text:p text:style-name="P1720">非營利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1">
            <text:p text:style-name="P1722">1035A12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 table:number-columns-spanned="6">
            <text:p text:style-name="P1728">創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>1035A13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 table:number-columns-spanned="6">
            <text:p text:style-name="P1736">自由工作者(以接案維生，或個人服務，如幫忙排隊…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P1738">1035A14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 table:number-columns-spanned="6">
            <text:p text:style-name="P1744">其他<text:s/>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>
            <text:p text:style-name="P1746"><text:span text:style-name="T1747">1035A15;</text:span><text:span text:style-name="T1748"><text:s/></text:span><text:span text:style-name="T1749">請填寫答案</text:span>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 table:number-columns-spanned="7">
            <text:p text:style-name="P1754">家管/料理家務者(請跳答第10、11、12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>
            <text:p text:style-name="P1756">1035A16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 table:number-columns-spanned="7">
            <text:p text:style-name="P1761">目前非就業中（請跳答第7題、再跳答第10、11、12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>1035A17</text:p>
          </table:table-cell>
        </table:table-row>
        <table:table-row table:style-name="TableRow1764">
          <table:table-cell table:style-name="TableCell1765" table:number-rows-spanned="22">
            <text:p text:style-name="P1766">二、</text:p>
          </table:table-cell>
          <table:table-cell table:style-name="TableCell1767" table:number-rows-spanned="22">
            <text:p text:style-name="P1768">您目前服務的部門別？(請畢業生填報最相似的工作服務部門)</text:p>
          </table:table-cell>
          <table:table-cell table:style-name="TableCell1769" table:number-columns-spanned="7">
            <text:p text:style-name="P1770">教育訓練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>
            <text:p text:style-name="P1772">1035B1</text:p>
          </table: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 table:number-columns-spanned="7">
            <text:p text:style-name="P1777">行政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>
            <text:p text:style-name="P1779">1035B2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 table:number-columns-spanned="7">
            <text:p text:style-name="P1784">業務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>
            <text:p text:style-name="P1786">1035B3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 table:number-columns-spanned="7">
            <text:p text:style-name="P1791"><text:span text:style-name="T1792">企劃</text:span><text:span text:style-name="T1793">/</text:span><text:span text:style-name="T1794">行銷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>
            <text:p text:style-name="P1796">1035B4</text:p>
          </table:table-cell>
        </table:table-row>
        <table:table-row table:style-name="TableRow1797"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 table:number-columns-spanned="7">
            <text:p text:style-name="P1801">研發/開發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>
            <text:p text:style-name="P1803">1035B5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 table:number-columns-spanned="7">
            <text:p text:style-name="P1808"><text:span text:style-name="T1809">設計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>
            <text:p text:style-name="P1811">1035B6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 table:number-columns-spanned="7">
            <text:p text:style-name="P1816"><text:span text:style-name="T1817">人力資源</text:span><text:span text:style-name="T1818">/</text:span><text:span text:style-name="T1819">培訓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>
            <text:p text:style-name="P1821">1035B7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 table:number-columns-spanned="7">
            <text:p text:style-name="P1826">生產/製造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>
            <text:p text:style-name="P1828">1035B8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 table:number-columns-spanned="7">
            <text:p text:style-name="P1833">工程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P1835">1035B9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 table:number-columns-spanned="7">
            <text:p text:style-name="P1840">營業(運)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>1035B10</text:p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 table:number-columns-spanned="7">
            <text:p text:style-name="P1847">品保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>
            <text:p text:style-name="P1849">1035B11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 table:number-columns-spanned="7">
            <text:p text:style-name="P1854">物流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>
            <text:p text:style-name="P1856">1035B12</text:p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 table:number-columns-spanned="7">
            <text:p text:style-name="P1861"><text:span text:style-name="T1862">市場調查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>
            <text:p text:style-name="P1864">1035B13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 table:number-columns-spanned="7">
            <text:p text:style-name="P1869">公關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>
            <text:p text:style-name="P1871">1035B14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 table:number-columns-spanned="7">
            <text:p text:style-name="P1876">財務/會計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>
            <text:p text:style-name="P1878">1035B15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 table:number-columns-spanned="7">
            <text:p text:style-name="P1883">採購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>
            <text:p text:style-name="P1885">1035B16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 table:number-columns-spanned="7">
            <text:p text:style-name="P1890">統計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>
            <text:p text:style-name="P1892">1035B17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 table:number-columns-spanned="7">
            <text:p text:style-name="P1897">法務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>
            <text:p text:style-name="P1899">1035B18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 table:number-columns-spanned="7">
            <text:p text:style-name="P1904">資訊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>
            <text:p text:style-name="P1906">1035B19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 table:number-columns-spanned="7">
            <text:p text:style-name="P1911">客服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>
            <text:p text:style-name="P1913">1035B20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 table:number-columns-spanned="7">
            <text:p text:style-name="P1918">稽核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>
            <text:p text:style-name="P1920">1035B21</text:p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 table:number-columns-spanned="7">
            <text:p text:style-name="P1925"><text:span text:style-name="T1926">其他部門</text:span><text:span text:style-name="T1927">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>
            <text:p text:style-name="P1929"><text:span text:style-name="T1930">1035B22;</text:span><text:span text:style-name="T1931"><text:s/></text:span><text:span text:style-name="T1932">請填寫答案</text:span></text:p>
          </table:table-cell>
        </table:table-row>
        <table:table-row table:style-name="TableRow1933">
          <table:table-cell table:style-name="TableCell1934" table:number-rows-spanned="2">
            <text:p text:style-name="P1935">三、</text:p>
          </table:table-cell>
          <table:table-cell table:style-name="TableCell1936" table:number-rows-spanned="2">
            <text:p text:style-name="P1937">您目前是否擔任主管?</text:p>
          </table:table-cell>
          <table:table-cell table:style-name="TableCell1938" table:number-columns-spanned="2">
            <text:p text:style-name="P1939">是</text:p>
          </table:table-cell>
          <table:covered-table-cell/>
          <table:table-cell table:style-name="TableCell1940" table:number-columns-spanned="5">
            <text:p text:style-name="P1941"><text:span text:style-name="T1942">請問管理人數為</text:span><text:span text:style-name="T1943">___</text:span><text:span text:style-name="T1944">人</text:span></text:p>
          </table:table-cell>
          <table:covered-table-cell/>
          <table:covered-table-cell/>
          <table:covered-table-cell/>
          <table:covered-table-cell/>
          <table:table-cell table:style-name="TableCell1945">
            <text:p text:style-name="P1946"><text:span text:style-name="T1947">1035C1;</text:span><text:span text:style-name="T1948"><text:s/></text:span><text:span text:style-name="T1949">請填寫答案</text:span>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 table:number-columns-spanned="7">
            <text:p text:style-name="P1954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>
            <text:p text:style-name="P1956">1035C2</text:p>
          </table:table-cell>
        </table:table-row>
        <table:table-row table:style-name="TableRow1957">
          <table:table-cell table:style-name="TableCell1958" table:number-rows-spanned="19">
            <text:p text:style-name="P1959">四、</text:p>
          </table:table-cell>
          <table:table-cell table:style-name="TableCell1960" table:number-rows-spanned="19">
            <text:p text:style-name="P1961">您目前最主要的工作行業類別為？（例如計程車司機請勾「運輸及倉儲業」，但在醫院開救護車者，請勾選「醫療保護及社會工作服務業」…等）</text:p>
          </table:table-cell>
          <table:table-cell table:style-name="TableCell1962" table:number-columns-spanned="7">
            <text:p text:style-name="P1963">農、林、漁、牧業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>
            <text:p text:style-name="P1965">1035D1</text:p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 table:number-columns-spanned="7">
            <text:p text:style-name="P1970">礦業及土石採取業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>
            <text:p text:style-name="P1972">1035D2</text:p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 table:number-columns-spanned="7">
            <text:p text:style-name="P1977">製造業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>
            <text:p text:style-name="P1979">1035D3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 table:number-columns-spanned="7">
            <text:p text:style-name="P1984">電力及燃氣供應業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>
            <text:p text:style-name="P1986">1035D4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 table:number-columns-spanned="7">
            <text:p text:style-name="P1991">用水供應及污染整治業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>
            <text:p text:style-name="P1993">1035D5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 table:number-columns-spanned="7">
            <text:p text:style-name="P1998">營建工程業(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>
            <text:p text:style-name="P2000">1035D6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 table:number-columns-spanned="7">
            <text:p text:style-name="P2005">批發及零售業(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>
            <text:p text:style-name="P2007">1035D7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 table:number-columns-spanned="7">
            <text:p text:style-name="P2012">運輸及倉儲業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>
            <text:p text:style-name="P2014">1035D8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 table:number-columns-spanned="7">
            <text:p text:style-name="P2019">住宿及餐飲業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>
            <text:p text:style-name="P2021">1035D9</text:p>
          </table:table-cell>
        </table:table-row>
        <table:table-row table:style-name="TableRow2022"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 table:number-columns-spanned="7">
            <text:p text:style-name="P2026">出版、影音製作、傳播及資通訊服務業(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>
            <text:p text:style-name="P2028">1035D10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 table:number-columns-spanned="7">
            <text:p text:style-name="P2033">金融及保險業(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>
            <text:p text:style-name="P2035">1035D11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 table:number-columns-spanned="7">
            <text:p text:style-name="P2040">不動產業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>
            <text:p text:style-name="P2042">1035D12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 table:number-columns-spanned="7">
            <text:p text:style-name="P2047">專業、科學及技術服務業(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>
            <text:p text:style-name="P2049">1035D13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 table:number-columns-spanned="7">
            <text:p text:style-name="P2054">支援服務業(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5">
            <text:p text:style-name="P2056">1035D14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 table:number-columns-spanned="7">
            <text:p text:style-name="P2061">公共行政及國防、強制性社會安全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>
            <text:p text:style-name="P2063">1035D15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 table:number-columns-spanned="7">
            <text:p text:style-name="P2068">教育業(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>
            <text:p text:style-name="P2070">1035D16</text:p>
          </table: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 table:number-columns-spanned="7">
            <text:p text:style-name="P2075">醫療保健及社會工作服務業(Q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>
            <text:p text:style-name="P2077">1035D17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 table:number-columns-spanned="7">
            <text:p text:style-name="P2082">藝術、娛樂及休閒服務業(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>
            <text:p text:style-name="P2084">1035D18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 table:number-columns-spanned="7">
            <text:p text:style-name="P2089">其他服務業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>1035D19</text:p>
          </table:table-cell>
        </table:table-row>
        <table:table-row table:style-name="TableRow2092">
          <table:table-cell table:style-name="TableCell2093" table:number-rows-spanned="30">
            <text:p text:style-name="P2094">五、</text:p>
          </table:table-cell>
          <table:table-cell table:style-name="TableCell2095" table:number-rows-spanned="30">
            <text:p text:style-name="P2096"><text:span text:style-name="T2097">您現在工作平均每月收入為何？</text:span><text:span text:style-name="T2098"><text:line-break/></text:span><text:span text:style-name="T2099">(</text:span><text:span text:style-name="T2100">請回答</text:span><text:span text:style-name="T2101">課稅前</text:span><text:span text:style-name="T2102">固定（經常）性收入，係指固定津貼、交通費、膳食費、水電費、按月發放之工作（生產、績效、業績）獎金及全勤獎金等</text:span><text:span text:style-name="T2103">)</text:span></text:p>
          </table:table-cell>
          <table:table-cell table:style-name="TableCell2104" table:number-columns-spanned="7">
            <text:p text:style-name="P2105">約新臺幣22,000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>
            <text:p text:style-name="P2107"><text:span text:style-name="T2108">1035F1</text:span></text:p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 table:number-columns-spanned="7">
            <text:p text:style-name="P2113">約新臺幣22,001元至2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P2115"><text:span text:style-name="T2116">1035F2</text:span>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 table:number-columns-spanned="7">
            <text:p text:style-name="P2121">約新臺幣25,001元至28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>
            <text:p text:style-name="P2123"><text:span text:style-name="T2124">1035F3</text:span></text:p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 table:number-columns-spanned="7">
            <text:p text:style-name="P2129">約新臺幣28,001元至31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>
            <text:p text:style-name="P2131"><text:span text:style-name="T2132">1035F4</text:span>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 table:number-columns-spanned="7">
            <text:p text:style-name="P2137">約新臺幣31,001元至34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P2139"><text:span text:style-name="T2140">1035F5</text:span></text:p>
          </table: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table-cell table:style-name="TableCell2144" table:number-columns-spanned="7">
            <text:p text:style-name="P2145">約新臺幣34,001元至37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><text:span text:style-name="T2148">1035F6</text:span>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 table:number-columns-spanned="7">
            <text:p text:style-name="P2153">約新臺幣37,001元至4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>
            <text:p text:style-name="P2155"><text:span text:style-name="T2156">1035F7</text:span>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 table:number-columns-spanned="7">
            <text:p text:style-name="P2161">約新臺幣40,001元至4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>
            <text:p text:style-name="P2163"><text:span text:style-name="T2164">1035F8</text:span>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 table:number-columns-spanned="7">
            <text:p text:style-name="P2169">約新臺幣43,001元至46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>
            <text:p text:style-name="P2171"><text:span text:style-name="T2172">1035F9</text:span>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 table:number-columns-spanned="7">
            <text:p text:style-name="P2177">約新臺幣46,001元至49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>
            <text:p text:style-name="P2179"><text:span text:style-name="T2180">1035F10</text:span>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 table:number-columns-spanned="7">
            <text:p text:style-name="P2185">約新臺幣49,001元至52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>
            <text:p text:style-name="P2187"><text:span text:style-name="T2188">1035F11</text:span></text:p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table-cell table:style-name="TableCell2192" table:number-columns-spanned="7">
            <text:p text:style-name="P2193">約新臺幣52,001元至5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>
            <text:p text:style-name="P2195"><text:span text:style-name="T2196">1035F12</text:span></text:p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 table:number-columns-spanned="7">
            <text:p text:style-name="P2201">約新臺幣55,001元至6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>
            <text:p text:style-name="P2203"><text:span text:style-name="T2204">1035F13</text:span></text:p>
          </table:table-cell>
        </table:table-row>
        <table:table-row table:style-name="TableRow2205">
          <table:covered-table-cell>
            <text:p text:style-name="P2206"/>
          </table:covered-table-cell>
          <table:covered-table-cell>
            <text:p text:style-name="P2207"/>
          </table:covered-table-cell>
          <table:table-cell table:style-name="TableCell2208" table:number-columns-spanned="7">
            <text:p text:style-name="P2209">約新臺幣60,001元至6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<text:span text:style-name="T2212">1035F14</text:span>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 table:number-columns-spanned="7">
            <text:p text:style-name="P2217">約新臺幣65,001元至7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>
            <text:p text:style-name="P2219"><text:span text:style-name="T2220">1035F15</text:span></text:p>
          </table:table-cell>
        </table:table-row>
        <table:table-row table:style-name="TableRow2221"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 table:number-columns-spanned="7">
            <text:p text:style-name="P2225">約新臺幣70,001元至7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>
            <text:p text:style-name="P2227"><text:span text:style-name="T2228">1035F16</text:span>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 table:number-columns-spanned="7">
            <text:p text:style-name="P2233">約新臺幣75,001元至8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>
            <text:p text:style-name="P2235"><text:span text:style-name="T2236">1035F17</text:span>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 table:number-columns-spanned="7">
            <text:p text:style-name="P2241">約新臺幣80,001元至8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>
            <text:p text:style-name="P2243"><text:span text:style-name="T2244">1035F18</text:span>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 table:number-columns-spanned="7">
            <text:p text:style-name="P2249">約新臺幣85,001元至9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>
            <text:p text:style-name="P2251"><text:span text:style-name="T2252">1035F19</text:span></text:p>
          </table: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 table:number-columns-spanned="7">
            <text:p text:style-name="P2257">約新臺幣90,001元至95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>
            <text:p text:style-name="P2259"><text:span text:style-name="T2260">1035F20</text:span>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 table:number-columns-spanned="7">
            <text:p text:style-name="P2265">約新臺幣95,001元至10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>
            <text:p text:style-name="P2267"><text:span text:style-name="T2268">1035F21</text:span>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 table:number-columns-spanned="7">
            <text:p text:style-name="P2273">約新臺幣100,001元至11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>
            <text:p text:style-name="P2275"><text:span text:style-name="T2276">1035F22</text:span></text:p>
          </table:table-cell>
        </table:table-row>
        <table:table-row table:style-name="TableRow2277"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 table:number-columns-spanned="7">
            <text:p text:style-name="P2281">約新臺幣110,001元至12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>
            <text:p text:style-name="P2283"><text:span text:style-name="T2284">1035F23</text:span>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 table:number-columns-spanned="7">
            <text:p text:style-name="P2289">約新臺幣120,001元至13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>
            <text:p text:style-name="P2291"><text:span text:style-name="T2292">1035F24</text:span></text:p>
          </table:table-cell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 table:number-columns-spanned="7">
            <text:p text:style-name="P2297">約新臺幣130,001元至14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<text:span text:style-name="T2300">1035F25</text:span>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 table:number-columns-spanned="7">
            <text:p text:style-name="P2305">約新臺幣140,001元至15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>
            <text:p text:style-name="P2307"><text:span text:style-name="T2308">1035F26</text:span></text:p>
          </table: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 table:number-columns-spanned="7">
            <text:p text:style-name="P2313">約新臺幣150,001元至17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>
            <text:p text:style-name="P2315"><text:span text:style-name="T2316">1035F27</text:span></text:p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 table:number-columns-spanned="7">
            <text:p text:style-name="P2321">約新臺幣170,001元至19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>
            <text:p text:style-name="P2323"><text:span text:style-name="T2324">1035F28</text:span>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 table:number-columns-spanned="7">
            <text:p text:style-name="P2329">約新臺幣190,001元至210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>
            <text:p text:style-name="P2331"><text:span text:style-name="T2332">1035F29</text:span></text:p>
          </table: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 table:number-columns-spanned="7">
            <text:p text:style-name="P2337">約新臺幣210,001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>
            <text:p text:style-name="P2339"><text:span text:style-name="T2340">1035F30</text:span></text:p>
          </table:table-cell>
        </table:table-row>
        <table:table-row table:style-name="TableRow2341">
          <table:table-cell table:style-name="TableCell2342" table:number-rows-spanned="30">
            <text:p text:style-name="P2343">六、</text:p>
          </table:table-cell>
          <table:table-cell table:style-name="TableCell2344" table:number-rows-spanned="30">
            <text:p text:style-name="P2345">請問您現在主要的工作所在地點為何？</text:p>
          </table:table-cell>
          <table:table-cell table:style-name="TableCell2346" table:number-columns-spanned="3" table:number-rows-spanned="22">
            <text:p text:style-name="P2347">境內</text:p>
          </table:table-cell>
          <table:covered-table-cell/>
          <table:covered-table-cell/>
          <table:table-cell table:style-name="TableCell2348" table:number-columns-spanned="4">
            <text:p text:style-name="P2349">基隆市</text:p>
          </table:table-cell>
          <table:covered-table-cell/>
          <table:covered-table-cell/>
          <table:covered-table-cell/>
          <table:table-cell table:style-name="TableCell2350">
            <text:p text:style-name="P2351">1035G1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/>
          <table:covered-table-cell/>
          <table:table-cell table:style-name="TableCell2356" table:number-columns-spanned="4">
            <text:p text:style-name="P2357">新北市</text:p>
          </table:table-cell>
          <table:covered-table-cell/>
          <table:covered-table-cell/>
          <table:covered-table-cell/>
          <table:table-cell table:style-name="TableCell2358">
            <text:p text:style-name="P2359">1035G2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/>
          <table:covered-table-cell/>
          <table:table-cell table:style-name="TableCell2364" table:number-columns-spanned="4">
            <text:p text:style-name="P2365">台北市</text:p>
          </table:table-cell>
          <table:covered-table-cell/>
          <table:covered-table-cell/>
          <table:covered-table-cell/>
          <table:table-cell table:style-name="TableCell2366">
            <text:p text:style-name="P2367">1035G3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/>
          <table:covered-table-cell/>
          <table:table-cell table:style-name="TableCell2372" table:number-columns-spanned="4">
            <text:p text:style-name="P2373">桃園市</text:p>
          </table:table-cell>
          <table:covered-table-cell/>
          <table:covered-table-cell/>
          <table:covered-table-cell/>
          <table:table-cell table:style-name="TableCell2374">
            <text:p text:style-name="P2375">1035G4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/>
          <table:covered-table-cell/>
          <table:table-cell table:style-name="TableCell2380" table:number-columns-spanned="4">
            <text:p text:style-name="P2381">新竹縣</text:p>
          </table:table-cell>
          <table:covered-table-cell/>
          <table:covered-table-cell/>
          <table:covered-table-cell/>
          <table:table-cell table:style-name="TableCell2382">
            <text:p text:style-name="P2383">1035G5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/>
          <table:covered-table-cell/>
          <table:table-cell table:style-name="TableCell2388" table:number-columns-spanned="4">
            <text:p text:style-name="P2389">新竹市</text:p>
          </table:table-cell>
          <table:covered-table-cell/>
          <table:covered-table-cell/>
          <table:covered-table-cell/>
          <table:table-cell table:style-name="TableCell2390">
            <text:p text:style-name="P2391">1035G6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/>
          <table:covered-table-cell/>
          <table:table-cell table:style-name="TableCell2396" table:number-columns-spanned="4">
            <text:p text:style-name="P2397">苗栗縣</text:p>
          </table:table-cell>
          <table:covered-table-cell/>
          <table:covered-table-cell/>
          <table:covered-table-cell/>
          <table:table-cell table:style-name="TableCell2398">
            <text:p text:style-name="P2399">1035G7</text:p>
          </table: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/>
          <table:covered-table-cell/>
          <table:table-cell table:style-name="TableCell2404" table:number-columns-spanned="4">
            <text:p text:style-name="P2405">台中市</text:p>
          </table:table-cell>
          <table:covered-table-cell/>
          <table:covered-table-cell/>
          <table:covered-table-cell/>
          <table:table-cell table:style-name="TableCell2406">
            <text:p text:style-name="P2407">1035G8</text:p>
          </table:table-cell>
        </table:table-row>
        <table:table-row table:style-name="TableRow2408"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covered-table-cell/>
          <table:table-cell table:style-name="TableCell2412" table:number-columns-spanned="4">
            <text:p text:style-name="P2413">南投縣</text:p>
          </table:table-cell>
          <table:covered-table-cell/>
          <table:covered-table-cell/>
          <table:covered-table-cell/>
          <table:table-cell table:style-name="TableCell2414">
            <text:p text:style-name="P2415">1035G9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/>
          <table:covered-table-cell/>
          <table:table-cell table:style-name="TableCell2420" table:number-columns-spanned="4">
            <text:p text:style-name="P2421">彰化縣</text:p>
          </table:table-cell>
          <table:covered-table-cell/>
          <table:covered-table-cell/>
          <table:covered-table-cell/>
          <table:table-cell table:style-name="TableCell2422">
            <text:p text:style-name="P2423">1035G10</text:p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/>
          <table:covered-table-cell/>
          <table:table-cell table:style-name="TableCell2428" table:number-columns-spanned="4">
            <text:p text:style-name="P2429">雲林縣</text:p>
          </table:table-cell>
          <table:covered-table-cell/>
          <table:covered-table-cell/>
          <table:covered-table-cell/>
          <table:table-cell table:style-name="TableCell2430">
            <text:p text:style-name="P2431">1035G11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/>
          <table:covered-table-cell/>
          <table:table-cell table:style-name="TableCell2436" table:number-columns-spanned="4">
            <text:p text:style-name="P2437">嘉義縣</text:p>
          </table:table-cell>
          <table:covered-table-cell/>
          <table:covered-table-cell/>
          <table:covered-table-cell/>
          <table:table-cell table:style-name="TableCell2438">
            <text:p text:style-name="P2439">1035G12</text:p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/>
          <table:covered-table-cell/>
          <table:table-cell table:style-name="TableCell2444" table:number-columns-spanned="4">
            <text:p text:style-name="P2445">嘉義市</text:p>
          </table:table-cell>
          <table:covered-table-cell/>
          <table:covered-table-cell/>
          <table:covered-table-cell/>
          <table:table-cell table:style-name="TableCell2446">
            <text:p text:style-name="P2447">1035G13</text:p>
          </table:table-cell>
        </table:table-row>
        <table:table-row table:style-name="TableRow2448"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covered-table-cell/>
          <table:covered-table-cell/>
          <table:table-cell table:style-name="TableCell2452" table:number-columns-spanned="4">
            <text:p text:style-name="P2453">台南市</text:p>
          </table:table-cell>
          <table:covered-table-cell/>
          <table:covered-table-cell/>
          <table:covered-table-cell/>
          <table:table-cell table:style-name="TableCell2454">
            <text:p text:style-name="P2455">1035G14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/>
          <table:covered-table-cell/>
          <table:table-cell table:style-name="TableCell2460" table:number-columns-spanned="4">
            <text:p text:style-name="P2461">高雄市</text:p>
          </table:table-cell>
          <table:covered-table-cell/>
          <table:covered-table-cell/>
          <table:covered-table-cell/>
          <table:table-cell table:style-name="TableCell2462">
            <text:p text:style-name="P2463">1035G15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/>
          <table:covered-table-cell/>
          <table:table-cell table:style-name="TableCell2468" table:number-columns-spanned="4">
            <text:p text:style-name="P2469">屏東縣</text:p>
          </table:table-cell>
          <table:covered-table-cell/>
          <table:covered-table-cell/>
          <table:covered-table-cell/>
          <table:table-cell table:style-name="TableCell2470">
            <text:p text:style-name="P2471">1035G16</text:p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/>
          <table:covered-table-cell/>
          <table:table-cell table:style-name="TableCell2476" table:number-columns-spanned="4">
            <text:p text:style-name="P2477">台東縣</text:p>
          </table:table-cell>
          <table:covered-table-cell/>
          <table:covered-table-cell/>
          <table:covered-table-cell/>
          <table:table-cell table:style-name="TableCell2478">
            <text:p text:style-name="P2479">1035G17</text:p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/>
          <table:covered-table-cell/>
          <table:table-cell table:style-name="TableCell2484" table:number-columns-spanned="4">
            <text:p text:style-name="P2485">花蓮縣</text:p>
          </table:table-cell>
          <table:covered-table-cell/>
          <table:covered-table-cell/>
          <table:covered-table-cell/>
          <table:table-cell table:style-name="TableCell2486">
            <text:p text:style-name="P2487">1035G18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/>
          <table:covered-table-cell/>
          <table:table-cell table:style-name="TableCell2492" table:number-columns-spanned="4">
            <text:p text:style-name="P2493">宜蘭縣</text:p>
          </table:table-cell>
          <table:covered-table-cell/>
          <table:covered-table-cell/>
          <table:covered-table-cell/>
          <table:table-cell table:style-name="TableCell2494">
            <text:p text:style-name="P2495">1035G19</text:p>
          </table:table-cell>
        </table:table-row>
        <table:table-row table:style-name="TableRow2496"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/>
          <table:covered-table-cell/>
          <table:table-cell table:style-name="TableCell2500" table:number-columns-spanned="4">
            <text:p text:style-name="P2501">連江縣</text:p>
          </table:table-cell>
          <table:covered-table-cell/>
          <table:covered-table-cell/>
          <table:covered-table-cell/>
          <table:table-cell table:style-name="TableCell2502">
            <text:p text:style-name="P2503">1035G20</text:p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/>
          <table:covered-table-cell/>
          <table:table-cell table:style-name="TableCell2508" table:number-columns-spanned="4">
            <text:p text:style-name="P2509">金門縣</text:p>
          </table:table-cell>
          <table:covered-table-cell/>
          <table:covered-table-cell/>
          <table:covered-table-cell/>
          <table:table-cell table:style-name="TableCell2510">
            <text:p text:style-name="P2511">1035G21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/>
          <table:covered-table-cell/>
          <table:table-cell table:style-name="TableCell2516" table:number-columns-spanned="4">
            <text:p text:style-name="P2517">澎湖縣</text:p>
          </table:table-cell>
          <table:covered-table-cell/>
          <table:covered-table-cell/>
          <table:covered-table-cell/>
          <table:table-cell table:style-name="TableCell2518">
            <text:p text:style-name="P2519">1035G22</text:p>
          </table:table-cell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table-cell table:style-name="TableCell2523" table:number-columns-spanned="3" table:number-rows-spanned="8">
            <text:p text:style-name="P2524">境外</text:p>
          </table:table-cell>
          <table:covered-table-cell/>
          <table:covered-table-cell/>
          <table:table-cell table:style-name="TableCell2525" table:number-columns-spanned="4">
            <text:p text:style-name="P2526">亞洲（香港、澳門、大陸地區）</text:p>
          </table:table-cell>
          <table:covered-table-cell/>
          <table:covered-table-cell/>
          <table:covered-table-cell/>
          <table:table-cell table:style-name="TableCell2527">
            <text:p text:style-name="P2528"><text:span text:style-name="T2529">1035G23;</text:span><text:span text:style-name="T2530"><text:s/></text:span><text:span text:style-name="T2531">請填寫答案</text:span></text:p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/>
          <table:covered-table-cell/>
          <table:table-cell table:style-name="TableCell2536" table:number-columns-spanned="4">
            <text:p text:style-name="P2537">亞洲（香港、澳門、大陸地區以外國家）</text:p>
          </table:table-cell>
          <table:covered-table-cell/>
          <table:covered-table-cell/>
          <table:covered-table-cell/>
          <table:table-cell table:style-name="TableCell2538">
            <text:p text:style-name="P2539"><text:span text:style-name="T2540">1035G24;</text:span><text:span text:style-name="T2541"><text:s/></text:span><text:span text:style-name="T2542">請填寫答案</text:span></text:p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4">
            <text:p text:style-name="P2548">大洋洲</text:p>
          </table:table-cell>
          <table:covered-table-cell/>
          <table:covered-table-cell/>
          <table:covered-table-cell/>
          <table:table-cell table:style-name="TableCell2549">
            <text:p text:style-name="P2550"><text:span text:style-name="T2551">1035G25;</text:span><text:span text:style-name="T2552"><text:s/></text:span><text:span text:style-name="T2553">請填寫答案</text:span>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/>
          <table:covered-table-cell/>
          <table:table-cell table:style-name="TableCell2558" table:number-columns-spanned="4">
            <text:p text:style-name="P2559">非洲</text:p>
          </table:table-cell>
          <table:covered-table-cell/>
          <table:covered-table-cell/>
          <table:covered-table-cell/>
          <table:table-cell table:style-name="TableCell2560">
            <text:p text:style-name="P2561"><text:span text:style-name="T2562">1035G26;</text:span><text:span text:style-name="T2563"><text:s/></text:span><text:span text:style-name="T2564">請填寫答案</text:span></text:p>
          </table:table-cell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/>
          <table:covered-table-cell/>
          <table:table-cell table:style-name="TableCell2569" table:number-columns-spanned="4">
            <text:p text:style-name="P2570">歐洲</text:p>
          </table:table-cell>
          <table:covered-table-cell/>
          <table:covered-table-cell/>
          <table:covered-table-cell/>
          <table:table-cell table:style-name="TableCell2571">
            <text:p text:style-name="P2572"><text:span text:style-name="T2573">1035G27;</text:span><text:span text:style-name="T2574"><text:s/></text:span><text:span text:style-name="T2575">請填寫答案</text:span></text:p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/>
          <table:covered-table-cell/>
          <table:table-cell table:style-name="TableCell2580" table:number-columns-spanned="4">
            <text:p text:style-name="P2581">北美洲</text:p>
          </table:table-cell>
          <table:covered-table-cell/>
          <table:covered-table-cell/>
          <table:covered-table-cell/>
          <table:table-cell table:style-name="TableCell2582">
            <text:p text:style-name="P2583"><text:span text:style-name="T2584">1035G28;</text:span><text:span text:style-name="T2585"><text:s/></text:span><text:span text:style-name="T2586">請填寫答案</text:span></text:p>
          </table:table-cell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/>
          <table:covered-table-cell/>
          <table:table-cell table:style-name="TableCell2591" table:number-columns-spanned="4">
            <text:p text:style-name="P2592">中美洲</text:p>
          </table:table-cell>
          <table:covered-table-cell/>
          <table:covered-table-cell/>
          <table:covered-table-cell/>
          <table:table-cell table:style-name="TableCell2593">
            <text:p text:style-name="P2594"><text:span text:style-name="T2595">1035G29;</text:span><text:span text:style-name="T2596"><text:s/></text:span><text:span text:style-name="T2597">請填寫答案</text:span>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/>
          <table:covered-table-cell/>
          <table:table-cell table:style-name="TableCell2602" table:number-columns-spanned="4">
            <text:p text:style-name="P2603">南美洲</text:p>
          </table:table-cell>
          <table:covered-table-cell/>
          <table:covered-table-cell/>
          <table:covered-table-cell/>
          <table:table-cell table:style-name="TableCell2604">
            <text:p text:style-name="P2605"><text:span text:style-name="T2606">1035G30;</text:span><text:span text:style-name="T2607"><text:s/></text:span><text:span text:style-name="T2608">請填寫答案</text:span></text:p>
          </table:table-cell>
        </table:table-row>
        <table:table-row table:style-name="TableRow2609">
          <table:table-cell table:style-name="TableCell2610" table:number-rows-spanned="22">
            <text:p text:style-name="P2611">七、</text:p>
          </table:table-cell>
          <table:table-cell table:style-name="TableCell2612" table:number-rows-spanned="22">
            <text:p text:style-name="P2613"><text:span text:style-name="T2614">您目前未就業的原因為</text:span><text:span text:style-name="T2615">何</text:span><text:span text:style-name="T2616">?</text:span></text:p>
          </table:table-cell>
          <table:table-cell table:style-name="TableCell2617" table:number-columns-spanned="7">
            <text:p text:style-name="P2618">進修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>
            <text:p text:style-name="P2620">1035H1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 table:number-columns-spanned="7">
            <text:p text:style-name="P2625">服役中或等待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>
            <text:p text:style-name="P2627">1035H2</text:p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 table:number-columns-spanned="6" table:number-rows-spanned="5">
            <text:p text:style-name="P2632">準備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P2634">國內研究所</text:p>
          </table:table-cell>
          <table:table-cell table:style-name="TableCell2635">
            <text:p text:style-name="P2636">1035H3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1">
            <text:p text:style-name="P2642">出國留學</text:p>
          </table:table-cell>
          <table:table-cell table:style-name="TableCell2643">
            <text:p text:style-name="P2644">1035H4</text:p>
          </table:table-cell>
        </table:table-row>
        <table:table-row table:style-name="TableRow2645"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9">
            <text:p text:style-name="P2650">證照</text:p>
          </table:table-cell>
          <table:table-cell table:style-name="TableCell2651">
            <text:p text:style-name="P2652">1035H5</text:p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57">
            <text:p text:style-name="P2658">公務人員</text:p>
          </table:table-cell>
          <table:table-cell table:style-name="TableCell2659">
            <text:p text:style-name="P2660">1035H6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65">
            <text:p text:style-name="P2666">其他_____ <text:s text:c="3"/></text:p>
          </table:table-cell>
          <table:table-cell table:style-name="TableCell2667">
            <text:p text:style-name="P2668"><text:span text:style-name="T2669">1035H7;</text:span><text:span text:style-name="T2670"><text:s/></text:span><text:span text:style-name="T2671">請填寫答案</text:span></text:p>
          </table: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 table:number-columns-spanned="4" table:number-rows-spanned="14">
            <text:p text:style-name="P2676">尋找工作中</text:p>
          </table:table-cell>
          <table:covered-table-cell/>
          <table:covered-table-cell/>
          <table:covered-table-cell/>
          <table:table-cell table:style-name="TableCell2677" table:number-columns-spanned="2" table:number-rows-spanned="8">
            <text:p text:style-name="P2678"><text:span text:style-name="T2679">到現在還在尋找工作的最大可能原因為何</text:span><text:span text:style-name="T2680">?</text:span></text:p>
          </table:table-cell>
          <table:covered-table-cell/>
          <table:table-cell table:style-name="TableCell2681">
            <text:p text:style-name="P2682">沒有工作機會</text:p>
          </table:table-cell>
          <table:table-cell table:style-name="TableCell2683">
            <text:p text:style-name="P2684">1035H8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/>
          <table:covered-table-cell/>
          <table:covered-table-cell/>
          <table:covered-table-cell>
            <text:p text:style-name="P2689"/>
          </table:covered-table-cell>
          <table:covered-table-cell/>
          <table:table-cell table:style-name="TableCell2690">
            <text:p text:style-name="P2691">薪水不滿意</text:p>
          </table:table-cell>
          <table:table-cell table:style-name="TableCell2692">
            <text:p text:style-name="P2693">1035H9</text:p>
          </table:table-cell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/>
          <table:covered-table-cell/>
          <table:covered-table-cell/>
          <table:covered-table-cell>
            <text:p text:style-name="P2698"/>
          </table:covered-table-cell>
          <table:covered-table-cell/>
          <table:table-cell table:style-name="TableCell2699">
            <text:p text:style-name="P2700">公司財務或制度不穩健</text:p>
          </table:table-cell>
          <table:table-cell table:style-name="TableCell2701">
            <text:p text:style-name="P2702">1035H10</text:p>
          </table:table-cell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/>
          <table:covered-table-cell/>
          <table:covered-table-cell/>
          <table:covered-table-cell>
            <text:p text:style-name="P2707"/>
          </table:covered-table-cell>
          <table:covered-table-cell/>
          <table:table-cell table:style-name="TableCell2708">
            <text:p text:style-name="P2709">工作地點不適合</text:p>
          </table:table-cell>
          <table:table-cell table:style-name="TableCell2710">
            <text:p text:style-name="P2711">1035H11</text:p>
          </table:table-cell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covered-table-cell/>
          <table:covered-table-cell/>
          <table:covered-table-cell/>
          <table:covered-table-cell>
            <text:p text:style-name="P2716"/>
          </table:covered-table-cell>
          <table:covered-table-cell/>
          <table:table-cell table:style-name="TableCell2717">
            <text:p text:style-name="P2718">與所學不符</text:p>
          </table:table-cell>
          <table:table-cell table:style-name="TableCell2719">
            <text:p text:style-name="P2720">1035H12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/>
          <table:covered-table-cell/>
          <table:covered-table-cell/>
          <table:covered-table-cell>
            <text:p text:style-name="P2725"/>
          </table:covered-table-cell>
          <table:covered-table-cell/>
          <table:table-cell table:style-name="TableCell2726">
            <text:p text:style-name="P2727">不符合家人的期望</text:p>
          </table:table-cell>
          <table:table-cell table:style-name="TableCell2728">
            <text:p text:style-name="P2729">1035H13</text:p>
          </table: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covered-table-cell/>
          <table:covered-table-cell/>
          <table:covered-table-cell/>
          <table:covered-table-cell>
            <text:p text:style-name="P2734"/>
          </table:covered-table-cell>
          <table:covered-table-cell/>
          <table:table-cell table:style-name="TableCell2735">
            <text:p text:style-name="P2736">工作內容不滿意</text:p>
          </table:table-cell>
          <table:table-cell table:style-name="TableCell2737">
            <text:p text:style-name="P2738">1035H14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/>
          <table:covered-table-cell/>
          <table:covered-table-cell/>
          <table:covered-table-cell>
            <text:p text:style-name="P2743"/>
          </table:covered-table-cell>
          <table:covered-table-cell/>
          <table:table-cell table:style-name="TableCell2744">
            <text:p text:style-name="P2745">其他_____</text:p>
          </table:table-cell>
          <table:table-cell table:style-name="TableCell2746">
            <text:p text:style-name="P2747"><text:span text:style-name="T2748">1035H15;</text:span><text:span text:style-name="T2749"><text:s/></text:span><text:span text:style-name="T2750">請填寫答案</text:span></text:p>
          </table: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/>
          <table:covered-table-cell/>
          <table:covered-table-cell/>
          <table:table-cell table:style-name="TableCell2755" table:number-columns-spanned="2" table:number-rows-spanned="6">
            <text:p text:style-name="P2756"><text:span text:style-name="T2757">目前已花多久時間找工作</text:span><text:span text:style-name="T2758">?</text:span></text:p>
          </table:table-cell>
          <table:covered-table-cell/>
          <table:table-cell table:style-name="TableCell2759">
            <text:p text:style-name="P2760">約1個月以內</text:p>
          </table:table-cell>
          <table:table-cell table:style-name="TableCell2761">
            <text:p text:style-name="P2762"><text:span text:style-name="T2763">1035H16</text:span></text:p>
          </table:table-cell>
        </table:table-row>
        <table:table-row table:style-name="TableRow2764"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/>
          <table:covered-table-cell/>
          <table:covered-table-cell/>
          <table:covered-table-cell>
            <text:p text:style-name="P2768"/>
          </table:covered-table-cell>
          <table:covered-table-cell/>
          <table:table-cell table:style-name="TableCell2769">
            <text:p text:style-name="P2770">約1個月以上至2個月內</text:p>
          </table:table-cell>
          <table:table-cell table:style-name="TableCell2771">
            <text:p text:style-name="P2772">1035H17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/>
          <table:covered-table-cell/>
          <table:covered-table-cell/>
          <table:covered-table-cell>
            <text:p text:style-name="P2777"/>
          </table:covered-table-cell>
          <table:covered-table-cell/>
          <table:table-cell table:style-name="TableCell2778">
            <text:p text:style-name="P2779">約2個月以上至3個月內</text:p>
          </table:table-cell>
          <table:table-cell table:style-name="TableCell2780">
            <text:p text:style-name="P2781">1035H18</text:p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/>
          <table:covered-table-cell/>
          <table:covered-table-cell/>
          <table:covered-table-cell>
            <text:p text:style-name="P2786"/>
          </table:covered-table-cell>
          <table:covered-table-cell/>
          <table:table-cell table:style-name="TableCell2787">
            <text:p text:style-name="P2788">約3個月以上至4個月內</text:p>
          </table:table-cell>
          <table:table-cell table:style-name="TableCell2789">
            <text:p text:style-name="P2790">1035H19</text:p>
          </table:table-cell>
        </table:table-row>
        <table:table-row table:style-name="TableRow2791"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/>
          <table:covered-table-cell/>
          <table:covered-table-cell/>
          <table:covered-table-cell>
            <text:p text:style-name="P2795"/>
          </table:covered-table-cell>
          <table:covered-table-cell/>
          <table:table-cell table:style-name="TableCell2796">
            <text:p text:style-name="P2797">約4個月以上至6個月內</text:p>
          </table:table-cell>
          <table:table-cell table:style-name="TableCell2798">
            <text:p text:style-name="P2799">1035H20</text:p>
          </table: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/>
          <table:covered-table-cell/>
          <table:covered-table-cell/>
          <table:covered-table-cell>
            <text:p text:style-name="P2804"/>
          </table:covered-table-cell>
          <table:covered-table-cell/>
          <table:table-cell table:style-name="TableCell2805">
            <text:p text:style-name="P2806">約6個月以上</text:p>
          </table:table-cell>
          <table:table-cell table:style-name="TableCell2807">
            <text:p text:style-name="P2808">1035H21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 table:number-columns-spanned="7">
            <text:p text:style-name="P2813"><text:span text:style-name="T2814">其他：不想找工作、生病</text:span><text:span text:style-name="T2815">…</text:span><text:span text:style-name="T2816">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><text:span text:style-name="T2819">1035H22;</text:span><text:span text:style-name="T2820"><text:s/></text:span><text:span text:style-name="T2821">請填寫答案</text:span></text:p>
          </table:table-cell>
        </table:table-row>
        <table:table-row table:style-name="TableRow2822">
          <table:table-cell table:style-name="TableCell2823" table:number-rows-spanned="5">
            <text:p text:style-name="P2824">八、</text:p>
          </table:table-cell>
          <table:table-cell table:style-name="TableCell2825" table:number-rows-spanned="5">
            <text:p text:style-name="P2826">您原先就讀系、所、或學位學程的專業訓練課程，對於您目前工作的幫助程度為何？</text:p>
          </table:table-cell>
          <table:table-cell table:style-name="TableCell2827" table:number-columns-spanned="7">
            <text:p text:style-name="P2828">非常有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>
            <text:p text:style-name="P2830">1035I1</text:p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 table:number-columns-spanned="7">
            <text:p text:style-name="P2835">有點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>
            <text:p text:style-name="P2837">1035I2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 table:number-columns-spanned="7">
            <text:p text:style-name="P2842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>
            <text:p text:style-name="P2844">1035I3</text:p>
          </table:table-cell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 table:number-columns-spanned="7">
            <text:p text:style-name="P2849">沒有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>
            <text:p text:style-name="P2851">1035I4</text:p>
          </table: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 table:number-columns-spanned="7">
            <text:p text:style-name="P2856">完全沒有幫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>1035I5</text:p>
          </table:table-cell>
        </table:table-row>
        <table:table-row table:style-name="TableRow2859">
          <table:table-cell table:style-name="TableCell2860" table:number-rows-spanned="10">
            <text:p text:style-name="P2861">九、</text:p>
          </table:table-cell>
          <table:table-cell table:style-name="TableCell2862" table:number-rows-spanned="10">
            <text:p text:style-name="P2863">您在學期間，以下哪種「學習經驗」對於現在工作最有幫助？(可複選，至多三項)</text:p>
          </table:table-cell>
          <table:table-cell table:style-name="TableCell2864" table:number-columns-spanned="7">
            <text:p text:style-name="P2865">專業知識、知能傳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>
            <text:p text:style-name="P2867">1035J1</text:p>
          </table:table-cell>
        </table:table-row>
        <table:table-row table:style-name="TableRow2868">
          <table:covered-table-cell>
            <text:p text:style-name="P2869"/>
          </table:covered-table-cell>
          <table:covered-table-cell>
            <text:p text:style-name="P2870"/>
          </table:covered-table-cell>
          <table:table-cell table:style-name="TableCell2871" table:number-columns-spanned="7">
            <text:p text:style-name="P2872">建立同學及老師人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>
            <text:p text:style-name="P2874">1035J2</text:p>
          </table: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 table:number-columns-spanned="7">
            <text:p text:style-name="P2879">校內實務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>
            <text:p text:style-name="P2881">1035J3</text:p>
          </table: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 table:number-columns-spanned="7">
            <text:p text:style-name="P2886">校外業界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>
            <text:p text:style-name="P2888">1035J4</text:p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 table:number-columns-spanned="7">
            <text:p text:style-name="P2893">社團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>
            <text:p text:style-name="P2895">1035J5</text:p>
          </table:table-cell>
        </table:table-row>
        <table:table-row table:style-name="TableRow2896"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 table:number-columns-spanned="7">
            <text:p text:style-name="P2900">語言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>
            <text:p text:style-name="P2902">1035J6</text:p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 table:number-columns-spanned="7">
            <text:p text:style-name="P2907">參與國際交流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>
            <text:p text:style-name="P2909">1035J7</text:p>
          </table: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 table:number-columns-spanned="7">
            <text:p text:style-name="P2914">志工服務、服務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>
            <text:p text:style-name="P2916">1035J8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 table:number-columns-spanned="7">
            <text:p text:style-name="P2921">擔任研究或教學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>
            <text:p text:style-name="P2923">1035J9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 table:number-columns-spanned="7">
            <text:p text:style-name="P2928"><text:span text:style-name="T2929">其他訓練</text:span><text:span text:style-name="T2930"><text:s/></text:span><text:span text:style-name="T2931">（請敘明）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>
            <text:p text:style-name="P2933"><text:span text:style-name="T2934">1035J10;</text:span><text:span text:style-name="T2935"><text:s/></text:span><text:span text:style-name="T2936">請填寫答案</text:span></text:p>
          </table:table-cell>
        </table:table-row>
        <table:table-row table:style-name="TableRow2937">
          <table:table-cell table:style-name="TableCell2938" table:number-rows-spanned="12">
            <text:p text:style-name="P2939">十</text:p>
          </table:table-cell>
          <table:table-cell table:style-name="TableCell2940" table:number-rows-spanned="12">
            <text:p text:style-name="P2941">根據您畢業到現在的經驗，學校最應該幫學弟妹加強以下哪些能力？(可複選，至多3項)</text:p>
          </table:table-cell>
          <table:table-cell table:style-name="TableCell2942" table:number-columns-spanned="7">
            <text:p text:style-name="P2943">溝通表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>
            <text:p text:style-name="P2945">1035K1</text:p>
          </table:table-cell>
        </table:table-row>
        <table:table-row table:style-name="TableRow2946">
          <table:covered-table-cell>
            <text:p text:style-name="P2947"/>
          </table:covered-table-cell>
          <table:covered-table-cell>
            <text:p text:style-name="P2948"/>
          </table:covered-table-cell>
          <table:table-cell table:style-name="TableCell2949" table:number-columns-spanned="7">
            <text:p text:style-name="P2950">持續學習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>
            <text:p text:style-name="P2952">1035K2</text:p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 table:number-columns-spanned="7">
            <text:p text:style-name="P2957">人際互動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>
            <text:p text:style-name="P2959">1035K3</text:p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table-cell table:style-name="TableCell2963" table:number-columns-spanned="7">
            <text:p text:style-name="P2964">團隊合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>
            <text:p text:style-name="P2966">1035K4</text:p>
          </table: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table-cell table:style-name="TableCell2970" table:number-columns-spanned="7">
            <text:p text:style-name="P2971">問題解決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>
            <text:p text:style-name="P2973">1035K5</text:p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 table:number-columns-spanned="7">
            <text:p text:style-name="P2978">創新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>
            <text:p text:style-name="P2980">1035K6</text:p>
          </table: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 table:number-columns-spanned="7">
            <text:p text:style-name="P2985">工作紀律、責任感及時間管理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>
            <text:p text:style-name="P2987">1035K7</text:p>
          </table: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 table:number-columns-spanned="7">
            <text:p text:style-name="P2992">資訊科技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>
            <text:p text:style-name="P2994">1035K8</text:p>
          </table: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table-cell table:style-name="TableCell2998" table:number-columns-spanned="7">
            <text:p text:style-name="P2999">外語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>
            <text:p text:style-name="P3001">1035K9</text:p>
          </table:table-cell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 table:number-columns-spanned="7">
            <text:p text:style-name="P3006">跨領域整合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>
            <text:p text:style-name="P3008">1035K10</text:p>
          </table:table-cell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table-cell table:style-name="TableCell3012" table:number-columns-spanned="7">
            <text:p text:style-name="P3013">領導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>
            <text:p text:style-name="P3015">1035K11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 table:number-columns-spanned="7">
            <text:p text:style-name="內文"><text:span text:style-name="T3020">其他</text:span><text:span text:style-name="T3021">_</text:span><text:span text:style-name="T3022">(</text:span><text:span text:style-name="T3023">請敘明</text:span><text:span text:style-name="T3024">)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>
            <text:p text:style-name="P3026"><text:span text:style-name="T3027">1035K12;</text:span><text:span text:style-name="T3028"><text:s/></text:span><text:span text:style-name="T3029">請填寫答案</text:span></text:p>
          </table:table-cell>
        </table:table-row>
        <table:table-row table:style-name="TableRow3030">
          <table:table-cell table:style-name="TableCell3031" table:number-rows-spanned="12">
            <text:p text:style-name="P3032">十一、</text:p>
          </table:table-cell>
          <table:table-cell table:style-name="TableCell3033" table:number-rows-spanned="12">
            <text:p text:style-name="P3034">根據您畢業後到現在的經驗，您認為學校對您那些能力的培養最有幫助？(可複選，至多3項)</text:p>
          </table:table-cell>
          <table:table-cell table:style-name="TableCell3035" table:number-columns-spanned="7">
            <text:p text:style-name="P3036">溝通表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>
            <text:p text:style-name="P3038">1035L1</text:p>
          </table: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 table:number-columns-spanned="7">
            <text:p text:style-name="P3043">持續學習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>
            <text:p text:style-name="P3045">1035L2</text:p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 table:number-columns-spanned="7">
            <text:p text:style-name="P3050">人際互動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>1035L3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 table:number-columns-spanned="7">
            <text:p text:style-name="P3057">團隊合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>
            <text:p text:style-name="P3059">1035L4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 table:number-columns-spanned="7">
            <text:p text:style-name="P3064">問題解決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>
            <text:p text:style-name="P3066">1035L5</text:p>
          </table:table-cell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 table:number-columns-spanned="7">
            <text:p text:style-name="P3071">創新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>
            <text:p text:style-name="P3073">1035L6</text:p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 table:number-columns-spanned="7">
            <text:p text:style-name="P3078">工作紀律、責任感及時間管理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>
            <text:p text:style-name="P3080">1035L7</text:p>
          </table:table-cell>
        </table:table-row>
        <table:table-row table:style-name="TableRow3081">
          <table:covered-table-cell>
            <text:p text:style-name="P3082"/>
          </table:covered-table-cell>
          <table:covered-table-cell>
            <text:p text:style-name="P3083"/>
          </table:covered-table-cell>
          <table:table-cell table:style-name="TableCell3084" table:number-columns-spanned="7">
            <text:p text:style-name="P3085">資訊科技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>
            <text:p text:style-name="P3087">1035L8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 table:number-columns-spanned="7">
            <text:p text:style-name="P3092">外語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>
            <text:p text:style-name="P3094">1035L9</text:p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 table:number-columns-spanned="7">
            <text:p text:style-name="P3099">跨領域整合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>
            <text:p text:style-name="P3101">1035L10</text:p>
          </table: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 table:number-columns-spanned="7">
            <text:p text:style-name="P3106">領導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>
            <text:p text:style-name="P3108">1035L11</text:p>
          </table:table-cell>
        </table:table-row>
        <table:table-row table:style-name="TableRow3109"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 table:number-columns-spanned="7">
            <text:p text:style-name="內文"><text:span text:style-name="T3113">其他</text:span><text:span text:style-name="T3114">_</text:span><text:span text:style-name="T3115">(</text:span><text:span text:style-name="T3116">請敘明</text:span><text:span text:style-name="T3117">)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>
            <text:p text:style-name="P3119"><text:span text:style-name="T3120">1035L12;</text:span><text:span text:style-name="T3121"><text:s/></text:span><text:span text:style-name="T3122">請填寫答案</text:span></text:p>
          </table:table-cell>
        </table:table-row>
        <table:table-row table:style-name="TableRow3123">
          <table:table-cell table:style-name="TableCell3124" table:number-rows-spanned="24">
            <text:p text:style-name="P3125">十二、</text:p>
          </table:table-cell>
          <table:table-cell table:style-name="TableCell3126" table:number-rows-spanned="24">
            <text:p text:style-name="P3127">如果您現在有進修機會的話，「最」想在學校進修的是哪一個學門?</text:p>
          </table:table-cell>
          <table:table-cell table:style-name="TableCell3128" table:number-columns-spanned="7">
            <text:p text:style-name="P3129"><text:span text:style-name="T3130">教育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>
            <text:p text:style-name="P3132">1035M1</text:p>
          </table: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 table:number-columns-spanned="7">
            <text:p text:style-name="P3137"><text:span text:style-name="T3138">藝術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>
            <text:p text:style-name="P3140">1035M2</text:p>
          </table: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table-cell table:style-name="TableCell3144" table:number-columns-spanned="7">
            <text:p text:style-name="P3145"><text:span text:style-name="T3146">人文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>
            <text:p text:style-name="P3148">1035M3</text:p>
          </table:table-cell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 table:number-columns-spanned="7">
            <text:p text:style-name="P3153"><text:span text:style-name="T3154">設計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>
            <text:p text:style-name="P3156">1035M4</text:p>
          </table:table-cell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 table:number-columns-spanned="7">
            <text:p text:style-name="P3161"><text:span text:style-name="T3162">社會及行為科學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>
            <text:p text:style-name="P3164">1035M5</text:p>
          </table:table-cell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 table:number-columns-spanned="7">
            <text:p text:style-name="P3169">傳播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>
            <text:p text:style-name="P3171">1035M6</text:p>
          </table:table-cell>
        </table:table-row>
        <table:table-row table:style-name="TableRow3172"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 table:number-columns-spanned="7">
            <text:p text:style-name="P3176"><text:span text:style-name="T3177">商業及管理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>
            <text:p text:style-name="P3179">1035M7</text:p>
          </table:table-cell>
        </table:table-row>
        <table:table-row table:style-name="TableRow3180"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 table:number-columns-spanned="7">
            <text:p text:style-name="P3184"><text:span text:style-name="T3185">法律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>
            <text:p text:style-name="P3187">1035M8</text:p>
          </table:table-cell>
        </table:table-row>
        <table:table-row table:style-name="TableRow3188">
          <table:covered-table-cell>
            <text:p text:style-name="P3189"/>
          </table:covered-table-cell>
          <table:covered-table-cell>
            <text:p text:style-name="P3190"/>
          </table:covered-table-cell>
          <table:table-cell table:style-name="TableCell3191" table:number-columns-spanned="7">
            <text:p text:style-name="P3192"><text:span text:style-name="T3193">生命科學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>
            <text:p text:style-name="P3195">1035M9</text:p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 table:number-columns-spanned="7">
            <text:p text:style-name="P3200"><text:span text:style-name="T3201">自然科學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1035M10</text:p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table-cell table:style-name="TableCell3207" table:number-columns-spanned="7">
            <text:p text:style-name="P3208"><text:span text:style-name="T3209">數學及統計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>
            <text:p text:style-name="P3211">1035M11</text:p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 table:number-columns-spanned="7">
            <text:p text:style-name="P3216">電算機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>
            <text:p text:style-name="P3218">1035M12</text:p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 table:number-columns-spanned="7">
            <text:p text:style-name="P3223">工程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>
            <text:p text:style-name="P3225">1035M13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 table:number-columns-spanned="7">
            <text:p text:style-name="P3230">建築及都市規劃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>
            <text:p text:style-name="P3232">1035M14</text:p>
          </table:table-cell>
        </table:table-row>
        <table:table-row table:style-name="TableRow3233"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 table:number-columns-spanned="7">
            <text:p text:style-name="P3237">農業科學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1035M15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 table:number-columns-spanned="7">
            <text:p text:style-name="P3244">獸醫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>
            <text:p text:style-name="P3246">1035M16</text:p>
          </table:table-cell>
        </table:table-row>
        <table:table-row table:style-name="TableRow3247"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 table:number-columns-spanned="7">
            <text:p text:style-name="P3251">醫藥衛生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>
            <text:p text:style-name="P3253">1035M17</text:p>
          </table: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 table:number-columns-spanned="7">
            <text:p text:style-name="P3258">社會服務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>
            <text:p text:style-name="P3260">1035M18</text:p>
          </table:table-cell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columns-spanned="7">
            <text:p text:style-name="P3265">民生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>
            <text:p text:style-name="P3267">1035M19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 table:number-columns-spanned="7">
            <text:p text:style-name="P3272">運輸服務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>
            <text:p text:style-name="P3274">1035M20</text:p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 table:number-columns-spanned="7">
            <text:p text:style-name="P3279">環境保護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>
            <text:p text:style-name="P3281">1035M21</text:p>
          </table:table-cell>
        </table:table-row>
        <table:table-row table:style-name="TableRow3282"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 table:number-columns-spanned="7">
            <text:p text:style-name="P3286">軍警國防安全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>
            <text:p text:style-name="P3288">1035M22</text:p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table-cell table:style-name="TableCell3292" table:number-columns-spanned="7">
            <text:p text:style-name="P3293">其他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>
            <text:p text:style-name="P3295">1035M23</text:p>
          </table:table-cell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 table:number-columns-spanned="7">
            <text:p text:style-name="P3300">沒有進修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>
            <text:p text:style-name="P3302">1035M24</text:p>
          </table:table-cell>
        </table:table-row>
      </table:table>
      <text:p text:style-name="P3303"/>
      <text:p text:style-name="P3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2LVL3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15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text:span text:style-name="T1515">103</text:span><text:span text:style-name="T1516">學年度畢業滿</text:span><text:span text:style-name="T1517">5</text:span><text:span text:style-name="T1518">年</text:span><text:span text:style-name="T1519">-</text:span><text:span text:style-name="T1520">公版問卷</text:span><text:span text:style-name="T1521"><text:s text:c="47"/></text:span><text:span text:style-name="T1522">第</text:span><text:span text:style-name="T1523"><text:s/></text:span><text:span text:style-name="T1524"><text:page-number text:fixed="false">16</text:page-number></text:span><text:span text:style-name="T1525"><text:s/></text:span><text:span text:style-name="T1526">頁，共</text:span><text:span text:style-name="T1527"><text:s/></text:span><text:span text:style-name="T1528"><text:page-count>16</text:page-count></text:span><text:span text:style-name="T1529"><text:s/></text:span><text:span text:style-name="T153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林玉涓</meta:initial-creator>
    <dc:creator>Windows User</dc:creator>
    <meta:creation-date>2020-07-10T01:29:00Z</meta:creation-date>
    <dc:date>2020-08-10T08:05:00Z</dc:date>
    <meta:print-date>2019-04-19T08:09:00Z</meta:print-date>
    <meta:template xlink:href="Normal" xlink:type="simple"/>
    <meta:editing-cycles>8</meta:editing-cycles>
    <meta:editing-duration>PT0S</meta:editing-duration>
    <meta:document-statistic meta:page-count="16" meta:paragraph-count="51" meta:word-count="3884" meta:character-count="25972" meta:row-count="184" meta:non-whitespace-character-count="22139"/>
  </office:meta>
</office:document-meta>
</file>