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Times New Roman" style:font-name-asian="標楷體" fo:font-size="8pt" style:font-size-asian="8pt" style:font-size-complex="8pt"/>
    </style:style>
    <style:style style:name="P3" style:parent-style-name="內文" style:family="paragraph">
      <style:paragraph-properties fo:text-align="end"/>
      <style:text-properties style:font-name="Times New Roman" style:font-name-asian="標楷體" fo:font-size="8pt" style:font-size-asian="8pt" style:font-size-complex="8pt"/>
    </style:style>
    <style:style style:name="P4" style:parent-style-name="內文" style:family="paragraph">
      <style:paragraph-properties fo:text-align="end"/>
      <style:text-properties style:font-name="Times New Roman" style:font-name-asian="標楷體" fo:font-size="8pt" style:font-size-asian="8pt" style:font-size-complex="8pt"/>
    </style:style>
    <style:style style:name="P5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line-height="150%" fo:margin-left="0.2951in" fo:text-indent="0.0006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line-height="150%" fo:margin-left="0.2951in" fo:text-indent="0.0006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line-height="150%" fo:margin-left="0.2951in" fo:text-indent="0.0006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line-height="150%" fo:margin-left="0.2951in" fo:text-indent="0.0006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line-height="150%" fo:margin-left="0.2951in" fo:text-indent="0.0006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line-height="150%" fo:margin-left="0.2951in" fo:text-indent="0.0006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line-height="150%" fo:margin-left="0.2951in" fo:text-indent="0.0006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line-height="150%" fo:margin-left="0.2951in" fo:text-indent="0.0006in">
        <style:tab-stops/>
      </style:paragraph-properties>
      <style:text-properties style:font-name="Times New Roman" style:font-name-asian="標楷體"/>
    </style:style>
    <style:style style:name="P15" style:parent-style-name="內文" style:family="paragraph">
      <style:paragraph-properties fo:line-height="150%"/>
      <style:text-properties style:font-name="Times New Roman" style:font-name-asian="標楷體"/>
    </style:style>
    <style:style style:name="P16" style:parent-style-name="內文" style:family="paragraph">
      <style:paragraph-properties fo:line-height="150%"/>
      <style:text-properties style:font-name="Times New Roman" style:font-name-asian="標楷體"/>
    </style:style>
    <style:style style:name="P17" style:parent-style-name="內文" style:list-style-name="LFO1" style:family="paragraph">
      <style:paragraph-properties fo:line-height="150%"/>
      <style:text-properties style:font-name="Times New Roman" style:font-name-asian="標楷體"/>
    </style:style>
    <style:style style:name="P18" style:parent-style-name="內文" style:list-style-name="LFO1" style:family="paragraph">
      <style:paragraph-properties fo:line-height="150%"/>
      <style:text-properties style:font-name="Times New Roman" style:font-name-asian="標楷體"/>
    </style:style>
    <style:style style:name="P19" style:parent-style-name="內文" style:family="paragraph">
      <style:paragraph-properties fo:line-height="150%"/>
      <style:text-properties style:font-name="Times New Roman" style:font-name-asian="標楷體"/>
    </style:style>
    <style:style style:name="P20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line-height="150%"/>
      <style:text-properties style:font-name="Times New Roman" style:font-name-asian="標楷體"/>
    </style:style>
    <style:style style:name="P22" style:parent-style-name="內文" style:family="paragraph">
      <style:paragraph-properties fo:line-height="150%"/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內文" style:family="paragraph">
      <style:text-properties style:font-name="Times New Roman" style:font-name-asian="標楷體"/>
    </style:style>
    <style:style style:name="P25" style:parent-style-name="內文" style:family="paragraph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widows="2" fo:orphans="2"/>
      <style:text-properties style:font-name="Times New Roman" style:font-name-asian="標楷體"/>
    </style:style>
    <style:style style:name="P30" style:parent-style-name="內文" style:family="paragraph">
      <style:paragraph-properties fo:widows="2" fo:orphans="2" fo:text-align="end"/>
      <style:text-properties style:font-name="Times New Roman" style:font-name-asian="標楷體" fo:font-size="10pt" style:font-size-asian="10pt"/>
    </style:style>
    <style:style style:name="P31" style:parent-style-name="內文" style:family="paragraph">
      <style:paragraph-properties fo:widows="2" fo:orphans="2" fo:text-align="end"/>
      <style:text-properties style:font-name="Times New Roman" style:font-name-asian="標楷體" fo:font-size="10pt" style:font-size-asian="10pt"/>
    </style:style>
    <style:style style:name="P32" style:parent-style-name="內文" style:family="paragraph">
      <style:paragraph-properties fo:widows="2" fo:orphans="2" fo:text-align="end"/>
      <style:text-properties style:font-name="Times New Roman" style:font-name-asian="標楷體" fo:font-size="10pt" style:font-size-asian="10pt"/>
    </style:style>
    <style:style style:name="P33" style:parent-style-name="內文" style:family="paragraph">
      <style:paragraph-properties fo:widows="2" fo:orphans="2"/>
      <style:text-properties style:font-name="Times New Roman" style:font-name-asian="標楷體"/>
    </style:style>
    <style:style style:name="P34" style:parent-style-name="內文" style:family="paragraph">
      <style:paragraph-properties fo:widows="2" fo:orphans="2" fo:margin-left="0.1972in" fo:text-indent="-0.1986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35" style:parent-style-name="內文" style:family="paragraph">
      <style:paragraph-properties fo:widows="2" fo:orphans="2" fo:margin-left="0.1972in" fo:text-indent="-0.1986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36" style:parent-style-name="內文" style:family="paragraph">
      <style:paragraph-properties fo:widows="2" fo:orphans="2" fo:margin-left="0.1972in" fo:text-indent="-0.1986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37" style:parent-style-name="內文" style:family="paragraph">
      <style:paragraph-properties fo:widows="2" fo:orphans="2" fo:margin-left="0.5902in" fo:text-indent="-0.5902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38" style:parent-style-name="內文" style:family="paragraph">
      <style:paragraph-properties fo:widows="2" fo:orphans="2" fo:margin-left="0.1972in" fo:text-indent="-0.1986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39" style:parent-style-name="內文" style:family="paragraph">
      <style:paragraph-properties fo:widows="2" fo:orphans="2" fo:margin-left="0.1972in" fo:text-indent="-0.1986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fo:widows="2" fo:orphans="2" fo:margin-left="0.1972in" fo:text-indent="-0.1986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 fo:widows="2" fo:orphans="2" fo:margin-left="0.1972in" fo:text-indent="-0.1986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 fo:widows="2" fo:orphans="2" fo:margin-left="0.5902in" fo:text-indent="-0.5902in">
        <style:tab-stops>
          <style:tab-stop style:type="left" style:position="-0.0979in"/>
        </style:tab-stops>
      </style:paragraph-properties>
      <style:text-properties style:font-name="Times New Roman" style:font-name-asian="標楷體"/>
    </style:style>
    <style:style style:name="P43" style:parent-style-name="內文" style:family="paragraph">
      <style:paragraph-properties fo:widows="2" fo:orphans="2" fo:margin-left="0.5895in" fo:text-indent="-0.493in">
        <style:tab-stops>
          <style:tab-stop style:type="left" style:position="-0.3923in"/>
          <style:tab-stop style:type="left" style:position="0.0013in"/>
        </style:tab-stops>
      </style:paragraph-properties>
      <style:text-properties style:font-name="Times New Roman" style:font-name-asian="標楷體"/>
    </style:style>
    <style:style style:name="P44" style:parent-style-name="內文" style:family="paragraph">
      <style:paragraph-properties fo:widows="2" fo:orphans="2" fo:margin-left="0.5895in" fo:text-indent="-0.493in">
        <style:tab-stops>
          <style:tab-stop style:type="left" style:position="-0.3923in"/>
          <style:tab-stop style:type="left" style:position="0.0013in"/>
        </style:tab-stops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="Times New Roman" style:font-name-asian="標楷體"/>
    </style:style>
    <style:style style:name="P47" style:parent-style-name="內文" style:family="paragraph">
      <style:paragraph-properties fo:widows="2" fo:orphans="2" fo:margin-left="0.5902in" fo:text-indent="-0.5902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="Times New Roman" style:font-name-asian="標楷體"/>
    </style:style>
    <style:style style:name="P51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="Times New Roman" style:font-name-asian="標楷體"/>
    </style:style>
    <style:style style:name="P52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="Times New Roman" style:font-name-asian="標楷體"/>
    </style:style>
    <style:style style:name="P53" style:parent-style-name="內文" style:family="paragraph">
      <style:paragraph-properties fo:break-before="page"/>
    </style:style>
    <style:style style:name="TableColumn55" style:family="table-column">
      <style:table-column-properties style:column-width="1.0138in"/>
    </style:style>
    <style:style style:name="TableColumn56" style:family="table-column">
      <style:table-column-properties style:column-width="0.9958in"/>
    </style:style>
    <style:style style:name="TableColumn57" style:family="table-column">
      <style:table-column-properties style:column-width="0.4979in"/>
    </style:style>
    <style:style style:name="TableColumn58" style:family="table-column">
      <style:table-column-properties style:column-width="0.2694in"/>
    </style:style>
    <style:style style:name="TableColumn59" style:family="table-column">
      <style:table-column-properties style:column-width="0.2666in"/>
    </style:style>
    <style:style style:name="TableColumn60" style:family="table-column">
      <style:table-column-properties style:column-width="0.2666in"/>
    </style:style>
    <style:style style:name="TableColumn61" style:family="table-column">
      <style:table-column-properties style:column-width="0.2659in"/>
    </style:style>
    <style:style style:name="TableColumn62" style:family="table-column">
      <style:table-column-properties style:column-width="0.2666in"/>
    </style:style>
    <style:style style:name="TableColumn63" style:family="table-column">
      <style:table-column-properties style:column-width="0.2666in"/>
    </style:style>
    <style:style style:name="TableColumn64" style:family="table-column">
      <style:table-column-properties style:column-width="0.2666in"/>
    </style:style>
    <style:style style:name="TableColumn65" style:family="table-column">
      <style:table-column-properties style:column-width="0.25in"/>
    </style:style>
    <style:style style:name="TableColumn66" style:family="table-column">
      <style:table-column-properties style:column-width="0.2479in"/>
    </style:style>
    <style:style style:name="TableColumn67" style:family="table-column">
      <style:table-column-properties style:column-width="0.2659in"/>
    </style:style>
    <style:style style:name="TableColumn68" style:family="table-column">
      <style:table-column-properties style:column-width="0.2333in"/>
    </style:style>
    <style:style style:name="TableColumn69" style:family="table-column">
      <style:table-column-properties style:column-width="0.0333in"/>
    </style:style>
    <style:style style:name="TableColumn70" style:family="table-column">
      <style:table-column-properties style:column-width="0.2666in"/>
    </style:style>
    <style:style style:name="TableColumn71" style:family="table-column">
      <style:table-column-properties style:column-width="0.2659in"/>
    </style:style>
    <style:style style:name="TableColumn72" style:family="table-column">
      <style:table-column-properties style:column-width="0.2666in"/>
    </style:style>
    <style:style style:name="TableColumn73" style:family="table-column">
      <style:table-column-properties style:column-width="0.2666in"/>
    </style:style>
    <style:style style:name="TableColumn74" style:family="table-column">
      <style:table-column-properties style:column-width="0.4854in"/>
    </style:style>
    <style:style style:name="Table54" style:family="table">
      <style:table-properties style:width="6.9583in" fo:margin-left="0in" table:align="left"/>
    </style:style>
    <style:style style:name="TableRow75" style:family="table-row">
      <style:table-row-properties style:min-row-height="0.8451in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Row84" style:family="table-row">
      <style:table-row-properties style:min-row-height="0.3763in" fo:keep-together="always"/>
    </style:style>
    <style:style style:name="TableCell8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Times New Roman" style:font-name-asian="標楷體"/>
    </style:style>
    <style:style style:name="TableRow96" style:family="table-row">
      <style:table-row-properties style:min-row-height="0.3736in" fo:keep-together="always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="Times New Roman" style:font-name-asian="標楷體"/>
    </style:style>
    <style:style style:name="P100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01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/>
    </style:style>
    <style:style style:name="TableRow103" style:family="table-row">
      <style:table-row-properties style:min-row-height="0.2256in" fo:keep-together="always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Times New Roman" style:font-name-asian="標楷體"/>
    </style:style>
    <style:style style:name="TableRow109" style:family="table-row">
      <style:table-row-properties style:min-row-height="0.0625in" fo:keep-together="always"/>
    </style:style>
    <style:style style:name="P110" style:parent-style-name="內文" style:family="paragraph">
      <style:text-properties style:font-name="Times New Roman" style:font-name-asian="標楷體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font-weight-complex="bold"/>
    </style:style>
    <style:style style:name="T130" style:parent-style-name="預設段落字型" style:family="text">
      <style:text-properties style:font-name="Times New Roman" style:font-name-asian="標楷體"/>
    </style:style>
    <style:style style:name="TableRow131" style:family="table-row">
      <style:table-row-properties style:min-row-height="0.2833in" fo:keep-together="always"/>
    </style:style>
    <style:style style:name="TableCell13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fo:font-size="10pt" style:font-size-asian="10pt"/>
    </style:style>
    <style:style style:name="T135" style:parent-style-name="預設段落字型" style:family="text">
      <style:text-properties style:font-name="Times New Roman" style:font-name-asian="標楷體" fo:font-size="10pt" style:font-size-asian="10pt"/>
    </style:style>
    <style:style style:name="T136" style:parent-style-name="預設段落字型" style:family="text">
      <style:text-properties style:font-name="Times New Roman" style:font-name-asian="標楷體" fo:font-size="10pt" style:font-size-asian="10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/>
    </style:style>
    <style:style style:name="TableRow141" style:family="table-row">
      <style:table-row-properties style:min-row-height="0.3069in" fo:keep-together="always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Times New Roman" style:font-name-asian="標楷體"/>
    </style:style>
    <style:style style:name="TableRow147" style:family="table-row">
      <style:table-row-properties style:min-row-height="0.4256in" fo:keep-together="always"/>
    </style:style>
    <style:style style:name="P148" style:parent-style-name="內文" style:family="paragraph"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="Times New Roman" style:font-name-asian="標楷體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Times New Roman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/>
    </style:style>
    <style:style style:name="TableRow155" style:family="table-row">
      <style:table-row-properties style:min-row-height="0.3638in"/>
    </style:style>
    <style:style style:name="TableCell15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fo:font-size="10pt" style:font-size-asian="10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/>
    </style:style>
    <style:style style:name="TableRow163" style:family="table-row">
      <style:table-row-properties style:min-row-height="0.4826in" fo:keep-together="always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Times New Roman" style:font-name-asian="標楷體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="Times New Roman" style:font-name-asian="標楷體" fo:font-size="9pt" style:font-size-asian="9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Times New Roman"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Times New Roman" style:font-name-asian="標楷體" fo:font-size="9pt" style:font-size-asian="9pt"/>
    </style:style>
    <style:style style:name="T173" style:parent-style-name="預設段落字型" style:family="text">
      <style:text-properties style:font-name="Times New Roman" style:font-name-asian="標楷體" fo:font-size="9pt" style:font-size-asian="9pt"/>
    </style:style>
    <style:style style:name="TableRow174" style:family="table-row">
      <style:table-row-properties style:min-row-height="0.4284in" fo:keep-together="always"/>
    </style:style>
    <style:style style:name="TableCell17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Times New Roman"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Times New Roman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Times New Roman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Times New Roman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Times New Roman" style:font-name-asian="標楷體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Times New Roman" style:font-name-asian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Times New Roman"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Times New Roman" style:font-name-asian="標楷體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Times New Roman" style:font-name-asian="標楷體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Times New Roman" style:font-name-asian="標楷體"/>
    </style:style>
    <style:style style:name="TableRow210" style:family="table-row">
      <style:table-row-properties style:min-row-height="1.6319in" fo:keep-together="always"/>
    </style:style>
    <style:style style:name="TableCell21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Times New Roman"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list-style-name="LFO2" style:family="paragraph">
      <style:paragraph-properties fo:line-height="0.1666in" fo:margin-left="0.4291in" fo:text-indent="-0.3347in">
        <style:tab-stops>
          <style:tab-stop style:type="left" style:position="-0.002in"/>
        </style:tab-stops>
      </style:paragraph-properties>
      <style:text-properties style:font-name="Times New Roman" style:font-name-asian="標楷體" fo:font-size="11pt" style:font-size-asian="11pt"/>
    </style:style>
    <style:style style:name="P215" style:parent-style-name="內文" style:list-style-name="LFO2" style:family="paragraph">
      <style:paragraph-properties fo:line-height="0.1666in" fo:margin-left="0.4291in" fo:text-indent="-0.3347in">
        <style:tab-stops>
          <style:tab-stop style:type="left" style:position="-0.002in"/>
        </style:tab-stops>
      </style:paragraph-properties>
      <style:text-properties style:font-name="Times New Roman" style:font-name-asian="標楷體" fo:font-size="11pt" style:font-size-asian="11pt"/>
    </style:style>
    <style:style style:name="P216" style:parent-style-name="內文" style:list-style-name="LFO2" style:family="paragraph">
      <style:paragraph-properties fo:line-height="0.1666in" fo:margin-left="0.4291in" fo:text-indent="-0.3347in">
        <style:tab-stops>
          <style:tab-stop style:type="left" style:position="-0.002in"/>
        </style:tab-stops>
      </style:paragraph-properties>
      <style:text-properties style:font-name="Times New Roman" style:font-name-asian="標楷體" fo:font-size="11pt" style:font-size-asian="11pt"/>
    </style:style>
    <style:style style:name="P217" style:parent-style-name="內文" style:list-style-name="LFO2" style:family="paragraph">
      <style:paragraph-properties fo:line-height="0.1666in" fo:margin-left="0.4291in" fo:text-indent="-0.3347in">
        <style:tab-stops>
          <style:tab-stop style:type="left" style:position="-0.002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229" style:parent-style-name="內文" style:list-style-name="LFO2" style:family="paragraph">
      <style:paragraph-properties fo:line-height="0.1666in" fo:margin-left="0.4291in" fo:text-indent="-0.3347in">
        <style:tab-stops>
          <style:tab-stop style:type="left" style:position="-0.002in"/>
        </style:tab-stops>
      </style:paragraph-properties>
      <style:text-properties style:font-name="Times New Roman" style:font-name-asian="標楷體" fo:font-size="11pt" style:font-size-asian="11pt"/>
    </style:style>
    <style:style style:name="TableRow230" style:family="table-row">
      <style:table-row-properties style:min-row-height="0.6402in" fo:keep-together="always"/>
    </style:style>
    <style:style style:name="TableCell2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Times New Roman" style:font-name-asian="標楷體"/>
    </style:style>
    <style:style style:name="P23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P236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="Times New Roman" style:font-name-asian="標楷體" fo:font-size="10pt" style:font-size-asian="10pt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ableRow243" style:family="table-row">
      <style:table-row-properties style:min-row-height="0.5555in" fo:keep-together="always"/>
    </style:style>
    <style:style style:name="TableCell24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>
      <style:text-properties style:font-name="Times New Roman"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Times New Roman" style:font-name-asian="標楷體"/>
    </style:style>
    <style:style style:name="TableRow249" style:family="table-row">
      <style:table-row-properties style:min-row-height="0.3763in" fo:keep-together="always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Times New Roman" style:font-name-asian="標楷體"/>
    </style:style>
    <style:style style:name="P252" style:parent-style-name="內文" style:family="paragraph">
      <style:text-properties style:font-name="Times New Roman"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Times New Roman" style:font-name-asian="標楷體"/>
    </style:style>
    <style:style style:name="P255" style:parent-style-name="內文" style:family="paragraph">
      <style:text-properties style:font-name="Times New Roman" style:font-name-asian="標楷體"/>
    </style:style>
    <style:style style:name="P256" style:parent-style-name="內文" style:family="paragraph">
      <style:paragraph-properties fo:line-height="0.1944in"/>
      <style:text-properties style:font-name="Times New Roman" style:font-name-asian="標楷體"/>
    </style:style>
    <style:style style:name="P257" style:parent-style-name="內文" style:family="paragraph">
      <style:paragraph-properties fo:line-height="0.1944in"/>
      <style:text-properties style:font-name="Times New Roman" style:font-name-asian="標楷體"/>
    </style:style>
    <style:style style:name="P258" style:parent-style-name="內文" style:family="paragraph">
      <style:paragraph-properties fo:line-height="0.1944in"/>
      <style:text-properties style:font-name="Times New Roman" style:font-name-asian="標楷體"/>
    </style:style>
    <style:style style:name="P259" style:parent-style-name="內文" style:family="paragraph">
      <style:paragraph-properties fo:line-height="0.1944in"/>
      <style:text-properties style:font-name="Times New Roman" style:font-name-asian="標楷體"/>
    </style:style>
    <style:style style:name="P260" style:parent-style-name="內文" style:family="paragraph">
      <style:paragraph-properties fo:line-height="0.1944in"/>
      <style:text-properties style:font-name="Times New Roman" style:font-name-asian="標楷體"/>
    </style:style>
    <style:style style:name="P261" style:parent-style-name="內文" style:family="paragraph">
      <style:paragraph-properties fo:line-height="0.1944in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 style:font-weight-complex="bold"/>
    </style:style>
  </office:automatic-styles>
  <office:body>
    <office:text text:use-soft-page-breaks="true">
      <text:p text:style-name="P1">國立臺灣師範大學圓夢育才助學金要點</text:p>
      <text:p text:style-name="P2">105年4月20日104學年度第2學期學生事務會議修正通過</text:p>
      <text:p text:style-name="P3">106年4月19日105學年度第2學期學生事務處主管會報修正通過</text:p>
      <text:p text:style-name="P4">106年5月2日奉校長核定</text:p>
      <text:p text:style-name="P5">一、為獎助本校之身心障礙學生、低收入戶子女、原住民族籍學生、僑生、外籍生、中低收入戶子女、特殊境遇家庭子女、新住民及其子女努力向學，特訂定本要點。</text:p>
      <text:p text:style-name="P6">二、凡本校學生符合下列資格者，且上一學期學業成績GPA達2.44者，惟身心障礙學生學業成績GPA達1.7者均可提出申請，助學類別、名額如下:</text:p>
      <text:p text:style-name="P7">(一)身心障礙學生14名(含在職進修學位班學生4名)。</text:p>
      <text:p text:style-name="P8">(二)低收入戶子女14名(含在職進修學位班學生4名)。</text:p>
      <text:p text:style-name="P9">(三)原住民族籍學生24名(含在職進修學位班學生4名)。</text:p>
      <text:p text:style-name="P10">(四)僑生20名。</text:p>
      <text:p text:style-name="P11">(五)外籍生15名。</text:p>
      <text:p text:style-name="P12">(六)中低收入戶子女14名(含在職進修學位班學生4名)。</text:p>
      <text:p text:style-name="P13">(七)特殊境遇家庭子女7名(含在職進修學位班學生2名)。</text:p>
      <text:p text:style-name="P14">(八)新住民及其子女12名(含在職進修學位班學生2名)。</text:p>
      <text:p text:style-name="P15">三、本助學金各類別名額，得視需要可互相流用。</text:p>
      <text:p text:style-name="P16">四、本助學金申請時間及獎助金額</text:p>
      <text:list text:style-name="LFO1" text:continue-numbering="true">
        <text:list-item>
          <text:p text:style-name="P17">本助學金每年申請2次，上學期於10月1日至10月31日申請，下學期於3月1日至3月31日申請。</text:p>
        </text:list-item>
        <text:list-item>
          <text:p text:style-name="P18">獎助金額:受獎助學生每名發給助學金新臺幣1萬元。</text:p>
        </text:list-item>
      </text:list>
      <text:p text:style-name="P19">五、受獎助學生當學期未領有校內及政府設置之其他獎學金者優先核發。</text:p>
      <text:p text:style-name="P20">六、符合助學資格學生，每學期依公告，填具申請表，檢附成績單、身分證明(或其他足資證明之文件)向學生事務處生活輔導組提出申請。</text:p>
      <text:p text:style-name="P21">七、本助學金所需經費由本校年度預算編列支應。</text:p>
      <text:p text:style-name="P22">八、本要點經學務主管會報通過，陳請校長核定後實施，修正時亦同。</text:p>
      <text:p text:style-name="P23"/>
      <text:p text:style-name="P24"/>
      <text:p text:style-name="P25"/>
      <text:p text:style-name="P26"/>
      <text:p text:style-name="P27"/>
      <text:soft-page-break/>
      <text:p text:style-name="P28">Guidelines for National Taiwan Normal University Fulfilling Dreams Scholarship</text:p>
      <text:p text:style-name="P29"/>
      <text:p text:style-name="P30">Amended by the Student Affairs Meeting in the 2nd semester of academic year 2015-2016 on April 4th, 2016</text:p>
      <text:p text:style-name="P31">Amended by the Officer Meeting of<text:s/>Student Affairs in the 2nd semester of academic year 2016-2017 on April 19th, 2017</text:p>
      <text:p text:style-name="P32">Approved by the President on May 2nd, 2017</text:p>
      <text:p text:style-name="P33"/>
      <text:p text:style-name="P34">1. The scholarship is established to help physically and mentally challenged students, low-income students, indigenous students,<text:s/>overseas Chinese students, foreign students, middle-income students, students in special family circumstances, and students from immigrant families to complete college education. The regulations are established to implement the scholarship program.</text:p>
      <text:p text:style-name="P35">2. Eligible students who have 2.44 GPA may apply for the scholarship. (The required GPA for physical and mentally challenged students is 1.7)</text:p>
      <text:p text:style-name="P36"><text:s text:c="3"/>The types of scholarships and the quota for recipients are as follows:</text:p>
      <text:p text:style-name="P37"><text:s text:c="3"/>(1.) Quota of scholarship for physical and mentally challenged students:14 (including 4 students from on-the-job programs.)</text:p>
      <text:p text:style-name="P38"><text:s text:c="3"/>(2.) Quota of scholarship for low-income students: 14 (including 4 students from on-the-job programs.)</text:p>
      <text:p text:style-name="P39"><text:s text:c="3"/>(3.) Quota of scholarship for indigenous students: 24 (including 4<text:s/>students from on-the-job programs.)</text:p>
      <text:p text:style-name="P40"><text:s text:c="3"/>(4.) Quota of scholarship for overseas Chinese students: 20</text:p>
      <text:p text:style-name="P41"><text:s text:c="3"/>(5.) Quota of scholarship for foreign students: 15</text:p>
      <text:p text:style-name="P42"><text:s text:c="3"/>(6.) Quota of scholarship for middle-income students: 14 (including 4 students from on-the-job programs.)</text:p>
      <text:p text:style-name="P43"><text:s text:c="2"/>(7.) Quota of scholarship for students in special family circumstances: 7 (including 2 students from on-the-job programs.)</text:p>
      <text:p text:style-name="P44"><text:s text:c="2"/>(8.) Quota of scholarship for students from immigrant families: 12 (including 2 students from on-the-job programs.)</text:p>
      <text:p text:style-name="P45">3. The<text:s/>remaining quota for recipients of each scholarship can be transferred from one scholarship to another based on actual needs.</text:p>
      <text:p text:style-name="P46">4. Application Dates and the Amount of the scholarship</text:p>
      <text:p text:style-name="P47"><text:s text:c="3"/>(1.) The first-round application for the Fulfilling Dreams Scholarship is<text:s/>open from October 1st to October 31st in the 1st semester. The second-round application is open from March 1st to March 31st in the 2nd semester.</text:p>
      <text:p text:style-name="P48"><text:s text:c="3"/>(2.) Each recipient will receive 10,000 NT dollars scholarship.</text:p>
      <text:p text:style-name="P49">5. Recipients who are not funded by other<text:s/>scholarships from NTNU or the government have priority to receive the scholarship.</text:p>
      <text:p text:style-name="P50">6. Eligible applicants shall submit application forms, transcripts, and identification to the Division of Student Assistance, Office of Student Affairs.</text:p>
      <text:p text:style-name="P51">7. The scholarship money is covered by the annual budget of the University.</text:p>
      <text:p text:style-name="P52">8. The guidelines and the amendments are approved by the Officer Meeting of Student Affairs and take effect upon approval of the President.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0">
            <text:p text:style-name="P77">國立臺灣師範大學<text:s text:c="4"/>學年度第<text:s text:c="2"/>學期</text:p>
            <text:p text:style-name="P78"><text:span text:style-name="T79">圓夢育才助學金</text:span><text:span text:style-name="T80"><text:s text:c="3"/></text:span><text:span text:style-name="T81">申請表</text:span></text:p>
            <text:p text:style-name="P82">National Taiwan Normal<text:s/>University – <text:s text:c="8"/>Academic Year / <text:s text:c="2"/>Semester</text:p>
            <text:p text:style-name="P83">Application Form for<text:bookmark-start text:name="_Hlk491094040"/><text:s/>Fulfilling Dreams Scholarship<text:bookmark-end text:name="_Hlk4910940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申請人</text:p>
            <text:p text:style-name="P87">Applicant</text:p>
          </table:table-cell>
          <table:table-cell table:style-name="TableCell88">
            <text:p text:style-name="P89">姓名Name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性別Gender</text:p>
          </table:table-cell>
          <table:covered-table-cell/>
          <table:covered-table-cell/>
          <table:table-cell table:style-name="TableCell94" table:number-columns-spanned="6">
            <text:p text:style-name="P95">□男(M) <text:s/>□女(F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聯絡電話</text:p>
            <text:p text:style-name="P100">Phone</text:p>
          </table:table-cell>
          <table:table-cell table:style-name="TableCell101" table:number-columns-spanned="18">
            <text:p text:style-name="P102">住宅(Home)：<text:s text:c="15"/>手機(Mobile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E-mail</text:p>
          </table:table-cell>
          <table:table-cell table:style-name="TableCell107" table:number-columns-spanned="1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身<text:s/>份<text:s/>別</text:p>
            <text:p text:style-name="P113">Identity</text:p>
          </table:table-cell>
          <table:table-cell table:style-name="TableCell114" table:number-columns-spanned="18">
            <text:p text:style-name="P115">□原住民族籍學生<text:s/>□低收入戶子女<text:s/>□身心障礙學生(Disability)</text:p>
            <text:p text:style-name="內文"><text:span text:style-name="T116">□</text:span><text:span text:style-name="T117">中低收入戶子女</text:span><text:span text:style-name="T118"><text:s/>□</text:span><text:span text:style-name="T119">特殊境遇家庭子女</text:span><text:span text:style-name="T120"><text:s/>□</text:span><text:span text:style-name="T121">僑生</text:span><text:span text:style-name="T122">(Overseas Chinese)</text:span><text:span text:style-name="T123"><text:line-break/></text:span><text:span text:style-name="T124">□</text:span><text:span text:style-name="T125">外籍生</text:span><text:span text:style-name="T126">(Foreign) <text:s/>□</text:span><text:span text:style-name="T127">新住民及其子女</text:span><text:span text:style-name="T128">(</text:span><text:span text:style-name="T129">New Immigrant Family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內文"><text:span text:style-name="T133">學籍</text:span><text:span text:style-name="T134">Enrollment</text:span><text:span text:style-name="T135"><text:line-break/></text:span><text:span text:style-name="T136">Data</text:span></text:p>
          </table:table-cell>
          <table:table-cell table:style-name="TableCell137">
            <text:p text:style-name="P138">院<text:s text:c="4"/>別<text:s/>College</text:p>
          </table:table-cell>
          <table:table-cell table:style-name="TableCell139" table:number-columns-spanned="18">
            <text:p text:style-name="P140"><text:s text:c="30"/>學院(Colleg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系<text:s text:c="3"/>級<text:s/>Department</text:p>
          </table:table-cell>
          <table:table-cell table:style-name="TableCell145" table:number-columns-spanned="18">
            <text:p text:style-name="P146"><text:s text:c="13"/>學系(Department) <text:s text:c="5"/>年級(Year) <text:s text:c="5"/>班(Clas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攻讀學位</text:p>
            <text:p text:style-name="P151"><text:span text:style-name="T152">Level</text:span></text:p>
          </table:table-cell>
          <table:table-cell table:style-name="TableCell153" table:number-columns-spanned="18">
            <text:p text:style-name="P154">□博士(Doctoral)□碩士(Master)□學士(Bachelor) □在職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成績Grades</text:p>
          </table:table-cell>
          <table:table-cell table:style-name="TableCell158">
            <text:p text:style-name="內文"><text:span text:style-name="T159">學業</text:span><text:span text:style-name="T160">Academic</text:span></text:p>
          </table:table-cell>
          <table:table-cell table:style-name="TableCell161" table:number-columns-spanned="1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身分證字號</text:p>
            <text:p text:style-name="P166"><text:span text:style-name="T167">ID Number or ARC Number</text:span></text:p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2">
            <text:p text:style-name="P171"><text:span text:style-name="T172">請注意：非本人郵局局帳號，郵局測試不符不予入帳處理。無局帳號者請先至郵局開戶。</text:span><text:span text:style-name="T173">Notice: The account must be Postal Accou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郵局局號、帳號</text:p>
            <text:p text:style-name="P177">Postal Account</text:p>
          </table:table-cell>
          <table:covered-table-cell/>
          <table:table-cell table:style-name="TableCell178">
            <text:p text:style-name="P179">局號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帳號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應繳證件Documents<text:line-break/>to be turned in</text:p>
          </table:table-cell>
          <table:covered-table-cell/>
          <table:table-cell table:style-name="TableCell213" table:number-columns-spanned="18">
            <text:list text:style-name="LFO2" text:continue-numbering="true">
              <text:list-item>
                <text:p text:style-name="P214">申請表This Application Form.</text:p>
              </text:list-item>
              <text:list-item>
                <text:p text:style-name="P215">學生證正、反面影本(需有當學期註冊章)<text:line-break/>Photocopy of both sides of the student card with the registration stamp of the current semester.</text:p>
              </text:list-item>
              <text:list-item>
                <text:p text:style-name="P216">上學期成績單<text:s/>Transcript of the preceding semester.</text:p>
              </text:list-item>
              <text:list-item>
                <text:p text:style-name="P217"><text:span text:style-name="T218">檢附符合身份別之有效證明文件一種</text:span><text:span text:style-name="T219">(</text:span><text:span text:style-name="T220">例</text:span><text:span text:style-name="T221">:<text:s/></text:span><text:span text:style-name="T222">身障手冊、戶口名簿、</text:span><text:span text:style-name="T223">(</text:span><text:span text:style-name="T224">中</text:span><text:span text:style-name="T225">)</text:span><text:span text:style-name="T226">低收入戶證明、居留證、各縣市政府所發之特殊境遇家庭證明文件</text:span><text:span text:style-name="T227">)</text:span><text:span text:style-name="T228">Relevant certificates or documents and ARC.</text:span></text:p>
              </text:list-item>
              <text:list-item>
                <text:p text:style-name="P229">郵局存摺影本<text:s/>Photocopy of the Postal Passbook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聲明</text:p>
            <text:p text:style-name="P233">Personal <text:s/>Announcement</text:p>
          </table:table-cell>
          <table:covered-table-cell/>
          <table:table-cell table:style-name="TableCell234" table:number-columns-spanned="18">
            <text:p text:style-name="P235">本人同意授權個人基本資料供本獎學金使用。</text:p>
            <text:p text:style-name="P236">I authorize the use of my personal information for the application of this<text:s/>Scholarship.</text:p>
            <text:p text:style-name="P237"><text:span text:style-name="T238"><text:s text:c="4"/></text:span><text:span text:style-name="T239"><text:s text:c="2"/></text:span><text:span text:style-name="T240">學生簽名</text:span><text:span text:style-name="T241">(Signature)</text:span><text:span text:style-name="T2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學校審查結果</text:p>
            <text:p text:style-name="P246">Eligibility Screening</text:p>
          </table:table-cell>
          <table:covered-table-cell/>
          <table:table-cell table:style-name="TableCell247" table:number-columns-spanned="18">
            <text:p text:style-name="P248">□核符規定(Passed) <text:s text:c="3"/>□資格不符(Fail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審查單位核章</text:p>
            <text:p text:style-name="P252">Qualification Review Stamp</text:p>
          </table:table-cell>
          <table:covered-table-cell/>
          <table:table-cell table:style-name="TableCell253" table:number-columns-spanned="18">
            <text:p text:style-name="P254">承辦人：<text:s text:c="15"/>承辦單位主管：</text:p>
            <text:p text:style-name="P255">Case Officer: <text:s text:c="12"/>Administra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*附註：<text:s/>(請於截止日期前填妥申請表送交審查單位：身心障礙學生：特殊教育中心；僑生、外籍生：國際事務處國際學生事務組；原住民族籍學生：原住民專責導師；特殊境遇家庭子女、新住民及其子女、中(低)收入戶學生：生活輔導組)</text:p>
      <text:p text:style-name="P257">*Remarks: Please turn in this application form to the corresponding offices:</text:p>
      <text:p text:style-name="P258">A. Special Education Center: Disability</text:p>
      <text:p text:style-name="P259">B. Office of International Affairs:<text:s/>Overseas Chinese and Foreign<text:s/></text:p>
      <text:p text:style-name="P260">C. Aboriginal Advisor: Aboriginals<text:s/></text:p>
      <text:p text:style-name="P261"><text:span text:style-name="T262">D.</text:span><text:span text:style-name="T263"><text:s/>Division of Student Assistance: low income household, special circumstance family and new immigrant fami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龍冠宏</meta:initial-creator>
    <dc:creator>USER</dc:creator>
    <meta:creation-date>2020-09-16T08:16:00Z</meta:creation-date>
    <dc:date>2020-09-16T08:16:00Z</dc:date>
    <meta:template xlink:href="Normal" xlink:type="simple"/>
    <meta:editing-cycles>2</meta:editing-cycles>
    <meta:editing-duration>PT0S</meta:editing-duration>
    <meta:document-statistic meta:page-count="3" meta:paragraph-count="10" meta:word-count="797" meta:character-count="5332" meta:row-count="37" meta:non-whitespace-character-count="4545"/>
  </office:meta>
</office:document-meta>
</file>