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43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6.37cm" fo:margin-left="-0.326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4.288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235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235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529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1.235cm" fo:text-align="center" style:justify-single-wor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華康行書體" fo:font-size="20pt" fo:font-weight="bold" style:font-name-asian="華康行書體" style:font-size-asian="20pt" style:font-weight-asian="bold" style:font-size-complex="2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行書體" fo:font-size="20pt" fo:font-weight="bold" style:font-name-asian="華康行書體" style:font-size-asian="20pt" style:font-weight-asian="bold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臺灣師範大學國文學系碩士生學位論文研究計畫審查推薦名單</text:span></text:p>
      <text:p text:style-name="P2">研究生姓名：</text:p>
      <text:p text:style-name="P1"><text:span text:style-name="T3">論文計畫題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T3">姓 <text:s/>名</text:span></text:p>
          </table:table-cell>
          <table:table-cell table:style-name="表格1.A1" office:value-type="string">
            <text:p text:style-name="P3">學校系所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8"><text:span text:style-name="T3">電 <text:s text:c="3"/>話</text:span></text:p>
          </table:table-cell>
          <table:table-cell table:style-name="表格1.A1" office:value-type="string">
            <text:p text:style-name="P8"><text:span text:style-name="T3">主任勾選</text:span></text:p>
          </table:table-cell>
          <table:table-cell table:style-name="表格1.G1" office:value-type="string">
            <text:p text:style-name="P8"><text:span text:style-name="T3">備 <text:s text:c="3"/>註</text:span>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</table:table>
      <text:p text:style-name="P6"/>
      <text:p text:style-name="P6"/>
      <text:p text:style-name="P10"><text:span text:style-name="T2">國立臺灣師範大學國文學系碩士生學位論文研究計畫審查迴避名單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<text:span text:style-name="T3">姓 <text:s/>名</text:span></text:p>
          </table:table-cell>
          <table:table-cell table:style-name="表格2.A1" office:value-type="string">
            <text:p text:style-name="P3">學校系所</text:p>
          </table:table-cell>
          <table:table-cell table:style-name="表格2.D1" office:value-type="string">
            <text:p text:style-name="P8"><text:span text:style-name="T3">備 <text:s text:c="3"/>註</text:span></text:p>
          </table:table-cell>
        </table:table-row>
        <table:table-row table:style-name="表格2.1">
          <table:table-cell table:style-name="表格2.A2" office:value-type="string">
            <text:p text:style-name="P3">1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3">2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</table:table>
      <text:p text:style-name="P7"><text:s text:c="43"/></text:p>
      <text:p text:style-name="P9"><text:span text:style-name="T3"><text:s text:c="39"/>指導教授： <text:s text:c="22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801cm" fo:margin-right="1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      士論文考試口試委員推薦名單</dc:title>
    <meta:initial-creator>USER1</meta:initial-creator>
    <meta:creation-date>2008-10-16T14:13:00</meta:creation-date>
    <dc:creator>NTNU</dc:creator>
    <dc:date>2008-10-16T14:22:00</dc:date>
    <meta:print-date>2004-11-30T10:53:00</meta:print-date>
    <meta:editing-cycles>3</meta:editing-cycles>
    <meta:editing-duration>PT9M</meta:editing-duration>
    <meta:document-statistic meta:table-count="2" meta:image-count="0" meta:object-count="0" meta:page-count="1" meta:paragraph-count="21" meta:word-count="110" meta:character-count="231" meta:non-whitespace-character-count="110"/>
    <meta:generator>NDC_ODF_Application_Tools/1.0.2$Windows_X86_64 LibreOffice_project/e7b18eac6983b57cd36244d0d7751dceefe72182</meta:generator>
  </office:meta>
</office:document-meta>
</file>