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4.37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8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524cm" fo:keep-together="auto"/>
    </style:style>
    <style:style style:name="表格1.7" style:family="table-row">
      <style:table-row-properties style:min-row-height="2.214cm" fo:keep-together="auto"/>
    </style:style>
    <style:style style:name="表格1.8" style:family="table-row">
      <style:table-row-properties style:min-row-height="6.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 style:list-style-name="WW8Num1">
      <style:paragraph-properties fo:line-height="0.635cm"/>
    </style:style>
    <style:style style:name="P16" style:family="paragraph" style:parent-style-name="Standard">
      <style:paragraph-properties fo:line-height="0.635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19" style:family="paragraph" style:parent-style-name="Standard">
      <style:paragraph-properties fo:margin-left="0cm" fo:margin-right="0cm" fo:text-indent="11.43cm" style:auto-text-indent="false"/>
    </style:style>
    <style:style style:name="P20" style:family="paragraph" style:parent-style-name="Standard">
      <style:paragraph-properties fo:margin-left="0.41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681cm" fo:margin-right="0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ff"/>
    </style:style>
    <style:style style:name="T10" style:family="text">
      <style:text-properties style:font-name="微軟正黑體" fo:font-weight="bold" style:font-name-asian="微軟正黑體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灣師範大學國文學系李曰剛教授獎學金申請表</text:p>
      <text:p text:style-name="Standard"><text:span text:style-name="T3"><text:s text:c="25"/></text:span><text:span text:style-name="T6"><text:s text:c="39"/>109學年度 <text:s text:c="3"/></text:span></text:p>
      <text:p text:style-name="P19"><text:span text:style-name="T6">申請日期: 109年 <text:s text:c="3"/>月 <text:s text:c="3"/>日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4"/>
            <text:p text:style-name="P3">申</text:p>
            <text:p text:style-name="P3"/>
            <text:p text:style-name="P3"/>
            <text:p text:style-name="P3">請</text:p>
            <text:p text:style-name="P3"/>
            <text:p text:style-name="P3"/>
            <text:p text:style-name="P3">人</text:p>
          </table:table-cell>
          <table:table-cell table:style-name="表格1.A1" office:value-type="string">
            <text:p text:style-name="P3">姓 <text:s/>名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"><text:s/>性 <text:s text:c="4"/>別</text:p>
          </table:table-cell>
          <table:table-cell table:style-name="表格1.F1" office:value-type="string">
            <text:p text:style-name="P3">□男 <text:s text:c="3"/>□女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><text:span text:style-name="T3">學 <text:s/>號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系 <text:s/>級 </text:p>
          </table:table-cell>
          <table:table-cell table:style-name="表格1.F1" table:number-columns-spanned="4" office:value-type="string">
            <text:p text:style-name="P14"><text:span text:style-name="T3">年 <text:s text:c="8"/>班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1" table:number-columns-spanned="5" office:value-type="string">
            <text:p text:style-name="P13"><text:span text:style-name="T3">住宅： <text:s text:c="12"/></text:span></text:p>
            <text:p text:style-name="P13"><text:span text:style-name="T3">手機號碼：</text:span></text:p>
            <text:p text:style-name="P5">e-mail信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><text:span text:style-name="T3">學 <text:s text:c="4"/>業 <text:s text:c="4"/>成 <text:s text:c="4"/>績</text:span></text:p>
            <text:p text:style-name="P12"><text:span text:style-name="T3">(全學年總平均)GPA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5">應繳證件</text:p>
          </table:table-cell>
          <table:covered-table-cell/>
          <table:covered-table-cell/>
          <table:table-cell table:style-name="表格1.F1" table:number-columns-spanned="3" office:value-type="string">
            <text:list xml:id="list3195358078" text:style-name="WW8Num1">
              <text:list-item>
                <text:p text:style-name="P8">申請表</text:p>
              </text:list-item>
              <text:list-item>
                <text:p text:style-name="P15"><text:span text:style-name="T5">前一學年度</text:span><text:span text:style-name="T3">成績單</text:span></text:p>
              </text:list-item>
              <text:list-item>
                <text:p text:style-name="P15"><text:span text:style-name="T3">學生證正、反面影本(需有109-1註冊章)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聲明</text:p>
          </table:table-cell>
          <table:covered-table-cell/>
          <table:covered-table-cell/>
          <table:table-cell table:style-name="表格1.F1" table:number-columns-spanned="3" office:value-type="string">
            <text:p text:style-name="P13"><text:span text:style-name="T3">1.本人109學年度第1學期確實未兼領校內其他獎學金。</text:span></text:p>
            <text:p text:style-name="P13"><text:span text:style-name="T3">2.本人同意授權個人基本資料供本獎學金使用。</text:span></text:p>
            <text:p text:style-name="P16">學生簽名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/>
            <text:p text:style-name="P3"/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  <text:p text:style-name="P3"/>
            <text:p text:style-name="P3"/>
          </table:table-cell>
          <table:table-cell table:style-name="表格1.F1" table:number-columns-spanned="5" office:value-type="string">
            <text:p text:style-name="P10"><text:s text:c="10"/>□推薦獲獎</text:p>
            <text:p text:style-name="P10"/>
            <text:p text:style-name="P10"><text:s text:c="10"/>□不推薦獲獎</text:p>
            <text:p text:style-name="P9"/>
            <text:p text:style-name="P9">主任：</text:p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※</text:span>申請期限至<text:span text:style-name="T9">109</text:span>年<text:span text:style-name="T9">10</text:span>月<text:span text:style-name="T9">19</text:span>日(星期<text:span text:style-name="T1">一</text:span>)止。</text:p>
      <text:p text:style-name="Standard">---------------------------------------------------------------------------------------------------------------------------</text:p>
      <text:p text:style-name="P18">本人確已於 <text:s text:c="4"/>年 <text:s text:c="2"/>月 <text:s text:c="3"/>日領取本項獎學金共計 <text:s text:c="8"/>元，確認無誤。</text:p>
      <text:p text:style-name="Standard"><text:span text:style-name="T10"><text:s text:c="34"/>領取人簽名：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07-10-15T09:35:00</meta:creation-date>
    <dc:creator>USER</dc:creator>
    <dc:date>2020-09-28T16:19:00</dc:date>
    <meta:print-date>2014-09-15T18:32:00</meta:print-date>
    <meta:editing-cycles>27</meta:editing-cycles>
    <meta:editing-duration>PT6H4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243" meta:character-count="622" meta:non-whitespace-character-count="416"/>
  </office:meta>
</office:document-meta>
</file>