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0.607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style:min-row-height="2.561cm" fo:keep-together="auto"/>
    </style:style>
    <style:style style:name="表格1.8" style:family="table-row">
      <style:table-row-properties style:min-row-height="4.14cm" fo:keep-together="auto"/>
    </style:style>
    <style:style style:name="表格1.9" style:family="table-row">
      <style:table-row-properties style:min-row-height="5.3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5">
      <style:paragraph-properties fo:line-height="0.635cm"/>
    </style:style>
    <style:style style:name="P18" style:family="paragraph" style:parent-style-name="Standard">
      <style:paragraph-properties fo:margin-left="13.335cm" fo:margin-right="0cm" fo:text-indent="-13.335cm" style:auto-text-indent="false"/>
    </style:style>
    <style:style style:name="P19" style:family="paragraph" style:parent-style-name="Standard">
      <style:paragraph-properties fo:margin-left="0cm" fo:margin-right="0cm" fo:text-indent="9.948cm" style:auto-text-indent="false"/>
    </style:style>
    <style:style style:name="P20" style:family="paragraph" style:parent-style-name="Standard">
      <style:paragraph-properties fo:margin-left="1.094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94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99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635cm" fo:margin-right="0cm" fo:line-height="0.635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灣師範大學國文學系汪經昌教授獎學金</text:span></text:p>
      <text:p text:style-name="P1"><text:span text:style-name="T1">-大學部優秀獎助金</text:span><text:span text:style-name="T2">申請表</text:span></text:p>
      <text:p text:style-name="P18"><text:span text:style-name="T3"><text:s text:c="25"/></text:span><text:span text:style-name="T6"><text:s text:c="47"/>109學年度 <text:s text:c="3"/></text:span></text:p>
      <text:p text:style-name="P19"><text:span text:style-name="T6">申請日期: <text:s text:c="4"/>年 <text:s text:c="3"/>月 <text:s text:c="3"/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A1" table:number-columns-spanned="2" office:value-type="string">
            <text:p text:style-name="P4">系級</text:p>
          </table:table-cell>
          <table:covered-table-cell/>
          <table:table-cell table:style-name="表格1.A1" table:number-columns-spanned="2" office:value-type="string">
            <text:p text:style-name="P20">年 <text:s text:c="2"/>班</text:p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4">身分證 <text:s/></text:p>
            <text:p text:style-name="P4">字 <text:s/>號</text:p>
          </table:table-cell>
          <table:table-cell table:style-name="表格1.I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14"><text:span text:style-name="T3">□</text:span><text:span text:style-name="T3">男 <text:s/></text:span><text:span text:style-name="T3">□</text:span><text:span text:style-name="T3">女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I1" table:number-columns-spanned="6" office:value-type="string">
            <text:p text:style-name="P16"><text:span text:style-name="T3">住宅： <text:s text:c="14"/>手機號碼：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學 <text:s text:c="2"/>業 <text:s text:c="2"/>成 <text:s text:c="2"/>績</text:p>
            <text:p text:style-name="P15"><text:span text:style-name="T3">(</text:span><text:span text:style-name="T5">全學年總平均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5"><text:span text:style-name="T5">郵局局號</text:span><text:span text:style-name="T3">、</text:span><text:span text:style-name="T5">帳號</text:span></text:p>
            <text:p text:style-name="P15"><text:span text:style-name="T3">(請附</text:span><text:span text:style-name="T5">存褶封面</text:span><text:span text:style-name="T3">影本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局號： <text:s text:c="14"/>帳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應繳證件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16"><text:span text:style-name="T3">一、申請表</text:span></text:p>
            <text:p text:style-name="P16"><text:span text:style-name="T3">二、前</text:span><text:span text:style-name="T5">一學年</text:span><text:span text:style-name="T3">度成績單</text:span></text:p>
            <text:p text:style-name="P16"><text:span text:style-name="T3">三、(郵局)存褶影本、學生證正反面影本(請先至教務處1</text:span></text:p>
            <text:p text:style-name="P16"><text:span text:style-name="T3"><text:s text:c="5"/>樓服務窗口加蓋已註冊章)、身分證正反面影本。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聲明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list xml:id="list2576099257" text:style-name="WW8Num5">
              <text:list-item>
                <text:p text:style-name="P17"><text:span text:style-name="T3">本人109學年度第1學期確實未兼領校內其他獎學金。</text:span></text:p>
              </text:list-item>
            </text:list>
            <text:p text:style-name="P23"><text:span text:style-name="T3">(本校</text:span><text:span text:style-name="T8">學士班優秀學生獎學金、五育獎學金</text:span><text:span text:style-name="T3">及具僑生資格 <text:s/></text:span></text:p>
            <text:p text:style-name="P23"><text:span text:style-name="T3"><text:s/>者除外)</text:span></text:p>
            <text:list xml:id="list170144901941285" text:continue-numbering="true" text:style-name="WW8Num5">
              <text:list-item>
                <text:p text:style-name="P12">本人同意授權個人基本資料供本獎學金使用。</text:p>
              </text:list-item>
            </text:list>
            <text:p text:style-name="P16"><text:span text:style-name="T9">【學生簽名】</text:span><text:span text:style-name="T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</table:table-cell>
          <table:covered-table-cell/>
          <table:table-cell table:style-name="表格1.I1" table:number-columns-spanned="7" office:value-type="string">
            <text:p text:style-name="P13"><text:s text:c="2"/>□推薦獲獎</text:p>
            <text:p text:style-name="P13"><text:s text:c="2"/>□不推薦獲獎</text:p>
            <text:p text:style-name="P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17-10-03T17:34:00</meta:creation-date>
    <dc:date>2020-09-28T17:01:42.815000000</dc:date>
    <meta:print-date>2014-09-15T18:29:00</meta:print-date>
    <meta:editing-cycles>18</meta:editing-cycles>
    <meta:editing-duration>PT8M34S</meta:editing-duration>
    <meta:document-statistic meta:table-count="1" meta:image-count="0" meta:object-count="0" meta:page-count="1" meta:paragraph-count="43" meta:word-count="285" meta:character-count="451" meta:non-whitespace-character-count="296"/>
    <meta:generator>NDC_ODF_Application_Tools/2.0.4$Windows_X86_64 LibreOffice_project/ace8b54cb4771cd6636f2ccb1aac7c9dad875112</meta:generator>
  </office:meta>
</office:document-meta>
</file>