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63cm" style:rel-width="88%" fo:margin-left="0.944cm" table:align="left" style:writing-mode="lr-tb"/>
    </style:style>
    <style:style style:name="表格1.A" style:family="table-column">
      <style:table-column-properties style:column-width="3.307cm" style:rel-column-width="1875*"/>
    </style:style>
    <style:style style:name="表格1.B" style:family="table-column">
      <style:table-column-properties style:column-width="3.784cm" style:rel-column-width="2145*"/>
    </style:style>
    <style:style style:name="表格1.C" style:family="table-column">
      <style:table-column-properties style:column-width="3.348cm" style:rel-column-width="1898*"/>
    </style:style>
    <style:style style:name="表格1.D" style:family="table-column">
      <style:table-column-properties style:column-width="4.925cm" style:rel-column-width="2792*"/>
    </style:style>
    <style:style style:name="表格1.1" style:family="table-row">
      <style:table-row-properties style:min-row-height="2.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866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1.864cm" fo:keep-together="auto"/>
    </style:style>
    <style:style style:name="表格1.4" style:family="table-row">
      <style:table-row-properties style:min-row-height="3.72cm" fo:keep-together="auto"/>
    </style:style>
    <style:style style:name="表格1.B4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3.724cm" fo:keep-together="auto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1.129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.129cm" fo:text-align="center" style:justify-single-word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5pt" officeooo:paragraph-rsid="00032e89" style:font-size-asian="15pt" style:font-size-complex="15pt"/>
    </style:style>
    <style:style style:name="P10" style:family="paragraph" style:parent-style-name="Standard">
      <style:paragraph-properties fo:margin-left="0.85cm" fo:margin-right="0cm" fo:line-height="0.706cm" fo:text-indent="0cm" style:auto-text-indent="false"/>
      <style:text-properties style:font-name="華康粗黑體" fo:font-size="12pt" style:font-name-asian="華康粗黑體" style:font-size-asian="12pt" style:font-size-complex="12pt"/>
    </style:style>
    <style:style style:name="P11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-0.194cm" fo:margin-right="0cm" fo:line-height="0.70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-0.194cm" fo:margin-right="0cm" fo:line-height="0.706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125cm" fo:margin-right="0cm" fo:line-height="0.70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25cm" fo:margin-right="0cm" fo:line-height="0.706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.125cm" fo:margin-right="0cm" fo:line-height="0.706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.123cm" fo:margin-right="0cm" fo:line-height="0.706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.635cm" fo:margin-right="0cm" fo:line-height="0.882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953cm" fo:margin-right="0cm" fo:line-height="0.70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0.388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5pt" officeooo:paragraph-rsid="00032e89" style:font-size-asian="15pt" style:font-size-complex="15pt"/>
    </style:style>
    <style:style style:name="T1" style:family="text">
      <style:text-properties style:font-name="華康粗黑體" fo:font-size="16pt" style:font-name-asian="華康粗黑體" style:font-size-asian="16pt" style:font-size-complex="16pt"/>
    </style:style>
    <style:style style:name="T2" style:family="text">
      <style:text-properties style:font-name="華康粗黑體" fo:font-size="16pt" style:font-name-asian="華康粗黑體" style:font-size-asian="16pt" style:font-name-complex="標楷體" style:font-size-complex="16pt"/>
    </style:style>
    <style:style style:name="T3" style:family="text">
      <style:text-properties style:font-name="華康粗黑體" style:font-name-asian="華康粗黑體" style:font-name-complex="標楷體"/>
    </style:style>
    <style:style style:name="T4" style:family="text">
      <style:text-properties style:font-name="華康粗黑體" style:font-name-asian="華康粗黑體"/>
    </style:style>
    <style:style style:name="T5" style:family="text">
      <style:text-properties style:font-name-complex="標楷體"/>
    </style:style>
    <style:style style:name="T6" style:family="text">
      <style:text-properties fo:font-weight="bold" style:font-weight-asian="bold" style:font-name-complex="新細明體"/>
    </style:style>
    <style:style style:name="T7" style:family="text">
      <style:text-properties fo:letter-spacing="-0.018cm"/>
    </style:style>
    <style:style style:name="T8" style:family="text">
      <style:text-properties fo:letter-spacing="-0.018cm" fo:font-weight="bold" style:font-weight-asian="bold" style:font-name-complex="新細明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letter-spacing="-0.018cm" style:font-name-asian="標楷體" style:font-name-complex="標楷體"/>
    </style:style>
    <style:style style:name="T13" style:family="text">
      <style:text-properties style:font-name="標楷體" fo:letter-spacing="-0.018cm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4">國立臺灣師範大學國文學系109學年度</text:span><text:span text:style-name="T3">「博士學位候選人學群專書考試」</text:span></text:p>
      <text:p text:style-name="P9"><text:span text:style-name="T3">報名表</text:span></text:p>
      <text:p text:style-name="P10"><text:span text:style-name="T8">※學生 </text:span><text:span text:style-name="T6">□ </text:span><text:span text:style-name="T8">同意本系依據「個人資料蒐集、處理及利用告知聲明」蒐集個人資訊。簽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9">姓 <text:s text:c="3"/>名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9">指 導 老 師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1">年 <text:s text:c="3"/>級</text:p>
          </table:table-cell>
          <table:table-cell table:style-name="表格1.B2" office:value-type="string">
            <text:p text:style-name="P12"/>
          </table:table-cell>
          <table:table-cell table:style-name="表格1.B2" table:number-rows-spanned="2" office:value-type="string">
            <text:p text:style-name="P13">所屬學群</text:p>
          </table:table-cell>
          <table:table-cell table:style-name="表格1.D2" table:number-rows-spanned="2" office:value-type="string">
            <text:p text:style-name="P16">□ 語言 <text:s text:c="2"/>□ 文字</text:p>
            <text:p text:style-name="P16">□ 文學</text:p>
            <text:p text:style-name="P18">□ 哲學</text:p>
            <text:p text:style-name="P16">□ 經學 <text:s text:c="2"/>□ 史學</text:p>
            <text:p text:style-name="P15"><text:span text:style-name="T9">□ 教學/應用</text:span></text:p>
          </table:table-cell>
        </table:table-row>
        <table:table-row table:style-name="表格1.3">
          <table:table-cell table:style-name="表格1.A2" office:value-type="string">
            <text:p text:style-name="P11">學 <text:s text:c="3"/>號</text:p>
          </table:table-cell>
          <table:table-cell table:style-name="表格1.B2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<text:span text:style-name="T9">聯 絡 電 話</text:span></text:p>
          </table:table-cell>
          <table:table-cell table:style-name="表格1.B4" table:number-columns-spanned="3" office:value-type="string">
            <text:p text:style-name="P4">（宅）</text:p>
            <text:p text:style-name="P4">（公）</text:p>
            <text:p text:style-name="P4">（手機）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9">通 訊 地 址</text:span>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"/>
      <text:p text:style-name="P19"><text:span text:style-name="T10">請填寫此報名表，並於110年3月5日（星期五）前，以下列方式繳交至所辦公室。</text:span></text:p>
      <text:p text:style-name="P20"><text:span text:style-name="T10">一、傳真報名：(02)2366-0921</text:span></text:p>
      <text:p text:style-name="P20"><text:span text:style-name="T10">二、電子郵件報名：t21042@ntnu.edu.tw</text:span></text:p>
      <text:p text:style-name="P2"><text:span text:style-name="T10"><text:s text:c="3"/>聯絡電話：(02)</text:span><text:span text:style-name="T10">77491611</text:span></text:p>
      <text:p text:style-name="P5"/>
      <text:p text:style-name="P21"><text:span text:style-name="T12">註一：考試範圍為各學群之必讀著作二部份，每部分各5至6種。</text:span></text:p>
      <text:p text:style-name="P6"><text:s text:c="2"/>註二：依據本系 10601系務會議決議：申請第二次學群專書考試起須繳交試務費用壹仟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粗黑體" fo:font-family="華康粗黑體" style:font-family-generic="modern" style:font-name-asian="華康粗黑體" style:font-family-asian="華康粗黑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粗黑體" fo:font-family="華康粗黑體" style:font-family-generic="modern" style:font-name-asian="華康粗黑體" style:font-family-asian="華康粗黑體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粗黑體" fo:font-family="華康粗黑體" style:font-family-generic="modern" style:font-name-asian="華康粗黑體" style:font-family-asian="華康粗黑體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粗黑體" fo:font-family="華康粗黑體" style:font-family-generic="modern" style:font-name-asian="華康粗黑體" style:font-family-asian="華康粗黑體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華康粗黑體" fo:font-family="華康粗黑體" style:font-family-generic="modern" style:font-name-asian="華康粗黑體" style:font-family-asian="華康粗黑體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華康粗黑體" fo:font-family="華康粗黑體" style:font-family-generic="modern" style:font-name-asian="華康粗黑體" style:font-family-asian="華康粗黑體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華康粗黑體" fo:font-family="華康粗黑體" style:font-family-generic="modern" style:font-name-asian="華康粗黑體" style:font-family-asian="華康粗黑體" style:font-family-generic-asian="modern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6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7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9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91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01國立臺灣師範大學國文學系研究生學位論文研究計畫發表會</dc:title>
    <dc:subject/>
    <meta:keyword/>
    <meta:initial-creator>Customer</meta:initial-creator>
    <meta:creation-date>2021-02-01T19:04:00</meta:creation-date>
    <dc:date>2021-02-05T19:41:23.900000000</dc:date>
    <meta:print-date>2015-01-27T11:12:00</meta:print-date>
    <meta:editing-cycles>5</meta:editing-cycles>
    <meta:editing-duration>PT2M5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4" meta:word-count="255" meta:character-count="345" meta:non-whitespace-character-count="303"/>
  </office:meta>
</office:document-meta>
</file>