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line-height="0.494cm" fo:text-align="start" style:justify-single-word="false" fo:text-indent="0.116cm" style:auto-text-indent="false"/>
    </style:style>
    <style:style style:name="P2" style:family="paragraph" style:parent-style-name="Frame_20_contents">
      <style:paragraph-properties fo:margin-left="0cm" fo:margin-right="0cm" fo:text-align="start" style:justify-single-word="false" fo:text-indent="0.212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8pt" style:font-name-asian="標楷體1" style:font-size-asian="18pt" style:font-size-complex="18pt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letter-spacing="-0.131cm" style:font-name-asian="標楷體1" style:font-size-asian="14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000000" fo:font-size="16pt" style:letter-kerning="false" style:font-name-asian="細明體" style:font-size-asian="16pt" style:font-size-complex="16pt"/>
    </style:style>
    <style:style style:name="T10" style:family="text">
      <style:text-properties fo:color="#000000" fo:font-size="18pt" style:letter-kerning="false" style:font-name-asian="標楷體1" style:font-size-asian="18pt" style:font-size-complex="18pt"/>
    </style:style>
    <style:style style:name="T11" style:family="text">
      <style:text-properties fo:font-size="18pt" style:font-name-asian="標楷體1" style:font-size-asian="18pt" style:font-size-complex="18pt"/>
    </style:style>
    <style:style style:name="T12" style:family="text">
      <style:text-properties fo:font-size="10pt" style:letter-kerning="false" style:font-name-asian="標楷體1" style:font-size-asian="10pt" style:font-size-complex="10pt"/>
    </style:style>
    <style:style style:name="T13" style:family="text">
      <style:text-properties style:font-name-asian="標楷體1"/>
    </style:style>
    <style:style style:name="T1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office:annotation office:name="__Annotation__389_812554905"><dc:creator>user</dc:creator><dc:date>2007-08-30T10:29:00</dc:date><loext:sender-initials>u</loext:sender-initials><text:p>標楷體18號字，1.5倍行高。</text:p><text:p/></office:annotation></text:span><text:span text:style-name="T1">國立臺灣師範大學文學院國文學系</text:span></text:p>
      <text:p text:style-name="P3"><text:span text:style-name="T1">國文學系教學碩士在職專班</text:span></text:p>
      <text:p text:style-name="P3"><text:span text:style-name="T1">碩士論文</text:span><office:annotation-end office:name="__Annotation__389_812554905"/></text:p>
      <text:p text:style-name="P3"><text:span text:style-name="T6"><office:annotation office:name="__Annotation__395_812554905"><dc:creator>user</dc:creator><dc:date>2019-12-16T17:49:00</dc:date><loext:sender-initials>U</loext:sender-initials><text:p>Times New Roman 14，.1.5倍行高</text:p><text:p/></office:annotation></text:span><text:span text:style-name="T5">Continuing Education Program of </text:span><text:span text:style-name="T6">Chinese</text:span><office:annotation-end office:name="__Annotation__395_812554905"/></text:p>
      <text:p text:style-name="P3"><text:span text:style-name="T6"><office:annotation office:name="__Annotation__401_812554905"><dc:creator>user</dc:creator><dc:date>2019-12-16T15:41:00</dc:date><loext:sender-initials>U</loext:sender-initials><text:p>Times New Roman 14，.1.5倍行高</text:p><text:p/></office:annotation></text:span><text:span text:style-name="T6">Department of Chinese</text:span></text:p>
      <text:p text:style-name="P3"><text:span text:style-name="T6">College of Liberal Arts</text:span><office:annotation-end office:name="__Annotation__401_812554905"/></text:p>
      <text:p text:style-name="P3"><text:span text:style-name="T14"><office:annotation office:name="__Annotation__409_812554905"><dc:creator>user</dc:creator><dc:date>2019-12-16T11:27:00</dc:date><loext:sender-initials>U</loext:sender-initials><text:p>Times New Roman 16，.1.5倍行高</text:p><text:p/></office:annotation></text:span><text:span text:style-name="T8">National Taiwan Normal University</text:span></text:p>
      <text:p text:style-name="P3"><text:span text:style-name="T8">Master</text:span><text:span text:style-name="T9">’s</text:span><text:span text:style-name="T8"> Thesis</text:span><office:annotation-end office:name="__Annotation__409_812554905"/></text:p>
      <text:p text:style-name="P4"/>
      <text:p text:style-name="P4"/>
      <text:p text:style-name="P3"><text:span text:style-name="T1"><office:annotation office:name="__Annotation__415_812554905"><dc:creator>user</dc:creator><dc:date>2007-08-02T08:26:00</dc:date><loext:sender-initials>u</loext:sender-initials><text:p>標楷體18號字，1.5倍行高</text:p><text:p/></office:annotation></text:span><text:span text:style-name="T1">論文中文題目</text:span><office:annotation-end office:name="__Annotation__415_812554905"/></text:p>
      <text:p text:style-name="P4"/>
      <text:p text:style-name="P4"/>
      <text:p text:style-name="P3"><text:span text:style-name="T1"><office:annotation office:name="__Annotation__419_812554905"><dc:creator>user</dc:creator><dc:date>2007-08-01T09:57:00</dc:date><loext:sender-initials>u</loext:sender-initials><text:p>標楷體18號字，1.5倍行高</text:p><text:p/></office:annotation></text:span><text:span text:style-name="T1">○○○</text:span><office:annotation-end office:name="__Annotation__419_812554905"/><text:span text:style-name="T1">（撰者中文姓名）</text:span></text:p>
      <text:p text:style-name="P3"><text:span text:style-name="T1"><office:annotation office:name="__Annotation__424_812554905"><dc:creator>user</dc:creator><dc:date>2007-08-01T09:57:00</dc:date><loext:sender-initials>u</loext:sender-initials><text:p>Times New Roman 18，.1.5倍行高</text:p><text:p/></office:annotation></text:span><text:span text:style-name="T1">○○○</text:span><office:annotation-end office:name="__Annotation__424_812554905"/><text:span text:style-name="T11">（撰者英文姓名）</text:span></text:p>
      <text:p text:style-name="P5"/>
      <text:p text:style-name="P3"><text:span text:style-name="T11"><office:annotation office:name="__Annotation__431_812554905"><dc:creator>user</dc:creator><dc:date>2019-12-04T11:05:00</dc:date><loext:sender-initials>u</loext:sender-initials><text:p>標楷體18號字，1.5倍行高。</text:p><text:p/></office:annotation></text:span><text:span text:style-name="T1">指導教授</text:span><text:span text:style-name="T10">Advisor</text:span><text:span text:style-name="T1">：○○○（學位名稱）</text:span><office:annotation-end office:name="__Annotation__431_812554905"/></text:p>
      <text:p text:style-name="P6"/>
      <text:p text:style-name="P3"><text:span text:style-name="T1"><office:annotation office:name="__Annotation__435_812554905"><dc:creator>user</dc:creator><dc:date>2007-08-30T16:44:00</dc:date><loext:sender-initials>u</loext:sender-initials><text:p>標楷體18號字，1.5倍行高。</text:p><text:p/></office:annotation></text:span><text:span text:style-name="T1">中華民國○○年○月</text:span><office:annotation-end office:name="__Annotation__435_812554905"/></text:p>
      <text:p text:style-name="P3"><text:span text:style-name="T11"><office:annotation office:name="__Annotation__439_812554905"><dc:creator>user</dc:creator><dc:date>2019-12-04T11:07:00</dc:date><loext:sender-initials>u</loext:sender-initials><text:p>Times New Roman 18，.1.5倍行高</text:p><text:p/></office:annotation></text:span><text:span text:style-name="T11">（英文月）（西元年）</text:span><office:annotation-end office:name="__Annotation__439_812554905"/></text:p>
      <text:p text:style-name="P3"/>
      <text:p text:style-name="P3"/>
      <text:p text:style-name="P3"/>
      <text:p text:style-name="P3"><text:soft-page-break/></text:p>
      <text:p text:style-name="P3"><draw:frame draw:style-name="fr1" draw:name="框架1" text:anchor-type="char" svg:x="7.124cm" svg:y="22.812cm" svg:width="1.445cm" svg:height="2.646cm" draw:z-index="0"><draw:text-box><text:p text:style-name="P1"><text:span text:style-name="T7">109</text:span></text:p><text:p text:style-name="P1"><text:span text:style-name="T7"><text:s/>8</text:span></text:p></draw:text-box></draw:frame><draw:frame draw:style-name="fr2" draw:name="框架2" text:anchor-type="char" svg:x="6.865cm" svg:y="4.015cm" svg:width="1.704cm" svg:height="18.8cm" draw:z-index="1"><draw:text-box><text:p text:style-name="Frame_20_contents"><text:span text:style-name="T2"><text:s text:c="7"/>教學碩士論文</text:span><text:span text:style-name="T12">（12 pt）</text:span><text:span text:style-name="T2"> <text:s text:c="7"/></text:span><text:span text:style-name="T3">論文題目</text:span><text:span text:style-name="T12">（14 pt）</text:span><text:span text:style-name="T2"> <text:s text:c="21"/></text:span><text:span text:style-name="T3"><text:s/>○○○ <text:s/>撰</text:span></text:p></draw:text-box></draw:frame><draw:frame draw:style-name="fr2" text:anchor-type="char" svg:x="6.955cm" svg:y="0.288cm" svg:width="1.72cm" svg:height="4.138cm" draw:z-index="2"><draw:text-box><text:p text:style-name="P2"><text:span text:style-name="T13">國立臺灣師範大學</text:span></text:p><text:p text:style-name="P2"><text:span text:style-name="T13">國文學系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教學碩士班碩士論文</dc:title>
    <meta:initial-creator>user</meta:initial-creator>
    <meta:editing-cycles>5</meta:editing-cycles>
    <meta:print-date>2019-12-16T09:07:00</meta:print-date>
    <meta:creation-date>2020-07-01T03:32:00</meta:creation-date>
    <dc:date>2020-07-01T15:42:05.003000000</dc:date>
    <meta:editing-duration>PT4M21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9" meta:word-count="147" meta:character-count="315" meta:non-whitespace-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