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08in"/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9in"/>
      <style:text-properties style:font-name="新細明體" style:font-name-asian="新細明體" style:font-name-complex="新細明體" fo:font-size="1.5pt" style:font-size-asian="1.5pt" style:font-size-complex="1.5pt" style:language-asian="zh" style:country-asian="TW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2.7743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5" style:family="table">
      <style:table-properties style:width="5.9673in" fo:margin-left="0.0861in" table:align="left"/>
    </style:style>
    <style:style style:name="TableRow9" style:family="table-row">
      <style:table-row-properties style:min-row-height="0.225in" style:use-optimal-row-height="false"/>
    </style:style>
    <style:style style:name="TableCell10" style:family="table-cell">
      <style:table-cell-properties fo:border="0.0104in solid #000009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923in" fo:margin-left="0.070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" style:family="table-cell">
      <style:table-cell-properties fo:border-top="0.0104in solid #000009" fo:border-left="0.0104in solid #000009" fo:border-bottom="0.0104in solid #000009" fo:border-right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923in" fo:margin-left="0.070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013in" fo:margin-left="0.42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-0.0159i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19" style:family="table-row">
      <style:table-row-properties style:row-height="0.7569in" style:use-optimal-row-height="false"/>
    </style:style>
    <style:style style:name="TableCell20" style:family="table-cell">
      <style:table-cell-properties fo:border="0.0104in solid #0000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958in" fo:margin-left="0.0708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 style:language-asian="zh" style:country-asian="TW"/>
    </style:style>
    <style:style style:name="P25" style:parent-style-name="TableParagraph" style:family="paragraph">
      <style:paragraph-properties fo:margin-top="0.0048in" fo:line-height="0.2166in" fo:margin-left="0.0708in" fo:margin-right="0.209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38in" fo:line-height="114%" fo:margin-left="0.0708in" fo:margin-right="0.07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Row38" style:family="table-row">
      <style:table-row-properties style:row-height="0.6569in" style:use-optimal-row-height="false"/>
    </style:style>
    <style:style style:name="P39" style:parent-style-name="內文" style:family="paragraph">
      <style:text-properties style:language-asian="zh" style:country-asian="TW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076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margin-top="0.0319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TableRow50" style:family="table-row">
      <style:table-row-properties style:row-height="0.225in" style:use-optimal-row-height="false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076in" fo:margin-left="0.07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text-properties style:language-asian="zh" style:country-asian="TW"/>
    </style:style>
    <style:style style:name="TableRow58" style:family="table-row">
      <style:table-row-properties style:row-height="0.493in" style:use-optimal-row-height="false"/>
    </style:style>
    <style:style style:name="TableCell59" style:family="table-cell">
      <style:table-cell-properties fo:border="0.0104in solid #000009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02in" fo:margin-left="0.0708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62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color="#0000FF" fo:letter-spacing="-0.000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44in" fo:margin-left="0.1458in" fo:text-indent="-0.075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-0.0277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letter-spacing="-0.0277in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line-height="0.2291in" fo:margin-left="0.1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3" style:family="table-row">
      <style:table-row-properties style:row-height="0.4875in" style:use-optimal-row-height="false"/>
    </style:style>
    <style:style style:name="P74" style:parent-style-name="TableParagraph" style:family="paragraph">
      <style:paragraph-properties fo:line-height="0.202in" fo:margin-left="0.0708in">
        <style:tab-stops/>
      </style:paragraph-properties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line-height="0.1944in" fo:margin-left="0.1458in" fo:text-indent="-0.07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78" style:family="table-row">
      <style:table-row-properties style:row-height="0.4944in" style:use-optimal-row-height="false"/>
    </style:style>
    <style:style style:name="P79" style:parent-style-name="TableParagraph" style:family="paragraph">
      <style:paragraph-properties fo:line-height="0.202in" fo:margin-left="0.0708in">
        <style:tab-stops/>
      </style:paragraph-properties>
      <style:text-properties style:font-name="新細明體" style:font-name-asian="新細明體" style:font-name-complex="新細明體" fo:letter-spacing="-0.0006in" fo:font-size="12pt" style:font-size-asian="12pt" style:font-size-complex="12pt" style:language-asian="zh" style:country-asian="TW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1944in" fo:margin-left="0.1458in" fo:text-indent="-0.07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83" style:family="table-row">
      <style:table-row-properties style:row-height="0.9631in" style:use-optimal-row-height="false"/>
    </style:style>
    <style:style style:name="TableCell84" style:family="table-cell">
      <style:table-cell-properties fo:border="0.0104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923in" fo:margin-left="0.070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979in" fo:margin-left="0.0708in">
        <style:tab-stops/>
      </style:paragraph-properties>
    </style:style>
    <style:style style:name="T9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margin-top="0.0048in" fo:line-height="0.2166in" fo:margin-left="0.0708in" fo:margin-right="0.15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text-scale="95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letter-spacing="0.0152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02" style:family="table-row">
      <style:table-row-properties style:row-height="0.441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text-properties style:language-asian="zh" style:country-asian="TW"/>
    </style:style>
    <style:style style:name="TableRow106" style:family="table-row">
      <style:table-row-properties style:row-height="0.4402in" style:use-optimal-row-height="false"/>
    </style:style>
    <style:style style:name="P107" style:parent-style-name="內文" style:family="paragraph">
      <style:text-properties style:language-asian="zh" style:country-asian="TW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TableRow111" style:family="table-row">
      <style:table-row-properties style:row-height="0.4215in" style:use-optimal-row-height="false"/>
    </style:style>
    <style:style style:name="TableCell112" style:family="table-cell">
      <style:table-cell-properties fo:border="0.0104in solid #00000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909in" fo:margin-left="0.070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1958in" fo:margin-left="0.0708in">
        <style:tab-stops/>
      </style:paragraph-properties>
    </style:style>
    <style:style style:name="T118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text-align="justify" fo:line-height="97%" fo:margin-left="0.0708in" fo:margin-right="0.1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text-scale="95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text-scale="95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letter-spacing="0.0145in" style:text-scale="99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letter-spacing="0.0159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ableRow132" style:family="table-row">
      <style:table-row-properties style:row-height="0.2236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text-properties style:language-asian="zh" style:country-asian="TW"/>
    </style:style>
    <style:style style:name="TableRow137" style:family="table-row">
      <style:table-row-properties style:row-height="0.4402in" style:use-optimal-row-height="false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0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1" style:parent-style-name="內文" style:family="paragraph">
      <style:text-properties style:language-asian="zh" style:country-asian="TW"/>
    </style:style>
    <style:style style:name="TableRow142" style:family="table-row">
      <style:table-row-properties style:row-height="0.4416in" style:use-optimal-row-height="false"/>
    </style:style>
    <style:style style:name="TableCell143" style:family="table-cell">
      <style:table-cell-properties fo:border="0.0104in solid #00000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923in" fo:margin-left="0.070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79in" fo:margin-left="0.0708in">
        <style:tab-stops/>
      </style:paragraph-properties>
    </style:style>
    <style:style style:name="T149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line-height="0.2229in" fo:margin-left="0.0708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ableRow156" style:family="table-row">
      <style:table-row-properties style:row-height="0.4402in" style:use-optimal-row-height="false"/>
    </style:style>
    <style:style style:name="P157" style:parent-style-name="內文" style:family="paragraph"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076in" fo:margin-left="0.04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內文" style:family="paragraph">
      <style:text-properties style:language-asian="zh" style:country-asian="TW"/>
    </style:style>
    <style:style style:name="TableRow161" style:family="table-row">
      <style:table-row-properties style:row-height="0.225in" style:use-optimal-row-height="false"/>
    </style:style>
    <style:style style:name="P162" style:parent-style-name="內文" style:family="paragraph">
      <style:text-properties style:language-asian="zh" style:country-asian="TW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內文" style:family="paragraph">
      <style:text-properties style:language-asian="zh" style:country-asian="TW"/>
    </style:style>
    <style:style style:name="P166" style:parent-style-name="內文" style:family="paragraph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文學系</text:span><text:span text:style-name="T3">五育獎學金遴選標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獎學金名稱</text:p>
          </table:table-cell>
          <table:table-cell table:style-name="TableCell12">
            <text:p text:style-name="P13">遴選標準</text:p>
          </table:table-cell>
          <table:table-cell table:style-name="TableCell14">
            <text:p text:style-name="P15"><text:span text:style-name="T16">※</text:span><text:span text:style-name="T17"><text:s/></text:span><text:span text:style-name="T18">備註說明</text:span></text:p>
          </table:table-cell>
        </table:table-row>
        <table:table-row table:style-name="TableRow19">
          <table:table-cell table:style-name="TableCell20" table:number-rows-spanned="3">
            <text:p text:style-name="P21"><text:span text:style-name="T22">德育獎</text:span><text:span text:style-name="T23">(</text:span><text:span text:style-name="T24">前一學期</text:span></text:p>
            <text:p text:style-name="P25"><text:span text:style-name="T26">未受小過以上懲<text:s/></text:span><text:span text:style-name="T27">戒紀錄者</text:span><text:span text:style-name="T28">)</text:span></text:p>
          </table:table-cell>
          <table:table-cell table:style-name="TableCell29">
            <text:p text:style-name="P30"><text:span text:style-name="T31">參與校內外舉辦的社區、育幼院、老人服務、課輔、或寒暑</text:span><text:span text:style-name="T32"><text:s/></text:span><text:span text:style-name="T33">假參與各類服務隊等</text:span><text:span text:style-name="T34">服務</text:span><text:span text:style-name="T35">活動</text:span>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參與學校正式課程以外之品行、利他之學習活動，包含課外</text:span></text:p>
            <text:p text:style-name="P43"><text:span text:style-name="T44">閱讀、寫作，參與</text:span><text:span text:style-name="T45">讀書會</text:span><text:span text:style-name="T46">、</text:span><text:span text:style-name="T47">研討會</text:span><text:span text:style-name="T48">等</text:span>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其他有關具有</text:span><text:span text:style-name="T55">優良品行</text:span><text:span text:style-name="T56">之具體事蹟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<text:span text:style-name="T61">智育獎</text:span><text:span text:style-name="T62">(</text:span><text:span text:style-name="T63">新增獎項</text:span><text:span text:style-name="T64">)</text:span></text:p>
          </table:table-cell>
          <table:table-cell table:style-name="TableCell65">
            <text:p text:style-name="P66">參加專業討論會、投稿學術論文、學術參訪(學系)</text:p>
          </table:table-cell>
          <table:table-cell table:style-name="TableCell67" table:number-rows-spanned="3">
            <text:p text:style-name="P68"><text:span text:style-name="T69">※</text:span><text:span text:style-name="T70"><text:s/></text:span><text:span text:style-name="T71">此為新增獎項</text:span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參加校內外學術研討會、展覽等活動(學會)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其他有關具有促進學術陶養及專業培養之具體事蹟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體育獎</text:p>
          </table:table-cell>
          <table:table-cell table:style-name="TableCell86">
            <text:p text:style-name="P87">參加校內外各項體育活動(含團體及個人)如校際盃籃球</text:p>
            <text:p text:style-name="P88">賽、排球賽或體育活動表現優良</text:p>
          </table:table-cell>
          <table:table-cell table:style-name="TableCell89" table:number-rows-spanned="3">
            <text:p text:style-name="P90"><text:span text:style-name="T91">(</text:span><text:span text:style-name="T92">包含</text:span><text:span text:style-name="T93">本系體育類各</text:span></text:p>
            <text:p text:style-name="P94"><text:span text:style-name="T95">項系隊</text:span><text:span text:style-name="T96">，證明請向</text:span><text:span text:style-name="T97">國</text:span><text:span text:style-name="T98"><text:s/></text:span><text:span text:style-name="T99">文系學會</text:span><text:span text:style-name="T100">申請。</text:span><text:span text:style-name="T101">)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參加體能訓練或進行持續性體育活動，養成規律運動習慣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其他有關具有促進體能與身心健康之具體事蹟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群育獎</text:p>
          </table:table-cell>
          <table:table-cell table:style-name="TableCell114">
            <text:p text:style-name="P115">積極參加校內外社團活動，具有促進團隊合作事實</text:p>
          </table:table-cell>
          <table:table-cell table:style-name="TableCell116" table:number-rows-spanned="3">
            <text:p text:style-name="P117"><text:span text:style-name="T118">(</text:span><text:span text:style-name="T119">包含</text:span><text:span text:style-name="T120">本系醒獅團系</text:span></text:p>
            <text:p text:style-name="P121"><text:span text:style-name="T122">隊</text:span><text:span text:style-name="T123">及</text:span><text:span text:style-name="T124">沐風詩詞吟唱系</text:span><text:span text:style-name="T125"><text:s/></text:span><text:span text:style-name="T126">隊</text:span><text:span text:style-name="T127">—</text:span><text:span text:style-name="T128">請向系辦申請系</text:span><text:span text:style-name="T129"><text:s/></text:span><text:span text:style-name="T130">隊成員証明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擔任社團幹部或具有領導才能事實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其他具有助於促進團隊合作與團體利益事蹟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美育獎</text:p>
          </table:table-cell>
          <table:table-cell table:style-name="TableCell145">
            <text:p text:style-name="P146">積極參加校內外藝文活動具有優良表現</text:p>
          </table:table-cell>
          <table:table-cell table:style-name="TableCell147" table:number-rows-spanned="3">
            <text:p text:style-name="P148"><text:span text:style-name="T149">(</text:span><text:span text:style-name="T150">包含</text:span><text:span text:style-name="T151">紅樓文學獎等</text:span><text:span text:style-name="T152">..</text:span></text:p>
            <text:p text:style-name="P153"><text:span text:style-name="T154">獲獎</text:span><text:span text:style-name="T155">)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持續參加校內外藝文訓練，具有美育專長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其他具有促進美育素養事實</text:p>
          </table:table-cell>
          <table:covered-table-cell>
            <text:p text:style-name="P165"/>
          </table:covered-table-cell>
        </table:table-row>
      </table:table>
      <text:p text:style-name="P166"/>
      <text:p text:style-name="內文"><text:span text:style-name="T167">※書卷獎於10901已獨立五育獎學金之外，由教務處另行提供獲獎名單(此項同學毋須申請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5229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FS</dc:creator>
    <meta:creation-date>2021-04-14T07:27:00Z</meta:creation-date>
    <dc:date>2021-04-14T07:27:00Z</dc:date>
    <meta:template xlink:href="Normal.dotm" xlink:type="simple"/>
    <meta:editing-cycles>2</meta:editing-cycles>
    <meta:editing-duration>PT0S</meta:editing-duration>
    <meta:user-defined meta:name="Created" meta:value-type="date">2018-03-08T00:00:00Z</meta:user-defined>
    <meta:user-defined meta:name="LastSaved" meta:value-type="date">2020-09-23T00:00:00Z</meta:user-defined>
    <meta:document-statistic meta:page-count="1" meta:paragraph-count="1" meta:word-count="92" meta:character-count="618" meta:row-count="4" meta:non-whitespace-character-count="527"/>
  </office:meta>
</office:document-meta>
</file>