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3cm" fo:margin-left="-1.71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521cm"/>
    </style:style>
    <style:style style:name="表格1.1" style:family="table-row">
      <style:table-row-properties style:min-row-height="1.7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4" style:family="table-row">
      <style:table-row-properties style:min-row-height="1.083cm" fo:keep-together="always"/>
    </style:style>
    <style:style style:name="表格1.5" style:family="table-row">
      <style:table-row-properties style:min-row-height="0.997cm" fo:keep-together="auto"/>
    </style:style>
    <style:style style:name="表格1.6" style:family="table-row">
      <style:table-row-properties style:min-row-height="0.646cm" fo:keep-together="auto"/>
    </style:style>
    <style:style style:name="表格1.7" style:family="table-row">
      <style:table-row-properties style:min-row-height="6.967cm" fo:keep-together="always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0pt"/>
    </style:style>
    <style:style style:name="P4" style:family="paragraph" style:parent-style-name="Text_20_body">
      <style:text-properties fo:font-size="14pt" style:font-name-asian="標楷體" style:font-size-asian="14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0pt"/>
    </style:style>
    <style:style style:name="P8" style:family="paragraph" style:parent-style-name="Text_20_body">
      <style:paragraph-properties fo:margin-left="0cm" fo:margin-right="1.976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.494cm" style:auto-text-indent="false"/>
    </style:style>
    <style:style style:name="P10" style:family="paragraph" style:parent-style-name="Text_20_body">
      <style:paragraph-properties fo:margin-left="2.21cm" fo:margin-right="0cm" fo:text-indent="-1.998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Text_20_body" style:master-page-name="Standard">
      <style:paragraph-properties fo:line-height="150%" fo:text-align="justify" style:justify-single-word="false" style:page-number="auto" style:text-autospace="none" style:snap-to-layout-grid="false">
        <style:tab-stops>
          <style:tab-stop style:position="1cm"/>
        </style:tab-stops>
      </style:paragraph-properties>
      <style:text-properties fo:color="#000000" style:letter-kerning="false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0pt"/>
    </style:style>
    <style:style style:name="P13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0" style:letter-kerning="false" style:font-name-asian="標楷體"/>
    </style:style>
    <style:style style:name="P14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00" fo:font-size="14pt" officeooo:paragraph-rsid="001e366c" style:letter-kerning="false" style:font-name-asian="標楷體" style:font-size-asian="14pt" style:font-size-complex="14pt"/>
    </style:style>
    <style:style style:name="P15" style:family="paragraph" style:parent-style-name="Text_20_body">
      <style:text-properties fo:color="#0000ff" fo:font-size="14pt" style:font-name-asian="標楷體" style:font-size-asian="14pt" style:font-size-complex="10pt"/>
    </style:style>
    <style:style style:name="P16" style:family="paragraph" style:parent-style-name="Text_20_body">
      <style:paragraph-properties fo:line-height="150%" fo:text-align="justify" style:justify-single-word="false" style:text-autospace="none" style:snap-to-layout-grid="false">
        <style:tab-stops>
          <style:tab-stop style:position="1cm"/>
        </style:tab-stops>
      </style:paragraph-properties>
      <style:text-properties fo:color="#0000ff" fo:font-size="14pt" officeooo:paragraph-rsid="001e366c" style:letter-kerning="false" style:font-name-asian="標楷體" style:font-size-asian="14pt" style:font-size-complex="10pt"/>
    </style:style>
    <style:style style:name="P17" style:family="paragraph" style:parent-style-name="Text_20_body">
      <style:paragraph-properties fo:margin-left="2.21cm" fo:margin-right="0cm" fo:text-indent="-1.998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8pt" style:font-name-asian="標楷體" style:font-size-asian="18pt" style:font-size-complex="10pt"/>
    </style:style>
    <style:style style:name="T2" style:family="text">
      <style:text-properties fo:font-size="18pt" fo:font-weight="bold" style:font-name-asian="標楷體" style:font-size-asian="18pt" style:font-weight-asian="bold" style:font-size-complex="10pt" style:font-weight-complex="bold"/>
    </style:style>
    <style:style style:name="T3" style:family="text">
      <style:text-properties fo:font-size="18pt" fo:font-weight="bold" style:font-name-asian="標楷體" style:font-size-asian="18pt" style:language-asian="zh" style:country-asian="HK" style:font-weight-asian="bold" style:font-size-complex="10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officeooo:rsid="001e366c" style:font-name-asian="標楷體" style:font-size-complex="10pt"/>
    </style:style>
    <style:style style:name="T7" style:family="text">
      <style:text-properties fo:font-size="14pt" style:font-name-asian="標楷體" style:font-size-asian="14pt" style:font-size-complex="10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language-asian="zh" style:country-asian="HK" style:font-size-complex="10pt"/>
    </style:style>
    <style:style style:name="T10" style:family="text">
      <style:text-properties fo:font-size="14pt" style:font-name-asian="Times New Roman" style:font-size-asian="14pt" style:font-size-complex="10pt"/>
    </style:style>
    <style:style style:name="T11" style:family="text">
      <style:text-properties style:font-name-asian="Times New Roman"/>
    </style:style>
    <style:style style:name="T12" style:family="text">
      <style:text-properties style:font-name="新細明體" fo:font-size="14pt" style:font-size-asian="14pt" style:font-name-complex="新細明體" style:font-size-complex="10pt"/>
    </style:style>
    <style:style style:name="T13" style:family="text">
      <style:text-properties style:font-name="標楷體" style:font-name-asian="標楷體" style:font-name-complex="標楷體" style:font-size-complex="10pt"/>
    </style:style>
    <style:style style:name="T14" style:family="text">
      <style:text-properties fo:color="#ff0000" fo:font-size="14pt" style:font-name-asian="標楷體" style:font-size-asian="14pt" style:font-size-complex="10pt"/>
    </style:style>
    <style:style style:name="T15" style:family="text">
      <style:text-properties fo:color="#ff0000" style:font-size-complex="10pt"/>
    </style:style>
    <style:style style:name="T16" style:family="text">
      <style:text-properties fo:color="#0000ff" fo:font-size="14pt" style:font-name-asian="標楷體" style:font-size-asian="14pt" style:font-size-complex="10pt"/>
    </style:style>
    <style:style style:name="T17" style:family="text">
      <style:text-properties fo:color="#0000ff" style:font-size-complex="10pt"/>
    </style:style>
    <style:style style:name="T18" style:family="text">
      <style:text-properties fo:color="#c9211e"/>
    </style:style>
    <style:style style:name="T19" style:family="text">
      <style:text-properties fo:color="#c9211e" style:font-name-asian="標楷體" style:font-size-complex="10pt"/>
    </style:style>
    <style:style style:name="T20" style:family="text">
      <style:text-properties fo:color="#c9211e" fo:font-weight="bold" style:font-name-asian="標楷體" style:font-weight-asian="bold" style:font-size-complex="10pt" style:font-weight-complex="bold"/>
    </style:style>
    <style:style style:name="T21" style:family="text">
      <style:text-properties fo:color="#c9211e" fo:font-weight="bold" style:font-weight-asian="bold" style:font-weight-complex="bold"/>
    </style:style>
    <style:style style:name="T22" style:family="text">
      <style:text-properties fo:color="#c9211e" fo:font-weight="bold" fo:background-color="#ffff00" loext:char-shading-value="0" style:font-weight-asian="bold" style:font-weight-complex="bold"/>
    </style:style>
    <style:style style:name="T23" style:family="text">
      <style:text-properties fo:color="#c9211e" fo:font-weight="bold" fo:background-color="#ffff00" loext:char-shading-value="0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size-complex="10pt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style:font-name="Times New Roman1" officeooo:rsid="001e366c" style:font-name-asian="Times New Roman1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國立臺灣師範大學109學年度第2學期</text:p>
            <text:p text:style-name="P2"><text:span text:style-name="WW-預設段落字型"><text:span text:style-name="T2">國文</text:span></text:span><text:span text:style-name="WW-預設段落字型"><text:span text:style-name="T3">學系</text:span></text:span><text:span text:style-name="WW-預設段落字型"><text:span text:style-name="T2">五育獎學金　　</text:span></text:span><text:span text:style-name="WW-預設段落字型"><text:span text:style-name="T1">申請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學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2"><text:span text:style-name="WW-預設段落字型"><text:span text:style-name="T8">聯絡電話</text:span></text:span></text:p>
          </table:table-cell>
          <table:table-cell table:style-name="表格1.A2" office:value-type="string">
            <text:p text:style-name="P7">住宅：</text:p>
            <text:p text:style-name="P8"><text:span text:style-name="WW-預設段落字型"><text:span text:style-name="T7">手機：</text:span></text:span></text:p>
          </table:table-cell>
          <table:table-cell table:style-name="表格1.A2" office:value-type="string">
            <text:p text:style-name="P5">身分證字號</text:p>
            <text:p text:style-name="P5">(居留證字號)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>e-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4">系</text:span><text:span text:style-name="T11"> <text:s/></text:span><text:span text:style-name="T4">級</text:span></text:p>
          </table:table-cell>
          <table:table-cell table:style-name="表格1.A1" table:number-columns-spanned="3" office:value-type="string">
            <text:p text:style-name="P9"><text:span text:style-name="T10"><text:s text:c="3"/></text:span><text:span text:style-name="T7">　　　　　　</text:span><text:span text:style-name="T10"> <text:s text:c="2"/></text:span><text:span text:style-name="T7">年級</text:span><text:span text:style-name="T10"> <text:s text:c="14"/></text:span><text:span text:style-name="T7">班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申請類別</text:p>
          </table:table-cell>
          <table:table-cell table:style-name="表格1.A1" table:number-columns-spanned="3" office:value-type="string">
            <text:p text:style-name="P1"><text:span text:style-name="WW-預設段落字型"><text:span text:style-name="T12">□</text:span></text:span><text:span text:style-name="WW-預設段落字型"><text:span text:style-name="T7">德育獎</text:span></text:span><text:span text:style-name="WW-預設段落字型"><text:span text:style-name="T12">□</text:span></text:span><text:span text:style-name="WW-預設段落字型"><text:span text:style-name="T9">智育獎</text:span></text:span><text:span text:style-name="WW-預設段落字型"><text:span text:style-name="T12">□</text:span></text:span><text:span text:style-name="WW-預設段落字型"><text:span text:style-name="T7">體育獎</text:span></text:span><text:span text:style-name="WW-預設段落字型"><text:span text:style-name="T12">□</text:span></text:span><text:span text:style-name="WW-預設段落字型"><text:span text:style-name="T7">群育獎</text:span></text:span><text:span text:style-name="WW-預設段落字型"><text:span text:style-name="T12">□</text:span></text:span><text:span text:style-name="WW-預設段落字型"><text:span text:style-name="T7">美育獎</text:span></text:span><text:span text:style-name="WW-預設段落字型"><text:span text:style-name="T5">(</text:span></text:span><text:span text:style-name="WW-預設段落字型"><text:span text:style-name="T27">█ <text:s/></text:span></text:span><text:span text:style-name="WW-預設段落字型"><text:span text:style-name="T5">請勾選-可複選)</text:span></text:span></text:p>
            <text:p text:style-name="P1"><text:span text:style-name="WW-預設段落字型"><text:span text:style-name="T13">※</text:span></text:span><text:span text:style-name="WW-預設段落字型"><text:span text:style-name="T5">申請</text:span></text:span><text:span text:style-name="WW-預設段落字型"><text:span text:style-name="T19">不同類別</text:span></text:span><text:span text:style-name="WW-預設段落字型"><text:span text:style-name="T5">須</text:span></text:span><text:span text:style-name="WW-預設段落字型"><text:span text:style-name="T20">分開上傳</text:span></text:span><text:span text:style-name="WW-預設段落字型"><text:span text:style-name="T5">不同獎項之申請表及具體事蹟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具體事蹟</text:p>
            <text:p text:style-name="Text_20_body"><text:span text:style-name="T7">(請</text:span><text:span text:style-name="T14">條列式</text:span><text:span text:style-name="T7">填寫)</text:span></text:p>
            <text:p text:style-name="Text_20_body"><text:span text:style-name="T7">申請不同獎項填不同張上傳</text:span></text:p>
            <text:p text:style-name="Text_20_body"><text:span text:style-name="T7"/></text:p>
            <text:p text:style-name="Text_20_body"><text:span text:style-name="T7"/></text:p>
            <text:p text:style-name="P15"><text:span text:style-name="T16"/></text:p>
          </table:table-cell>
          <table:table-cell table:style-name="表格1.A1" table:number-columns-spanned="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P13"/>
      <text:p text:style-name="P14"><text:span text:style-name="T26">↓</text:span><text:span text:style-name="T23">佐證資料</text:span><text:span text:style-name="T21">:</text:span>請分別依序於此後貼<text:span text:style-name="T25">上</text:span><text:span text:style-name="T15">照片</text:span><text:span text:style-name="T25">或</text:span><text:span text:style-name="T15">獎狀、感謝狀、當選證明</text:span><text:span text:style-name="T25">等掃描檔</text:span></text:p>
      <text:p text:style-name="P14"><text:span text:style-name="T25">(請將資料羅列於同一個檔上傳，</text:span><text:span text:style-name="T17">不可超過5MB。</text:span></text:p>
      <text:p text:style-name="P16"><text:span text:style-name="T25">內容須為10901之資料，即109年8月1日至110年1月31日之間的資料)。</text:span></text:p>
      <text:p text:style-name="P14"><text:span text:style-name="T25"/></text:p>
      <text:p text:style-name="P14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_5f_CharLFO7LVL1" style:display-name="WW_CharLFO7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1.284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listtab" fo:text-indent="-1.27cm" fo:margin-left="2.2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0.783cm" fo:margin-left="1.284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listtab" fo:text-indent="-1.27cm" fo:margin-left="2.21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251cm" fo:margin-right="1.998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0-09-23T17:25:00</meta:creation-date>
    <dc:date>2021-02-26T16:35:11.247000000</dc:date>
    <meta:print-date>2017-05-16T02:37:00</meta:print-date>
    <meta:editing-cycles>4</meta:editing-cycles>
    <meta:generator>NDC_ODF_Application_Tools/2.0.4$Windows_X86_64 LibreOffice_project/ace8b54cb4771cd6636f2ccb1aac7c9dad875112</meta:generator>
    <meta:editing-duration>PT6M3S</meta:editing-duration>
    <meta:document-statistic meta:table-count="1" meta:image-count="0" meta:object-count="0" meta:page-count="1" meta:paragraph-count="21" meta:word-count="227" meta:character-count="279" meta:non-whitespace-character-count="246"/>
  </office:meta>
</office:document-meta>
</file>