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0.208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018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145cm" fo:keep-together="auto"/>
    </style:style>
    <style:style style:name="P1" style:family="paragraph" style:parent-style-name="Standard">
      <style:paragraph-properties fo:line-height="1.764cm" fo:text-align="center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.7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2.081cm" fo:text-align="center" style:justify-single-word="false" style:page-number="auto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text-combine="lines"/>
    </style:style>
    <style:style style:name="T3" style:family="text">
      <style:text-properties style:font-name="標楷體" fo:font-size="48pt" fo:font-weight="bold" officeooo:rsid="00145253" style:font-name-asian="標楷體" style:font-size-asian="48pt" style:font-weight-asian="bold" style:font-name-complex="標楷體" style:font-size-complex="48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officeooo:rsid="00145253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立臺灣師範大學1</text:span><text:span text:style-name="T3">09</text:span><text:span text:style-name="T2">學年度佛 <text:s/>學 <text:s/>研 <text:s/>究 <text:s/>獎 <text:s/>學 <text:s/>金</text:span><text:span text:style-name="T1"> </text:span><text:span text:style-name="T4">申請表</text:span></text:p>
      <text:p text:style-name="P1"><text:span text:style-name="T5">申請日期：　1</text:span><text:span text:style-name="T6">10</text:span><text:span text:style-name="T5">年 <text:s text:c="2"/>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0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Q1" table:number-columns-spanned="17" office:value-type="string">
            <text:p text:style-name="P2">學期(109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1">請注意：</text:p>
            <text:p text:style-name="P11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2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6">一、申請表 <text:s text:c="15"/></text:p>
            <text:p text:style-name="P6">二、前一學期成績單</text:p>
            <text:p text:style-name="P6">三、學生證(已蓋註冊章)、身分證正反面影本及存摺影本 <text:s text:c="6"/>四、自傳簡歷</text:p>
            <text:p text:style-name="P6">五、一年內創作或研究作品電子檔或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19-03-05T17:37:00</meta:creation-date>
    <dc:date>2021-03-15T15:07:53.555000000</dc:date>
    <meta:print-date>2010-02-11T11:45:00</meta:print-date>
    <meta:editing-cycles>11</meta:editing-cycles>
    <meta:editing-duration>PT4M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54" meta:character-count="356" meta:non-whitespace-character-count="269"/>
  </office:meta>
</office:document-meta>
</file>