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6cm" fo:margin-left="-0.199cm" table:align="left" style:writing-mode="lr-tb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1.656cm"/>
    </style:style>
    <style:style style:name="表格1.C" style:family="table-column">
      <style:table-column-properties style:column-width="1.286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265cm" fo:keep-together="auto"/>
    </style:style>
    <style:style style:name="表格1.8" style:family="table-row">
      <style:table-row-properties style:min-row-height="1.157cm" fo:keep-together="auto"/>
    </style:style>
    <style:style style:name="P1" style:family="paragraph" style:parent-style-name="Standard">
      <style:paragraph-properties fo:line-height="1.764cm"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9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line-height="1.764cm" fo:text-align="center" style:justify-single-word="false" style:page-number="auto"/>
      <style:text-properties fo:font-size="44pt" style:font-size-asian="44pt" style:font-size-complex="4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officeooo:rsid="00197ec9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text-combine="lines"/>
    </style:style>
    <style:style style:name="T5" style:family="text">
      <style:text-properties style:font-name="標楷體" fo:font-weight="bold" officeooo:rsid="00197ec9" style:font-name-asian="標楷體" style:font-weight-asian="bold" style:font-name-complex="標楷體" style:text-combine="lines"/>
    </style:style>
    <style:style style:name="T6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officeooo:rsid="00197ec9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國立臺灣師範大學10</text:span><text:span text:style-name="T5">9</text:span><text:span text:style-name="T4">學年度章微穎(銳初)教授 獎 學 金</text:span><text:span text:style-name="T3"> </text:span><text:span text:style-name="T6">申請表</text:span></text:p>
      <text:p text:style-name="P1"><text:s/><text:span text:style-name="T7">申請日期：　1</text:span><text:span text:style-name="T8">10</text:span><text:span text:style-name="T7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6">姓名</text:p>
            <text:p text:style-name="P8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7">住宅： <text:s text:c="21"/>寢室號碼：</text:p>
            <text:p text:style-name="P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A1" table:number-columns-spanned="3" office:value-type="string">
            <text:p text:style-name="P3">院 <text:s/>別</text:p>
          </table:table-cell>
          <table:covered-table-cell/>
          <table:covered-table-cell/>
          <table:table-cell table:style-name="表格1.Q1" table:number-columns-spanned="17" office:value-type="string">
            <text:p text:style-name="P3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系 <text:s/>級</text:p>
          </table:table-cell>
          <table:covered-table-cell/>
          <table:covered-table-cell/>
          <table:table-cell table:style-name="表格1.Q1" table:number-columns-spanned="17" office:value-type="string">
            <text:p text:style-name="P3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A1" table:number-columns-spanned="8" office:value-type="string">
            <text:p text:style-name="P12"><text:span text:style-name="T1">學期一(10</text:span><text:span text:style-name="T2">8</text:span><text:span text:style-name="T1">02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2"><text:span text:style-name="T1">學期二(10</text:span><text:span text:style-name="T2">9</text:span><text:span text:style-name="T1">01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9">請注意：</text:p>
            <text:p text:style-name="P9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10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應繳證件</text:p>
          </table:table-cell>
          <table:covered-table-cell/>
          <table:table-cell table:style-name="表格1.Q1" table:number-columns-spanned="19" office:value-type="string">
            <text:p text:style-name="P2">一、申請表</text:p>
            <text:p text:style-name="P2">二、前二學期成績單</text:p>
            <text:p text:style-name="P2">三、學生證(已蓋註冊章)影本及存褶影本</text:p>
            <text:p text:style-name="P2">四、清寒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金使用。</text:p>
            <text:p text:style-name="P2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3">□同意獲獎</text:p>
            <text:p text:style-name="P13">□不同意獲獎</text:p>
            <text:p text:style-name="P14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華康楷書體W7" style:font-family-asian="華康楷書體W7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</dc:title>
    <meta:initial-creator>師大國文系</meta:initial-creator>
    <meta:creation-date>2016-03-08T15:31:00</meta:creation-date>
    <dc:date>2021-03-05T11:36:10.730000000</dc:date>
    <meta:print-date>2010-02-11T11:58:00</meta:print-date>
    <meta:editing-cycles>9</meta:editing-cycles>
    <meta:editing-duration>PT2M2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8" meta:word-count="236" meta:character-count="312" meta:non-whitespace-character-count="257"/>
  </office:meta>
</office:document-meta>
</file>