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left="1.0673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indent="0.486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6875in" fo:text-indent="-0.52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6888in" fo:text-indent="-0.4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灣師範大學國文學系 <text:s/>公告</text:p>
      <text:p text:style-name="P2"/>
      <text:p text:style-name="P3">發文日期：中華民國110年4月12日</text:p>
      <text:p text:style-name="P4">發文字號：0110030501號</text:p>
      <text:p text:style-name="P5"/>
      <text:p text:style-name="P6"/>
      <text:p text:style-name="P7">主旨：109學年度「章微穎(銳初)獎學金」延長接受申請至4月19日(星期一)截止，請符合資格之大學部三、四年級同學於期限內提出申請。</text:p>
      <text:p text:style-name="P8">依據：章微穎(銳初)教授獎學金申請辦法。</text:p>
      <text:p text:style-name="P9">公告事項：</text:p>
      <text:list text:style-name="LFO3" text:continue-numbering="true">
        <text:list-item>
          <text:p text:style-name="P10">目的：為適應臺灣師大的轉型，獎勵國文系學生有志於從事<text:s text:c="4"/>教育工作，對國文教學有研究、品學兼優、家境清寒者。</text:p>
        </text:list-item>
        <text:list-item>
          <text:p text:style-name="P11">名額：4名（同1班以1人為原則）。</text:p>
        </text:list-item>
        <text:list-item>
          <text:p text:style-name="P12">金額：每名新台幣1萬元正。</text:p>
        </text:list-item>
        <text:list-item>
          <text:p text:style-name="P13">申請資格</text:p>
        </text:list-item>
      </text:list>
      <text:p text:style-name="P14">（一）國文系三、四年級在學學生。</text:p>
      <text:p text:style-name="P15">（二）前兩學期學業成績平均80分或(GPA)3.38以上者。</text:p>
      <text:p text:style-name="P16">(三)<text:s/>家境清寒者。</text:p>
      <text:p text:style-name="P17"><text:span text:style-name="T18">五</text:span><text:span text:style-name="T19">、</text:span><text:span text:style-name="T20"><text:s/></text:span><text:span text:style-name="T21">申請手續</text:span><text:span text:style-name="T22">：</text:span><text:span text:style-name="T23">凡合</text:span><text:span text:style-name="T24">乎上述申請資格之學生申請本獎學金時，</text:span><text:span text:style-name="T25">應</text:span><text:span text:style-name="T26">填附申請書</text:span><text:span text:style-name="T27"><text:s/></text:span><text:span text:style-name="T28">(請直接至國文系</text:span><text:span text:style-name="T29">網站</text:span><text:span text:style-name="T30">下載)、</text:span><text:span text:style-name="T31">清寒證明</text:span><text:span text:style-name="T32">，並檢附前兩學期成績單，向系辦公室</text:span><text:span text:style-name="T33">林</text:span><text:span text:style-name="T34">助教提出申請，經審核後，送交本校獎學金管理委員會複核決定之。</text:span></text:p>
      <text:p text:style-name="P35"><text:span text:style-name="T36">六、</text:span><text:span text:style-name="T37"><text:s/></text:span><text:span text:style-name="T38">申請時間：自即日起至</text:span><text:span text:style-name="T39">4</text:span><text:span text:style-name="T40">月</text:span><text:span text:style-name="T41">19</text:span><text:span text:style-name="T42">日(星期</text:span><text:span text:style-name="T43">一</text:span><text:span text:style-name="T44">)截止，逾期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FS</dc:creator>
    <meta:creation-date>2021-04-14T07:27:00Z</meta:creation-date>
    <dc:date>2021-04-14T07:27:00Z</dc:date>
    <meta:print-date>2016-03-08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