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5" svg:font-family="華康POP1體W5, 微軟正黑體" style:font-family-generic="decorative"/>
    <style:font-face style:name="華康粗黑體" svg:font-family="華康粗黑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cm" style:rel-width="100%" fo:margin-left="-0.199cm" table:align="left"/>
    </style:style>
    <style:style style:name="表格1.A" style:family="table-column">
      <style:table-column-properties style:column-width="3.06cm" style:rel-column-width="1764*"/>
    </style:style>
    <style:style style:name="表格1.B" style:family="table-column">
      <style:table-column-properties style:column-width="4.272cm" style:rel-column-width="2462*"/>
    </style:style>
    <style:style style:name="表格1.C" style:family="table-column">
      <style:table-column-properties style:column-width="0.84cm" style:rel-column-width="484*"/>
    </style:style>
    <style:style style:name="表格1.D" style:family="table-column">
      <style:table-column-properties style:column-width="2.829cm" style:rel-column-width="1631*"/>
    </style:style>
    <style:style style:name="表格1.E" style:family="table-column">
      <style:table-column-properties style:column-width="0.111cm" style:rel-column-width="64*"/>
    </style:style>
    <style:style style:name="表格1.F" style:family="table-column">
      <style:table-column-properties style:column-width="5.087cm" style:rel-column-width="2932*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E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808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3.473cm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2.889cm" style:use-optimal-row-height="false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2.489cm" style:use-optimal-row-height="false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2.11cm" style:use-optimal-row-height="false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812cm" style:use-optimal-row-height="false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D7" style:family="table-cell">
      <style:table-cell-properties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F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華康POP1體W5" style:font-name-asian="華康POP1體W5"/>
    </style:style>
    <style:style style:name="P4" style:family="paragraph" style:parent-style-name="Standard">
      <style:paragraph-properties fo:text-align="center" style:justify-single-word="false"/>
      <style:text-properties style:font-name="華康POP1體W5" style:font-name-asian="華康POP1體W5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華康POP1體W5" style:font-name-asian="華康POP1體W5"/>
    </style:style>
    <style:style style:name="P6" style:family="paragraph" style:parent-style-name="Standard">
      <style:paragraph-properties fo:text-align="justify" style:justify-single-word="false"/>
      <style:text-properties style:font-name="華康POP1體W5" fo:font-weight="bold" style:font-name-asian="華康POP1體W5" style:font-weight-asian="bold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margin-left="0cm" fo:margin-right="-0.55cm" fo:text-indent="0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margin-left="0.88cm" fo:margin-right="0cm" fo:text-align="justify" style:justify-single-word="false" fo:text-indent="-0.436cm" style:auto-text-indent="false">
        <style:tab-stops>
          <style:tab-stop style:position="1.681cm"/>
        </style:tab-stops>
      </style:paragraph-properties>
    </style:style>
    <style:style style:name="T1" style:family="text">
      <style:text-properties style:font-name="華康粗黑體" fo:font-size="15pt" fo:letter-spacing="-0.035cm" style:font-name-asian="華康粗黑體" style:font-size-asian="15pt" style:font-size-complex="15pt"/>
    </style:style>
    <style:style style:name="T2" style:family="text">
      <style:text-properties style:font-name="華康粗黑體" fo:letter-spacing="-0.035cm" style:font-name-asian="華康粗黑體"/>
    </style:style>
    <style:style style:name="T3" style:family="text">
      <style:text-properties style:font-name="華康粗黑體" fo:font-size="14pt" fo:letter-spacing="-0.035cm" style:font-name-asian="華康粗黑體" style:font-size-asian="14pt" style:font-size-complex="14pt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T5" style:family="text">
      <style:text-properties fo:font-size="15pt" fo:font-weight="bold" style:font-name-asian="Times New Roman" style:font-size-asian="15pt" style:font-weight-asian="bold" style:font-size-complex="15pt"/>
    </style:style>
    <style:style style:name="T6" style:family="text">
      <style:text-properties style:font-name="新細明體" fo:font-size="13pt" fo:letter-spacing="-0.035cm" fo:font-weight="bold" style:font-size-asian="13pt" style:font-weight-asian="bold" style:font-name-complex="新細明體" style:font-size-complex="13pt"/>
    </style:style>
    <style:style style:name="T7" style:family="text">
      <style:text-properties style:font-name="新細明體" fo:font-size="13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新細明體" style:font-size-complex="13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1" style:family="text">
      <style:text-properties style:font-name-asian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3">國立臺灣師範大學國文學系110學年度第2次碩士生學位論文研究計畫審查</text:span></text:span></text:p>
      <text:p text:style-name="P1"><text:span text:style-name="預設段落字型"><text:span text:style-name="T14">申</text:span></text:span><text:span text:style-name="預設段落字型"><text:span text:style-name="T15"> <text:s text:c="7"/></text:span></text:span><text:span text:style-name="預設段落字型"><text:span text:style-name="T14">請</text:span></text:span><text:span text:style-name="預設段落字型"><text:span text:style-name="T15"> <text:s text:c="7"/></text:span></text:span><text:span text:style-name="預設段落字型"><text:span text:style-name="T14">表</text:span></text:span></text:p>
      <text:p text:style-name="P8"><text:span text:style-name="預設段落字型"><text:span text:style-name="T6">※學生 □ 同意本系依據「個人資料蒐集、處理及利用告知聲明」蒐集個人資訊。簽名：</text:span></text:span><text:span text:style-name="預設段落字型"><text:span text:style-name="T7"> <text:s text:c="8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5"/>
          </table:table-cell>
          <table:table-cell table:style-name="表格1.C1" table:number-rows-spanned="2" table:number-columns-spanned="2" office:value-type="string">
            <text:p text:style-name="P6">指導老師</text:p>
            <text:p text:style-name="P6">簽名處</text:p>
          </table:table-cell>
          <table:covered-table-cell/>
          <table:table-cell table:style-name="表格1.E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學號</text:p>
          </table:table-cell>
          <table:table-cell table:style-name="表格1.B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班別</text:p>
          </table:table-cell>
          <table:table-cell table:style-name="表格1.B3" office:value-type="string">
            <text:list xml:id="list2831434361" text:style-name="WW8Num2">
              <text:list-item>
                <text:list>
                  <text:list-item>
                    <text:p text:style-name="P11">日間碩士班</text:p>
                  </text:list-item>
                  <text:list-item>
                    <text:p text:style-name="P11">教學碩士暑期班</text:p>
                  </text:list-item>
                  <text:list-item>
                    <text:p text:style-name="P11">教學碩士夜間班</text:p>
                  </text:list-item>
                  <text:list-item>
                    <text:p text:style-name="P11">碩士專班</text:p>
                  </text:list-item>
                </text:list>
              </text:list-item>
            </text:list>
          </table:table-cell>
          <table:table-cell table:style-name="表格1.C3" table:number-columns-spanned="2" office:value-type="string">
            <text:p text:style-name="P3">論文計畫所屬學群</text:p>
          </table:table-cell>
          <table:covered-table-cell/>
          <table:table-cell table:style-name="表格1.E3" table:number-columns-spanned="2" office:value-type="string">
            <text:list xml:id="list183026358123112" text:continue-numbering="true" text:style-name="WW8Num2">
              <text:list-item>
                <text:list>
                  <text:list-item>
                    <text:p text:style-name="P10">語言文字</text:p>
                  </text:list-item>
                  <text:list-item>
                    <text:p text:style-name="P10">文學</text:p>
                  </text:list-item>
                  <text:list-item>
                    <text:p text:style-name="P10">哲學</text:p>
                  </text:list-item>
                  <text:list-item>
                    <text:p text:style-name="P10">經史學</text:p>
                  </text:list-item>
                  <text:list-item>
                    <text:p text:style-name="P10">教學/應用</text:p>
                  </text:list-item>
                </text:list>
              </text:list-item>
            </text:list>
          </table:table-cell>
          <table:covered-table-cell/>
        </table:table-row>
        <table:table-row table:style-name="表格1.4">
          <table:table-cell table:style-name="表格1.A4" office:value-type="string">
            <text:p text:style-name="P3">論文計畫題目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聯絡電話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3">手機</text:p>
          </table:table-cell>
          <table:covered-table-cell/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3">通訊地址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E-MAIL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4">學位論文研究計 畫 字 數</text:p>
          </table:table-cell>
          <table:covered-table-cell/>
          <table:table-cell table:style-name="表格1.F7" office:value-type="string">
            <text:p text:style-name="P2"/>
          </table:table-cell>
        </table:table-row>
      </table:table>
      <text:p text:style-name="P7">此<text:span text:style-name="預設段落字型"><text:span text:style-name="T9">申請表與學位論文研究計畫審查推薦及迴避名單、</text:span></text:span><text:span text:style-name="預設段落字型"><text:span text:style-name="T10">「國立臺灣師範大學學術倫理與誠信教育實施要點」課程之通過證明（105學年起入學者須繳交）、</text:span></text:span><text:span text:style-name="預設段落字型"><text:span text:style-name="T9">學位論文研究計畫紙本、學位論文研究計畫電子檔（日間碩士班請e-mail至劉念慈助教t21042@ntnu.edu.tw、教學碩士班與碩士專班請e-mail至許雯怡助教gothic@ntnu.edu.tw）</text:span></text:span>，請於110年10月22日（星期五）前，送交辦公室。</text:p>
      <text:p text:style-name="P7">聯絡人：劉念慈助教、許雯怡助教<text:span text:style-name="預設段落字型"><text:span text:style-name="T11"> <text:s text:c="4"/></text:span></text:span>聯絡電話：(02)77491611<text:span text:style-name="預設段落字型"><text:span text:style-name="T8">、</text:span></text:span><text:span text:style-name="預設段落字型"><text:span text:style-name="T11"> </text:span></text:span>(02)774916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5" svg:font-family="華康POP1體W5, 微軟正黑體" style:font-family-generic="decorative"/>
    <style:font-face style:name="華康粗黑體" svg:font-family="華康粗黑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粗黑體" fo:font-family="華康粗黑體" style:font-family-generic="modern" style:font-pitch="fixed" style:font-name-asian="華康粗黑體" style:font-family-asian="華康粗黑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華康粗黑體" fo:font-family="華康粗黑體" style:font-family-generic="modern" style:font-pitch="fixed" style:font-name-asian="華康粗黑體" style:font-family-asian="華康粗黑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401cm" fo:margin-left="2.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401國立臺灣師範大學國文學系研究生學位論文研究計畫發表會</dc:title>
    <dc:subject/>
    <meta:initial-creator>Customer</meta:initial-creator>
    <meta:creation-date>2021-09-10T10:29:00Z</meta:creation-date>
    <dc:date>2021-09-10T18:30:24.115000000</dc:date>
    <meta:print-date>2018-09-03T11:56:00Z</meta:print-date>
    <meta:editing-cycles>3</meta:editing-cycles>
    <meta:editing-duration>PT2M33S</meta:editing-duration>
    <meta:document-statistic meta:table-count="1" meta:image-count="0" meta:object-count="0" meta:page-count="1" meta:paragraph-count="26" meta:word-count="338" meta:character-count="453" meta:non-whitespace-character-count="417"/>
    <meta:template xlink:type="simple" xlink:actuate="onRequest" xlink:title="" xlink:href="Normal"/>
  </office:meta>
</office:document-meta>
</file>