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75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751cm"/>
    </style:style>
    <style:style style:name="表格1.Q" style:family="table-column">
      <style:table-column-properties style:column-width="0.748cm"/>
    </style:style>
    <style:style style:name="表格1.T" style:family="table-column">
      <style:table-column-properties style:column-width="0.75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58cm" fo:keep-together="always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0.947cm" fo:keep-together="always"/>
    </style:style>
    <style:style style:name="表格1.A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6" style:family="table-row">
      <style:table-row-properties style:min-row-height="0.99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0.893cm" fo:keep-together="always"/>
    </style:style>
    <style:style style:name="表格1.9" style:family="table-row">
      <style:table-row-properties style:min-row-height="1.207cm" fo:keep-together="always"/>
    </style:style>
    <style:style style:name="表格1.C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25pt solid #00000a" fo:border-top="0.5pt solid #00000a" fo:border-bottom="1.5pt double #00000a"/>
    </style:style>
    <style:style style:name="表格1.K9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1.5pt solid #00000a" fo:border-top="0.5pt solid #00000a" fo:border-bottom="1.5pt double #00000a"/>
    </style:style>
    <style:style style:name="表格1.10" style:family="table-row">
      <style:table-row-properties style:min-row-height="0.704cm" fo:keep-together="always"/>
    </style:style>
    <style:style style:name="表格1.D10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0.25pt solid #00000a" fo:border-top="0.5pt solid #00000a" fo:border-bottom="1.5pt double #00000a"/>
    </style:style>
    <style:style style:name="表格1.11" style:family="table-row">
      <style:table-row-properties style:min-row-height="4.424cm" fo:keep-together="auto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1.5pt solid #00000a" fo:border-right="0.5pt solid #00000a" fo:border-top="1.5pt double #00000a" fo:border-bottom="1.5pt double #00000a"/>
    </style:style>
    <style:style style:name="表格1.C11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2" style:family="table-row">
      <style:table-row-properties style:min-row-height="3.724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1.5pt solid #00000a" fo:border-top="1.5pt double #00000a" fo:border-bottom="1.5pt double #00000a"/>
    </style:style>
    <style:style style:name="表格1.13" style:family="table-row">
      <style:table-row-properties style:min-row-height="2.196cm" fo:keep-together="always"/>
    </style:style>
    <style:style style:name="表格1.C13" style:family="table-cell">
      <style:table-cell-properties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4" style:family="table-row">
      <style:table-row-properties style:min-row-height="1.662cm" fo:keep-together="always"/>
    </style:style>
    <style:style style:name="表格1.C1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K14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5" style:family="table-row">
      <style:table-row-properties style:min-row-height="0.88cm" fo:keep-together="always"/>
    </style:style>
    <style:style style:name="表格1.A1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1.5pt solid #00000a"/>
    </style:style>
    <style:style style:name="表格1.C1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1" style:font-size-complex="12pt"/>
    </style:style>
    <style:style style:name="P8" style:family="paragraph" style:parent-style-name="Standard">
      <style:text-properties fo:font-size="14pt" style:font-name-asian="標楷體1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2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.801cm" fo:margin-right="0cm" fo:line-height="0.706cm" fo:text-align="center" style:justify-single-word="false" fo:text-indent="-0.75cm" style:auto-text-indent="false"/>
    </style:style>
    <style:style style:name="P13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style:font-name-asian="標楷體1" style:font-size-complex="12pt"/>
    </style:style>
    <style:style style:name="P14" style:family="paragraph" style:parent-style-name="Standard">
      <style:paragraph-properties fo:margin-left="0.056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name-asian="標楷體1" style:font-size-asian="14pt" style:font-size-complex="12pt"/>
    </style:style>
    <style:style style:name="P16" style:family="paragraph" style:parent-style-name="Standard" style:list-style-name="WWNum6">
      <style:paragraph-properties fo:margin-left="1.09cm" fo:margin-right="0cm" fo:line-height="0.423cm" fo:text-align="justify" style:justify-single-word="false" fo:text-indent="-0.85cm" style:auto-text-indent="false">
        <style:tab-stops>
          <style:tab-stop style:position="1.141cm"/>
          <style:tab-stop style:position="1.392cm"/>
        </style:tab-stops>
      </style:paragraph-properties>
    </style:style>
    <style:style style:name="P17" style:family="paragraph" style:parent-style-name="Standard">
      <style:paragraph-properties fo:margin-left="0.24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38cm" fo:margin-right="0cm" fo:line-height="0.49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494cm" fo:text-indent="0.847cm" style:auto-text-indent="false"/>
    </style:style>
    <style:style style:name="P22" style:family="paragraph" style:parent-style-name="Standard">
      <style:paragraph-properties fo:margin-left="0cm" fo:margin-right="-0.753cm" fo:line-height="0.423cm" fo:text-indent="0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2pt" style:font-weight-complex="bold"/>
    </style:style>
    <style:style style:name="T9" style:family="text">
      <style:text-properties fo:font-size="18pt" style:font-name-asian="標楷體1" style:font-size-asian="18pt" style:font-size-complex="12pt"/>
    </style:style>
    <style:style style:name="T10" style:family="text">
      <style:text-properties fo:font-size="14pt" style:font-name-asian="標楷體1" style:font-size-asian="14pt" style:font-size-complex="12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0pt" style:font-name-asian="標楷體1" style:font-size-asian="10pt" style:font-size-complex="12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D"/>
        <table:table-column table:style-name="表格1.O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國立臺灣師範大學110學年度第1學期</text:span></text:p>
            <text:p text:style-name="P1"><text:span text:style-name="T2">林素英教授博碩士禮學研究論文獎學金 </text:span><text:span text:style-name="T1">申請表</text:span></text:p>
            <text:p text:style-name="P12"><text:span text:style-name="T8">National Taiwan Normal University – </text:span><text:bookmark text:name="_GoBack"/><text:span text:style-name="T8">110 Academic Year /1 Semester</text:span></text:p>
            <text:p text:style-name="P1"><text:span text:style-name="T8">Application Form for Outstanding Doctoral and Graduate Student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7">申請人</text:span></text:p>
            <text:p text:style-name="P5"><text:span text:style-name="T7">Applicant</text:span></text:p>
          </table:table-cell>
          <table:table-cell table:style-name="表格1.B2" office:value-type="string">
            <text:p text:style-name="P3"><text:span text:style-name="T7">姓 <text:s text:c="3"/>名</text:span></text:p>
            <text:p text:style-name="P3"><text:span text:style-name="T7">Name</text:span>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7">性 <text:s/>別</text:span></text:p>
            <text:p text:style-name="P3"><text:span text:style-name="T7">Gender</text:span></text:p>
          </table:table-cell>
          <table:covered-table-cell/>
          <table:table-cell table:style-name="表格1.N2" table:number-columns-spanned="7" office:value-type="string">
            <text:p text:style-name="P2"><text:span text:style-name="T7">□男(M)□女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7">聯絡電話</text:span></text:p>
            <text:p text:style-name="P3"><text:span text:style-name="T7">Phone</text:span></text:p>
          </table:table-cell>
          <table:table-cell table:style-name="表格1.N2" table:number-columns-spanned="18" office:value-type="string">
            <text:p text:style-name="P4"><text:span text:style-name="T7">住宅(Home)： <text:s text:c="14"/>手機(Mobil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<text:span text:style-name="T7">E-mail</text:span></text:p>
          </table:table-cell>
          <table:table-cell table:style-name="表格1.C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T7">學籍</text:span></text:p>
            <text:p text:style-name="P5"><text:span text:style-name="T7">Enrollment<text:line-break/>Data</text:span></text:p>
          </table:table-cell>
          <table:table-cell table:style-name="表格1.B5" office:value-type="string">
            <text:p text:style-name="P3"><text:span text:style-name="T7">院 <text:s text:c="3"/>別 College</text:span></text:p>
          </table:table-cell>
          <table:table-cell table:style-name="表格1.C5" table:number-columns-spanned="18" office:value-type="string">
            <text:p text:style-name="P4"><text:span text:style-name="T7"><text:s text:c="49"/>學院(Colle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<text:span text:style-name="T7">系 <text:s text:c="2"/>級 Department</text:span></text:p>
          </table:table-cell>
          <table:table-cell table:style-name="表格1.N2" table:number-columns-spanned="18" office:value-type="string">
            <text:p text:style-name="P4"><text:span text:style-name="T7"><text:s text:c="14"/>學系(Department) <text:s text:c="4"/>年級(Year) <text:s text:c="9"/>班(Cla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3"><text:span text:style-name="T7">攻讀學位</text:span></text:p>
            <text:p text:style-name="P3"><text:span text:style-name="T7">Level</text:span></text:p>
          </table:table-cell>
          <table:table-cell table:style-name="表格1.C4" table:number-columns-spanned="18" office:value-type="string">
            <text:p text:style-name="P3"><text:span text:style-name="T7">□博士(Doctoral) <text:s text:c="4"/>□碩士(Ma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7">成績</text:span></text:p>
            <text:p text:style-name="P3"><text:span text:style-name="T7">Grades</text:span></text:p>
          </table:table-cell>
          <table:table-cell table:style-name="表格1.B4" office:value-type="string">
            <text:p text:style-name="P3"><text:span text:style-name="T7">學 <text:s text:c="3"/>業</text:span></text:p>
            <text:p text:style-name="P3"><text:span text:style-name="T7">Academic</text:span></text:p>
          </table:table-cell>
          <table:table-cell table:style-name="表格1.C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3"><text:span text:style-name="T7">身 分 證 字 號</text:span></text:p>
            <text:p text:style-name="P5"><text:span text:style-name="T7">ID or ARC Number</text:span></text:p>
          </table:table-cell>
          <table:covered-table-cell/>
          <table:table-cell table:style-name="表格1.C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10" office:value-type="string">
            <text:p text:style-name="Standard"><text:span text:style-name="T3">請注意：請填</text:span><text:span text:style-name="T4">本人</text:span><text:span text:style-name="T3">郵局局帳號，無局帳號者請先至郵局開戶。</text:span><text:span text:style-name="T12">Notice: Must be the Postal Account of the recipi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3"><text:span text:style-name="T7">郵局局號、帳號</text:span></text:p>
            <text:p text:style-name="P5"><text:span text:style-name="T7">Postal Account</text:span></text:p>
          </table:table-cell>
          <table:covered-table-cell/>
          <table:table-cell table:style-name="表格1.C9" office:value-type="string">
            <text:p text:style-name="P5"><text:span text:style-name="T7">局號</text:span></text:p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D10" table:number-columns-spanned="2" office:value-type="string">
            <text:p text:style-name="P14"><text:span text:style-name="T7">帳號</text:span></text:p>
          </table:table-cell>
          <table:covered-table-cell/>
          <table:table-cell table:style-name="表格1.D10" table:number-columns-spanned="2" office:value-type="string">
            <text:p text:style-name="P13"/>
          </table:table-cell>
          <table:covered-table-cell/>
          <table:table-cell table:style-name="表格1.D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K9" office:value-type="string">
            <text:p text:style-name="P15"/>
          </table:table-cell>
        </table:table-row>
        <table:table-row table:style-name="表格1.11">
          <table:table-cell table:style-name="表格1.A11" table:number-columns-spanned="2" office:value-type="string">
            <text:p text:style-name="P3"><text:span text:style-name="T7">應繳證件</text:span></text:p>
            <text:p text:style-name="P6"/>
            <text:p text:style-name="P3"><text:span text:style-name="T7">Required</text:span></text:p>
            <text:p text:style-name="P3"><text:span text:style-name="T7">Documents</text:span></text:p>
          </table:table-cell>
          <table:covered-table-cell/>
          <table:table-cell table:style-name="表格1.C11" table:number-columns-spanned="18" office:value-type="string">
            <text:list xml:id="list4182884472868673977" text:style-name="WWNum6">
              <text:list-item>
                <text:p text:style-name="P16"><text:span text:style-name="T13">申請表This Application Form.</text:span></text:p>
              </text:list-item>
              <text:list-item>
                <text:p text:style-name="P16"><text:span text:style-name="T13">學生證正、反面影本(需有當學期註冊章)<text:line-break/>Photocopy of both sides of the student card with the registration stamp of the current semester.</text:span></text:p>
              </text:list-item>
              <text:list-item>
                <text:p text:style-name="P16"><text:span text:style-name="T13">上學期成績單 Transcript of the preceding semester.</text:span></text:p>
              </text:list-item>
              <text:list-item>
                <text:p text:style-name="P16"><text:span text:style-name="T5">具有從事學術研究潛力之資料（曾參加專案研究計畫、或於 <text:s text:c="3"/>學術研討會發表論文，或於有審查制度之期刊發表論文）</text:span><text:span text:style-name="T15">Potential in academic research(documents including involved research projects, symposium papers or published journals).</text:span></text:p>
              </text:list-item>
              <text:list-item>
                <text:p text:style-name="P16"><text:span text:style-name="T13">郵局存摺影本 Photocopy of the Postal Passbook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3"><text:span text:style-name="T7">聲 <text:s text:c="3"/>明</text:span></text:p>
            <text:p text:style-name="P6"/>
            <text:p text:style-name="P3"><text:span text:style-name="T7">Personal <text:line-break/>Announcement</text:span></text:p>
            <text:p text:style-name="P6"/>
          </table:table-cell>
          <table:covered-table-cell/>
          <table:table-cell table:style-name="表格1.C12" table:number-columns-spanned="18" office:value-type="string">
            <text:p text:style-name="P17"><text:span text:style-name="T7">1.本人本學期確實未兼領校內及政府設置之其他獎學金，如有重複領取願意無條件繳回本獎學金。</text:span></text:p>
            <text:p text:style-name="P17"><text:span text:style-name="T7">2.本人同意授權個人基本資料供本獎學金使用。</text:span></text:p>
            <text:p text:style-name="P17"><text:span text:style-name="T7">I have attested that</text:span><text:span text:style-name="T8"> I am not funded by other scholarships from NTNU or Taiwanese Government in __</text:span><text:span text:style-name="T7">____________ Academic Year/ __________ Semester. I authorize the use of my personal information for the application of this Scholarship.</text:span></text:p>
            <text:p text:style-name="P18"><text:span text:style-name="T7"><text:s text:c="6"/>學生簽名(Signatur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5"><text:span text:style-name="T7">系（所）</text:span></text:p>
            <text:p text:style-name="P5"><text:span text:style-name="T7">推薦意見</text:span></text:p>
            <text:p text:style-name="P3"><text:span text:style-name="T7">Department Recommendation</text:span></text:p>
            <text:p text:style-name="P3"><text:span text:style-name="T7">Remarks</text:span></text:p>
          </table:table-cell>
          <table:covered-table-cell/>
          <table:table-cell table:style-name="表格1.C13" table:number-columns-spanned="18" office:value-type="string">
            <text:p text:style-name="P19"><text:span text:style-name="T5">學生符合下列條件請系所打ˇ </text:span><text:span text:style-name="T13">(Check if the applicant meets:)</text:span></text:p>
            <text:p text:style-name="P20"><text:span text:style-name="T5">□</text:span><text:span text:style-name="T6">前學期至少修習兩門科目且四學分以上（不含論文）</text:span><text:span text:style-name="T13">(2 Courses/4 credits)</text:span></text:p>
            <text:p text:style-name="P20"><text:span text:style-name="T5">□無一科目不及格者 </text:span><text:span text:style-name="T13">Applicant has</text:span><text:span text:style-name="T5"> </text:span><text:span text:style-name="T13">no failed course.</text:span></text:p>
            <text:p text:style-name="Standard"><text:span text:style-name="T5"><text:s text:c="4"/>□本學期未兼領校內獎學金</text:span><text:span text:style-name="T13">Applicant</text:span><text:span text:style-name="T15"> receives no other scholarship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8" office:value-type="string">
            <text:p text:style-name="P10"><text:span text:style-name="T7">系承辦人簽章：<text:line-break/>(Case Officer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0" office:value-type="string">
            <text:p text:style-name="P10"><text:span text:style-name="T7">系主任簽章：<text:line-break/>(Department Chair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<text:span text:style-name="T7">審查結果</text:span></text:p>
            <text:p text:style-name="P3"><text:span text:style-name="T7">Eligibility Screening</text:span></text:p>
          </table:table-cell>
          <table:covered-table-cell/>
          <table:table-cell table:style-name="表格1.C15" table:number-columns-spanned="18" office:value-type="string">
            <text:p text:style-name="P21"><text:span text:style-name="T7">□核符規定(Passed) <text:s text:c="3"/>□資格不符(Failed) 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4">*附註：以各系公告截止日期為準，請於截止日期前填妥申請表並送達各系，再由各系薦送生輔組。</text:span></text:p>
      <text:p text:style-name="P11"><text:span text:style-name="T14">*Notice: Applicants please turn in the application before the posted deadline to your department off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meta:editing-cycles>4</meta:editing-cycles>
    <meta:print-date>2016-09-13T10:05:00</meta:print-date>
    <meta:creation-date>2021-09-30T04:17:00</meta:creation-date>
    <dc:date>2021-09-30T12:22:46.469000000</dc:date>
    <meta:editing-duration>PT4M1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4" meta:word-count="618" meta:character-count="1902" meta:non-whitespace-character-count="1611"/>
    <meta:user-defined meta:name="AppVersion">14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