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19" style:parent-style-name="內文" style:family="paragraph">
      <style:paragraph-properties fo:text-align="end" fo:line-height="0.2777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Column25" style:family="table-column">
      <style:table-column-properties style:column-width="7.1381in"/>
    </style:style>
    <style:style style:name="Table24" style:family="table">
      <style:table-properties style:width="7.1381in" fo:margin-left="0in" table:align="left"/>
    </style:style>
    <style:style style:name="TableRow26" style:family="table-row">
      <style:table-row-properties style:min-row-height="2.909in"/>
    </style:style>
    <style:style style:name="TableCell27" style:family="table-cell">
      <style:table-cell-properties fo:border="0.0833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style:font-name-complex="Arial" style:letter-kerning="false"/>
    </style:style>
    <style:style style:name="P31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Arial" style:letter-kerning="false"/>
    </style:style>
    <style:style style:name="P32" style:parent-style-name="內文" style:family="paragraph">
      <style:paragraph-properties fo:text-align="justify" fo:line-height="0.2222in" fo:text-indent="0.25in"/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fo:line-height="0.2222in" fo:margin-right="1in" fo:text-indent="0.1666in"/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text-align="end" fo:line-height="0.2222in" fo:margin-right="0.6666in"/>
      <style:text-properties style:font-name="標楷體" style:font-name-asian="標楷體" style:font-name-complex="Arial" style:letter-kerning="false"/>
    </style:style>
    <style:style style:name="P35" style:parent-style-name="內文" style:family="paragraph">
      <style:paragraph-properties fo:text-align="end" fo:line-height="0.2222in"/>
      <style:text-properties style:font-name="標楷體" style:font-name-asian="標楷體" style:font-name-complex="Arial" style:letter-kerning="false"/>
    </style:style>
    <style:style style:name="P36" style:parent-style-name="內文" style:family="paragraph">
      <style:paragraph-properties style:line-break="normal" fo:text-align="center" fo:line-height="0.2222in" fo:margin-right="0.6666in" fo:text-indent="3.9166in"/>
      <style:text-properties style:font-name="標楷體" style:font-name-asian="標楷體" style:font-name-complex="Arial" style:letter-kerning="false"/>
    </style:style>
    <style:style style:name="P37" style:parent-style-name="內文" style:family="paragraph">
      <style:paragraph-properties style:line-break="normal" fo:text-align="end" fo:line-height="0.2222in" fo:margin-right="0.1666in" fo:text-indent="4.3166in"/>
    </style:style>
    <style:style style:name="T38" style:parent-style-name="預設段落字型" style:family="text">
      <style:text-properties style:font-name="標楷體" style:font-name-asian="標楷體" style:font-name-complex="Arial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letter-kerning="false"/>
    </style:style>
    <style:style style:name="T40" style:parent-style-name="預設段落字型" style:family="text">
      <style:text-properties style:font-name="標楷體" style:font-name-asian="標楷體" style:font-name-complex="Arial" style:letter-kerning="false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43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00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5.4923in"/>
    </style:style>
    <style:style style:name="Table59" style:family="table">
      <style:table-properties style:width="6.9687in" fo:margin-left="0.1937in" table:align="left"/>
    </style:style>
    <style:style style:name="TableRow62" style:family="table-row">
      <style:table-row-properties style:min-row-height="2.0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P69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P84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85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P103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04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05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06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P112" style:parent-style-name="內文" style:family="paragraph">
      <style:text-properties style:font-name="標楷體" style:font-name-asian="標楷體" style:font-name-complex="Arial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P116" style:parent-style-name="內文" style:family="paragraph">
      <style:text-properties style:font-name="標楷體" style:font-name-asian="標楷體" style:font-name-complex="Arial"/>
    </style:style>
    <style:style style:name="P117" style:parent-style-name="內文" style:family="paragraph">
      <style:text-properties style:font-name="標楷體" style:font-name-asian="標楷體" style:font-name-complex="Arial"/>
    </style:style>
    <style:style style:name="P118" style:parent-style-name="內文" style:family="paragraph">
      <style:text-properties style:font-name="標楷體" style:font-name-asian="標楷體" style:font-name-complex="Arial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fo:background-color="#00FFFF"/>
    </style:style>
    <style:style style:name="T129" style:parent-style-name="預設段落字型" style:family="text">
      <style:text-properties style:font-name="標楷體" style:font-name-asian="標楷體" fo:background-color="#00FFFF"/>
    </style:style>
    <style:style style:name="T130" style:parent-style-name="預設段落字型" style:family="text">
      <style:text-properties style:font-name="標楷體" style:font-name-asian="標楷體" fo:background-color="#00FFFF"/>
    </style:style>
    <style:style style:name="TableRow131" style:family="table-row">
      <style:table-row-properties style:min-row-height="0.1902in"/>
    </style:style>
    <style:style style:name="P132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P143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P158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59" style:parent-style-name="內文" style:family="paragraph">
      <style:paragraph-properties fo:text-align="justify" fo:line-height="0.25in" fo:margin-left="0.475in" fo:text-indent="-0.154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69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70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P171" style:parent-style-name="內文" style:family="paragraph">
      <style:paragraph-properties fo:text-align="justify" fo:line-height="0.25in" fo:margin-left="0.475in" fo:text-indent="-0.1548in">
        <style:tab-stops/>
      </style:paragraph-properties>
      <style:text-properties style:font-name="標楷體" style:font-name-asian="標楷體" style:font-name-complex="Arial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name-complex="Arial" fo:color="#000000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ableRow183" style:family="table-row">
      <style:table-row-properties style:min-row-height="0.29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font-size-complex="12pt" fo:background-color="#FFFF00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94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95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197" style:family="table-column">
      <style:table-column-properties style:column-width="1.4763in"/>
    </style:style>
    <style:style style:name="TableColumn198" style:family="table-column">
      <style:table-column-properties style:column-width="2.0472in"/>
    </style:style>
    <style:style style:name="TableColumn199" style:family="table-column">
      <style:table-column-properties style:column-width="3.4451in"/>
    </style:style>
    <style:style style:name="Table196" style:family="table">
      <style:table-properties style:width="6.9687in" fo:margin-left="0.1937in" table:align="left"/>
    </style:style>
    <style:style style:name="TableRow200" style:family="table-row">
      <style:table-row-properties style:min-row-height="0.2763in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fo:color="#000000"/>
    </style:style>
    <style:style style:name="TableCell2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fo:color="#000000"/>
    </style:style>
    <style:style style:name="TableRow205" style:family="table-row">
      <style:table-row-properties style:min-row-height="1.285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10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13" style:family="table-row">
      <style:table-row-properties style:min-row-height="1.4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18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19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0" style:parent-style-name="清單段落" style:family="paragraph">
      <style:paragraph-properties fo:text-align="justify" fo:line-height="0.25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清單段落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清單段落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28" style:family="table-row">
      <style:table-row-properties style:min-row-height="0.95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3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36" style:family="table-row">
      <style:table-row-properties style:min-row-height="1.58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text-align="justify" fo:line-height="0.25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清單段落" style:family="paragraph">
      <style:paragraph-properties fo:text-align="justify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清單段落" style:family="paragraph">
      <style:paragraph-properties fo:text-align="justify" fo:line-height="0.25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50" style:family="table-row">
      <style:table-row-properties style:min-row-height="1.913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text-align="justify" fo:line-height="0.25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清單段落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清單段落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清單段落" style:family="paragraph">
      <style:paragraph-properties fo:text-align="justify" fo:line-height="0.25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清單段落" style:family="paragraph">
      <style:paragraph-properties fo:text-align="justify" fo:line-height="0.25in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67" style:family="table-row">
      <style:table-row-properties style:min-row-height="0.400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72" style:parent-style-name="清單段落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P274" style:parent-style-name="清單段落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清單段落" style:family="paragraph">
      <style:paragraph-properties fo:text-align="justify" fo:line-height="0.25in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清單段落" style:family="paragraph">
      <style:paragraph-properties fo:text-align="justify" fo:line-height="0.25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282" style:family="table-row">
      <style:table-row-properties style:min-row-height="0.824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87" style:parent-style-name="清單段落" style:family="paragraph">
      <style:paragraph-properties fo:text-align="justify" fo:line-height="0.25in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清單段落" style:family="paragraph">
      <style:paragraph-properties fo:text-align="justify" fo:line-height="0.25in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清單段落" style:family="paragraph">
      <style:paragraph-properties fo:text-align="justify" fo:line-height="0.25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清單段落" style:family="paragraph">
      <style:paragraph-properties fo:text-align="justify" fo:line-height="0.25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P295" style:parent-style-name="清單段落" style:family="paragraph">
      <style:paragraph-properties fo:text-align="justify" fo:line-height="0.25in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P297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00" style:family="table-row">
      <style:table-row-properties style:min-row-height="0.400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5" style:parent-style-name="清單段落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P307" style:parent-style-name="清單段落" style:family="paragraph">
      <style:paragraph-properties fo:text-align="justify" fo:line-height="0.25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P309" style:parent-style-name="清單段落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13" style:family="table-row">
      <style:table-row-properties style:min-row-height="0.824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8" style:parent-style-name="清單段落" style:family="paragraph">
      <style:paragraph-properties fo:text-align="justify" fo:line-height="0.25in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P320" style:parent-style-name="清單段落" style:family="paragraph">
      <style:paragraph-properties fo:text-align="justify" fo:line-height="0.25in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清單段落" style:family="paragraph">
      <style:paragraph-properties fo:text-align="justify" fo:line-height="0.25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P324" style:parent-style-name="清單段落" style:family="paragraph">
      <style:paragraph-properties fo:text-align="justify" fo:line-height="0.25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28" style:family="table-row">
      <style:table-row-properties style:min-row-height="1.094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33" style:parent-style-name="清單段落" style:family="paragraph">
      <style:paragraph-properties fo:text-align="justify" fo:line-height="0.25in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清單段落" style:family="paragraph">
      <style:paragraph-properties fo:text-align="justify" fo:line-height="0.25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清單段落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清單段落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43" style:family="table-row">
      <style:table-row-properties style:min-row-height="0.824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text-align="justify" fo:line-height="0.25in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清單段落" style:family="paragraph">
      <style:paragraph-properties fo:text-align="justify" fo:line-height="0.25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清單段落" style:family="paragraph">
      <style:paragraph-properties fo:text-align="justify" fo:line-height="0.25in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58" style:family="table-row">
      <style:table-row-properties style:min-row-height="0.656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69" style:family="table-row">
      <style:table-row-properties style:min-row-height="1.181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74" style:parent-style-name="清單段落" style:family="paragraph">
      <style:paragraph-properties fo:text-align="justify" fo:line-height="0.25in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78" style:family="table-row">
      <style:table-row-properties style:min-row-height="0.824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text-align="justify" fo:line-height="0.25in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line-height="0.25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清單段落" style:family="paragraph">
      <style:paragraph-properties fo:text-align="justify" fo:line-height="0.25in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391" style:family="table-row">
      <style:table-row-properties style:min-row-height="1.642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96" style:parent-style-name="清單段落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P399" style:parent-style-name="清單段落" style:family="paragraph">
      <style:paragraph-properties fo:text-align="justify" fo:line-height="0.25in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text-align="justify" fo:line-height="0.25in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TableRow406" style:family="table-row">
      <style:table-row-properties style:min-row-height="1.3854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 fo:margin-left="0.4152in" fo:text-indent="-0.4152in">
        <style:tab-stops>
          <style:tab-stop style:type="left" style:position="0.0013in"/>
        </style:tab-stops>
      </style:paragraph-properties>
      <style:text-properties style:font-name="標楷體" style:font-name-asian="標楷體" style:font-name-complex="Arial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11" style:parent-style-name="清單段落" style:family="paragraph">
      <style:paragraph-properties fo:text-align="justify" fo:line-height="0.25in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text-align="justify" fo:line-height="0.25in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5in" fo:text-indent="0.3333in"/>
      <style:text-properties style:font-name="標楷體" style:font-name-asian="標楷體" style:font-name-complex="Arial" fo:color="#000000" style:letter-kerning="false"/>
    </style:style>
    <style:style style:name="P418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P419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5.8861in"/>
    </style:style>
    <style:style style:name="Table420" style:family="table">
      <style:table-properties style:width="6.7722in" fo:margin-left="0.3902in" table:align="left"/>
    </style:style>
    <style:style style:name="TableRow423" style:family="table-row">
      <style:table-row-properties style:min-row-height="0.1069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P428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29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0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1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2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Row433" style:family="table-row">
      <style:table-row-properties style:min-row-height="1.9777in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P437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8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39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0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1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2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3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4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5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6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47" style:parent-style-name="內文" style:family="paragraph">
      <style:paragraph-properties fo:text-align="justify" fo:line-height="0.2361in" fo:margin-left="0.5152in" fo:text-indent="-0.195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Row448" style:family="table-row">
      <style:table-row-properties style:min-row-height="0.424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361in" fo:margin-left="0.5152in" fo:text-indent="-0.5152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51" style:parent-style-name="清單段落" style:master-page-name="MP1" style:family="paragraph">
      <style:paragraph-properties fo:break-before="page" fo:line-height="0.2777in">
        <style:tab-stops>
          <style:tab-stop style:type="left" style:position="-0.834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olumn475" style:family="table-column">
      <style:table-column-properties style:column-width="3.427in"/>
    </style:style>
    <style:style style:name="TableColumn476" style:family="table-column">
      <style:table-column-properties style:column-width="3.427in"/>
    </style:style>
    <style:style style:name="Table474" style:family="table">
      <style:table-properties style:width="6.8541in" fo:margin-left="0.3083in" table:align="left"/>
    </style:style>
    <style:style style:name="TableRow477" style:family="table-row">
      <style:table-row-properties style:min-row-height="0.21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82" style:family="table-row">
      <style:table-row-properties style:min-row-height="0.21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055in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93" style:family="table-row">
      <style:table-row-properties style:min-row-height="0.21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498" style:family="table-row">
      <style:table-row-properties style:min-row-height="0.21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03" style:family="table-row">
      <style:table-row-properties style:min-row-height="0.218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08" style:family="table-row">
      <style:table-row-properties style:min-row-height="0.21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13" style:family="table-row">
      <style:table-row-properties style:min-row-height="0.21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18" style:family="table-row">
      <style:table-row-properties style:min-row-height="0.21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23" style:family="table-row">
      <style:table-row-properties style:min-row-height="0.21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28" style:family="table-row">
      <style:table-row-properties style:min-row-height="0.21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33" style:family="table-row">
      <style:table-row-properties style:min-row-height="0.21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38" style:family="table-row">
      <style:table-row-properties style:min-row-height="0.218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43" style:family="table-row">
      <style:table-row-properties style:min-row-height="0.21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48" style:family="table-row">
      <style:table-row-properties style:min-row-height="0.21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553" style:family="table-row">
      <style:table-row-properties style:min-row-height="0.218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58" style:family="table-row">
      <style:table-row-properties style:min-row-height="0.218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63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4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567" style:family="table-column">
      <style:table-column-properties style:column-width="0.9715in"/>
    </style:style>
    <style:style style:name="TableColumn568" style:family="table-column">
      <style:table-column-properties style:column-width="1.2444in"/>
    </style:style>
    <style:style style:name="TableColumn569" style:family="table-column">
      <style:table-column-properties style:column-width="0.6562in"/>
    </style:style>
    <style:style style:name="TableColumn570" style:family="table-column">
      <style:table-column-properties style:column-width="0.5881in"/>
    </style:style>
    <style:style style:name="TableColumn571" style:family="table-column">
      <style:table-column-properties style:column-width="1.2451in"/>
    </style:style>
    <style:style style:name="TableColumn572" style:family="table-column">
      <style:table-column-properties style:column-width="0.0673in"/>
    </style:style>
    <style:style style:name="TableColumn573" style:family="table-column">
      <style:table-column-properties style:column-width="1.9013in"/>
    </style:style>
    <style:style style:name="Table566" style:family="table">
      <style:table-properties style:width="6.6743in" fo:margin-left="0.3902in" table:align="left"/>
    </style:style>
    <style:style style:name="TableRow574" style:family="table-row">
      <style:table-row-properties style:min-row-height="0.10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361in"/>
    </style:style>
    <style:style style:name="T577" style:parent-style-name="預設段落字型" style:family="text">
      <style:text-properties style:font-name="標楷體" style:font-name-asian="標楷體" style:font-name-complex="Arial" fo:color="#000000"/>
    </style:style>
    <style:style style:name="T5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361in"/>
      <style:text-properties style:font-name="標楷體" style:font-name-asian="標楷體" style:font-name-complex="Arial" fo:font-weight="bold" style:font-weight-asian="bold" fo:color="#000000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361in"/>
      <style:text-properties style:font-name="標楷體" style:font-name-asian="標楷體" style:font-name-complex="Arial" fo:font-weight="bold" style:font-weight-asian="bold" fo:color="#000000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88" style:family="table-row">
      <style:table-row-properties style:min-row-height="0.2673in"/>
    </style:style>
    <style:style style:name="P589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361in"/>
    </style:style>
    <style:style style:name="T592" style:parent-style-name="預設段落字型" style:family="text">
      <style:text-properties style:font-name="標楷體" style:font-name-asian="標楷體" style:font-name-complex="Arial" fo:color="#000000"/>
    </style:style>
    <style:style style:name="T5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361in"/>
    </style:style>
    <style:style style:name="T597" style:parent-style-name="預設段落字型" style:family="text">
      <style:text-properties style:font-name="標楷體" style:font-name-asian="標楷體" style:font-name-complex="Arial" fo:color="#000000"/>
    </style:style>
    <style:style style:name="T59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10" style:family="table-row">
      <style:table-row-properties style:min-row-height="0.2756in"/>
    </style:style>
    <style:style style:name="P61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32" style:family="table-row">
      <style:table-row-properties style:min-row-height="0.3826in"/>
    </style:style>
    <style:style style:name="P63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54" style:family="table-row">
      <style:table-row-properties style:min-row-height="0.4451in"/>
    </style:style>
    <style:style style:name="P65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73" style:family="table-row">
      <style:table-row-properties style:min-row-height="0.1215in"/>
    </style:style>
    <style:style style:name="P67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92" style:family="table-row">
      <style:table-row-properties style:min-row-height="0.2805in"/>
    </style:style>
    <style:style style:name="P69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711" style:family="table-row">
      <style:table-row-properties style:min-row-height="0.2909in"/>
    </style:style>
    <style:style style:name="P71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361in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724" style:family="table-row">
      <style:table-row-properties style:min-row-height="0.358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731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732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737" style:family="table-row">
      <style:table-row-properties style:min-row-height="0.2826in"/>
    </style:style>
    <style:style style:name="P73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741" style:family="table-row">
      <style:table-row-properties style:min-row-height="0.3048in"/>
    </style:style>
    <style:style style:name="P74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749" style:family="table-row">
      <style:table-row-properties style:min-row-height="0.2097in"/>
    </style:style>
    <style:style style:name="P75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759" style:parent-style-name="清單段落" style:master-page-name="MP2" style:family="paragraph">
      <style:paragraph-properties fo:break-before="page" fo:line-height="0.2777in">
        <style:tab-stops>
          <style:tab-stop style:type="left" style:position="-0.4701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language-asian="zh" style:country-asian="HK"/>
    </style:style>
    <style:style style:name="T7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78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8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8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87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788" style:parent-style-name="清單段落" style:family="paragraph">
      <style:paragraph-properties fo:line-height="0.2777in">
        <style:tab-stops>
          <style:tab-stop style:type="left" style:position="-0.4701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7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7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olumn793" style:family="table-column">
      <style:table-column-properties style:column-width="1.3548in" style:use-optimal-column-width="false"/>
    </style:style>
    <style:style style:name="TableColumn794" style:family="table-column">
      <style:table-column-properties style:column-width="5.4743in" style:use-optimal-column-width="false"/>
    </style:style>
    <style:style style:name="Table792" style:family="table">
      <style:table-properties style:width="6.8291in" fo:margin-left="0.3333in" table:align="left"/>
    </style:style>
    <style:style style:name="TableRow795" style:family="table-row">
      <style:table-row-properties style:min-row-height="0.1444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fo:background-color="#FFFF00"/>
    </style:style>
    <style:style style:name="T800" style:parent-style-name="預設段落字型" style:family="text">
      <style:text-properties style:font-name="標楷體" style:font-name-asian="標楷體" fo:color="#000000" fo:background-color="#FFFF00"/>
    </style:style>
    <style:style style:name="T801" style:parent-style-name="預設段落字型" style:family="text">
      <style:text-properties style:font-name="標楷體" style:font-name-asian="標楷體" fo:color="#000000" fo:background-color="#FFFF00"/>
    </style:style>
    <style:style style:name="T802" style:parent-style-name="預設段落字型" style:family="text">
      <style:text-properties style:font-name="標楷體" style:font-name-asian="標楷體" fo:color="#000000" fo:background-color="#FFFF00"/>
    </style:style>
    <style:style style:name="T803" style:parent-style-name="預設段落字型" style:family="text">
      <style:text-properties style:font-name="標楷體" style:font-name-asian="標楷體" fo:color="#000000" fo:background-color="#FFFF00"/>
    </style:style>
    <style:style style:name="TableRow804" style:family="table-row">
      <style:table-row-properties style:min-row-height="0.1444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Row807" style:family="table-row">
      <style:table-row-properties style:min-row-height="1.2562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812" style:parent-style-name="內文" style:family="paragraph">
      <style:paragraph-properties fo:text-align="justify" fo:line-height="0.2361in" fo:text-indent="0.318in"/>
    </style:style>
    <style:style style:name="T813" style:parent-style-name="預設段落字型" style:family="text">
      <style:text-properties style:font-name="標楷體" style:font-name-asian="標楷體" style:font-name-complex="Arial" fo:color="#000000"/>
    </style:style>
    <style:style style:name="T8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Arial" fo:color="#000000"/>
    </style:style>
    <style:style style:name="T816" style:parent-style-name="預設段落字型" style:family="text">
      <style:text-properties style:font-name="標楷體" style:font-name-asian="標楷體" style:font-name-complex="Arial" fo:color="#000000"/>
    </style:style>
    <style:style style:name="T817" style:parent-style-name="預設段落字型" style:family="text">
      <style:text-properties style:font-name="標楷體" style:font-name-asian="標楷體" style:font-name-complex="Arial" fo:color="#000000"/>
    </style:style>
    <style:style style:name="P818" style:parent-style-name="內文" style:family="paragraph">
      <style:paragraph-properties fo:text-align="justify" fo:line-height="0.2361in" fo:text-indent="0.318in"/>
      <style:text-properties style:font-name="標楷體" style:font-name-asian="標楷體" style:font-name-complex="Arial" fo:color="#000000"/>
    </style:style>
    <style:style style:name="P819" style:parent-style-name="內文" style:family="paragraph">
      <style:paragraph-properties fo:text-align="justify" fo:line-height="0.2361in" fo:text-indent="0.318in"/>
      <style:text-properties style:font-name="標楷體" style:font-name-asian="標楷體" style:font-name-complex="Arial" fo:color="#000000"/>
    </style:style>
    <style:style style:name="P820" style:parent-style-name="內文" style:family="paragraph">
      <style:paragraph-properties fo:text-align="justify" fo:line-height="0.2361in" fo:text-indent="0.318in"/>
      <style:text-properties style:font-name="標楷體" style:font-name-asian="標楷體" style:font-name-complex="Arial" fo:color="#000000"/>
    </style:style>
    <style:style style:name="P821" style:parent-style-name="內文" style:family="paragraph">
      <style:paragraph-properties fo:text-align="justify" fo:line-height="0.2361in" fo:text-indent="0.3333in"/>
    </style:style>
    <style:style style:name="T822" style:parent-style-name="預設段落字型" style:family="text">
      <style:text-properties style:font-name="標楷體" style:font-name-asian="標楷體" style:font-name-complex="Arial" fo:color="#000000"/>
    </style:style>
    <style:style style:name="T823" style:parent-style-name="預設段落字型" style:family="text">
      <style:text-properties style:font-name="標楷體" style:font-name-asian="標楷體" style:font-name-complex="Arial" fo:color="#000000"/>
    </style:style>
    <style:style style:name="T82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825" style:family="table-row">
      <style:table-row-properties style:min-row-height="0.1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25in" fo:text-indent="0.318in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text-align="justify" fo:line-height="0.25in" fo:text-indent="0.318in"/>
      <style:text-properties style:font-name="標楷體" style:font-name-asian="標楷體"/>
    </style:style>
    <style:style style:name="TableRow837" style:family="table-row">
      <style:table-row-properties style:min-row-height="0.1055in" style:use-optimal-row-height="false"/>
    </style:style>
    <style:style style:name="P838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5in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7030A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P844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45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46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47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48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49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50" style:parent-style-name="內文" style:family="paragraph">
      <style:paragraph-properties fo:text-align="justify" fo:line-height="0.25in" fo:text-indent="0.318in"/>
      <style:text-properties style:font-name="標楷體" style:font-name-asian="標楷體" fo:color="#000000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852" style:family="table-row">
      <style:table-row-properties style:min-row-height="0.2972in" style:use-optimal-row-height="false"/>
    </style:style>
    <style:style style:name="P85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5in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7030A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P859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60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61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62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63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P864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style:font-name-asian="標楷體" fo:color="#000000"/>
    </style:style>
    <style:style style:name="TableRow865" style:family="table-row">
      <style:table-row-properties style:min-row-height="0.3131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361in"/>
      <style:text-properties style:font-name="標楷體" style:font-name-asian="標楷體" style:font-name-complex="Arial" fo:color="#000000"/>
    </style:style>
    <style:style style:name="P8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8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870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872" style:family="table-column">
      <style:table-column-properties style:column-width="3.418in"/>
    </style:style>
    <style:style style:name="TableColumn873" style:family="table-column">
      <style:table-column-properties style:column-width="3.418in"/>
    </style:style>
    <style:style style:name="Table871" style:family="table">
      <style:table-properties style:width="6.8361in" fo:margin-left="0.3902in" table:align="left"/>
    </style:style>
    <style:style style:name="TableRow874" style:family="table-row">
      <style:table-row-properties style:min-row-height="0.302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879" style:family="table-row">
      <style:table-row-properties style:min-row-height="0.3027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884" style:family="table-row">
      <style:table-row-properties style:min-row-height="0.3027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889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890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892" style:family="table-column">
      <style:table-column-properties style:column-width="3.3444in"/>
    </style:style>
    <style:style style:name="TableColumn893" style:family="table-column">
      <style:table-column-properties style:column-width="3.3444in"/>
    </style:style>
    <style:style style:name="Table891" style:family="table">
      <style:table-properties style:width="6.6888in" fo:margin-left="0.3902in" table:align="left"/>
    </style:style>
    <style:style style:name="TableRow894" style:family="table-row">
      <style:table-row-properties style:min-row-height="0.3937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P899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P900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902" style:family="table-column">
      <style:table-column-properties style:column-width="3.4631in"/>
    </style:style>
    <style:style style:name="TableColumn903" style:family="table-column">
      <style:table-column-properties style:column-width="3.4631in"/>
    </style:style>
    <style:style style:name="Table901" style:family="table">
      <style:table-properties style:width="6.9263in" fo:margin-left="0.3902in" table:align="left"/>
    </style:style>
    <style:style style:name="TableRow904" style:family="table-row">
      <style:table-row-properties style:min-row-height="0.307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913" style:family="table-row">
      <style:table-row-properties style:min-row-height="0.3076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922" style:family="table-row">
      <style:table-row-properties style:min-row-height="0.3076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9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Arial" fo:font-weight="bold" style:font-weight-asian="bold" fo:color="#000000" fo:font-size="18pt" style:font-size-asian="18pt" fo:background-color="#FFFFFF"/>
    </style:style>
    <style:style style:name="P931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ableColumn933" style:family="table-column">
      <style:table-column-properties style:column-width="3.4847in"/>
    </style:style>
    <style:style style:name="TableColumn934" style:family="table-column">
      <style:table-column-properties style:column-width="3.4854in"/>
    </style:style>
    <style:style style:name="Table932" style:family="table">
      <style:table-properties style:width="6.9701in" fo:margin-left="0.3902in" table:align="left"/>
    </style:style>
    <style:style style:name="TableRow935" style:family="table-row">
      <style:table-row-properties style:min-row-height="0.2402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Row940" style:family="table-row">
      <style:table-row-properties style:min-row-height="0.276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Row945" style:family="table-row">
      <style:table-row-properties style:min-row-height="0.276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P950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951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T95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95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9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95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95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olumn959" style:family="table-column">
      <style:table-column-properties style:column-width="3.5097in"/>
    </style:style>
    <style:style style:name="TableColumn960" style:family="table-column">
      <style:table-column-properties style:column-width="3.4111in"/>
    </style:style>
    <style:style style:name="Table958" style:family="table">
      <style:table-properties style:width="6.9208in" fo:margin-left="0.3902in" table:align="left"/>
    </style:style>
    <style:style style:name="TableRow961" style:family="table-row">
      <style:table-row-properties style:min-row-height="0.2902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Row966" style:family="table-row">
      <style:table-row-properties style:min-row-height="0.2902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Row971" style:family="table-row">
      <style:table-row-properties style:min-row-height="0.2902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TableRow976" style:family="table-row">
      <style:table-row-properties style:min-row-height="0.2902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5in"/>
    </style:style>
    <style:style style:name="T979" style:parent-style-name="預設段落字型" style:family="text">
      <style:text-properties style:font-name="標楷體" style:font-name-asian="標楷體" style:font-name-complex="Arial" style:letter-kerning="false"/>
    </style:style>
    <style:style style:name="T980" style:parent-style-name="預設段落字型" style:family="text">
      <style:text-properties style:font-name="標楷體" style:font-name-asian="標楷體" style:font-name-complex="Arial" style:letter-kerning="false"/>
    </style:style>
    <style:style style:name="T981" style:parent-style-name="預設段落字型" style:family="text">
      <style:text-properties style:font-name="標楷體" style:font-name-asian="標楷體" style:font-name-complex="Arial" style:letter-kerning="false"/>
    </style:style>
    <style:style style:name="T982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TableRow985" style:family="table-row">
      <style:table-row-properties style:min-row-height="0.2902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TableRow990" style:family="table-row">
      <style:table-row-properties style:min-row-height="0.2902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TableRow995" style:family="table-row">
      <style:table-row-properties style:min-row-height="0.2902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25in"/>
      <style:text-properties style:font-name="標楷體" style:font-name-asian="標楷體" style:font-name-complex="Arial" style:letter-kerning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Arial" style:letter-kerning="false"/>
    </style:style>
    <style:style style:name="P1000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100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0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0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olumn1006" style:family="table-column">
      <style:table-column-properties style:column-width="0.6666in"/>
    </style:style>
    <style:style style:name="TableColumn1007" style:family="table-column">
      <style:table-column-properties style:column-width="6.0222in"/>
    </style:style>
    <style:style style:name="Table1005" style:family="table">
      <style:table-properties style:width="6.6888in" fo:margin-left="0.3902in" table:align="left"/>
    </style:style>
    <style:style style:name="TableRow1008" style:family="table-row">
      <style:table-row-properties style:min-row-height="0.8631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10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15" style:parent-style-name="清單段落" style:family="paragraph">
      <style:paragraph-properties fo:text-align="justify" fo:line-height="0.2222in" fo:margin-left="0in" fo:text-inden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16" style:parent-style-name="清單段落" style:family="paragraph">
      <style:paragraph-properties fo:text-align="justify" fo:line-height="0.2222in" fo:margin-left="0in" fo:text-indent="0.166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017" style:family="table-row">
      <style:table-row-properties style:min-row-height="0.3875in"/>
    </style:style>
    <style:style style:name="P1018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style:font-name-complex="Arial" style:letter-kerning="false"/>
    </style:style>
    <style:style style:name="T1022" style:parent-style-name="預設段落字型" style:family="text">
      <style:text-properties style:font-name="標楷體" style:font-name-asian="標楷體" style:font-name-complex="Arial" style:letter-kerning="false"/>
    </style:style>
    <style:style style:name="P1023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24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25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26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27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28" style:parent-style-name="清單段落" style:family="paragraph">
      <style:paragraph-properties fo:text-align="justify" fo:line-height="0.2222in">
        <style:tab-stops>
          <style:tab-stop style:type="left" style:position="-1.4395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29" style:parent-style-name="清單段落" style:family="paragraph">
      <style:paragraph-properties fo:text-align="justify" fo:line-height="0.2222in">
        <style:tab-stops>
          <style:tab-stop style:type="left" style:position="-1.4395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1030" style:parent-style-name="清單段落" style:family="paragraph">
      <style:paragraph-properties fo:text-align="justify" fo:line-height="0.2222in" fo:margin-left="0.5833in" fo:text-indent="-0.4166in">
        <style:tab-stops>
          <style:tab-stop style:type="left" style:position="-0.1895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1031" style:family="table-row">
      <style:table-row-properties style:min-row-height="0.234in"/>
    </style:style>
    <style:style style:name="P1032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ableRow1041" style:family="table-row">
      <style:table-row-properties style:min-row-height="0.2479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046" style:parent-style-name="清單段落" style:family="paragraph">
      <style:paragraph-properties fo:line-height="0.2777in" fo:margin-left="0.8861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47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1049" style:family="table-column">
      <style:table-column-properties style:column-width="3.3444in"/>
    </style:style>
    <style:style style:name="TableColumn1050" style:family="table-column">
      <style:table-column-properties style:column-width="3.3444in"/>
    </style:style>
    <style:style style:name="Table1048" style:family="table">
      <style:table-properties style:width="6.6888in" fo:margin-left="0.3902in" table:align="left"/>
    </style:style>
    <style:style style:name="TableRow1051" style:family="table-row">
      <style:table-row-properties style:min-row-height="0.2902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060" style:family="table-row">
      <style:table-row-properties style:min-row-height="0.2902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069" style:family="table-row">
      <style:table-row-properties style:min-row-height="0.302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7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1076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P1077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108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8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8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8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08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olumn1089" style:family="table-column">
      <style:table-column-properties style:column-width="3.3472in"/>
    </style:style>
    <style:style style:name="TableColumn1090" style:family="table-column">
      <style:table-column-properties style:column-width="3.3611in"/>
    </style:style>
    <style:style style:name="Table1088" style:family="table">
      <style:table-properties style:width="6.7083in" fo:margin-left="0.3708in" table:align="left"/>
    </style:style>
    <style:style style:name="TableRow1091" style:family="table-row">
      <style:table-row-properties style:min-row-height="0.2888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 fo:line-height="0.25in"/>
    </style:style>
    <style:style style:name="T1094" style:parent-style-name="預設段落字型" style:family="text">
      <style:text-properties style:font-name="標楷體" style:font-name-asian="標楷體" style:letter-kerning="false"/>
    </style:style>
    <style:style style:name="T1095" style:parent-style-name="預設段落字型" style:family="text">
      <style:text-properties style:font-name="標楷體" style:font-name-asian="標楷體" style:font-name-complex="Arial" style:letter-kerning="false"/>
    </style:style>
    <style:style style:name="T109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5in"/>
    </style:style>
    <style:style style:name="T1099" style:parent-style-name="預設段落字型" style:family="text">
      <style:text-properties style:font-name="標楷體" style:font-name-asian="標楷體" style:letter-kerning="false"/>
    </style:style>
    <style:style style:name="T1100" style:parent-style-name="預設段落字型" style:family="text">
      <style:text-properties style:font-name="標楷體" style:font-name-asian="標楷體" style:font-name-complex="Arial" style:letter-kerning="false"/>
    </style:style>
    <style:style style:name="T1101" style:parent-style-name="預設段落字型" style:family="text">
      <style:text-properties style:font-name="標楷體" style:font-name-asian="標楷體" style:font-name-complex="Arial" style:letter-kerning="false"/>
    </style:style>
    <style:style style:name="TableRow1102" style:family="table-row">
      <style:table-row-properties style:min-row-height="0.2888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5in"/>
    </style:style>
    <style:style style:name="T1105" style:parent-style-name="預設段落字型" style:family="text">
      <style:text-properties style:font-name="標楷體" style:font-name-asian="標楷體" style:letter-kerning="false"/>
    </style:style>
    <style:style style:name="T1106" style:parent-style-name="預設段落字型" style:family="text">
      <style:text-properties style:font-name="標楷體" style:font-name-asian="標楷體" style:font-name-complex="Arial" style:letter-kerning="false"/>
    </style:style>
    <style:style style:name="T110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fo:line-height="0.25in"/>
    </style:style>
    <style:style style:name="T1110" style:parent-style-name="預設段落字型" style:family="text">
      <style:text-properties style:font-name="標楷體" style:font-name-asian="標楷體" style:letter-kerning="false"/>
    </style:style>
    <style:style style:name="T1111" style:parent-style-name="預設段落字型" style:family="text">
      <style:text-properties style:font-name="標楷體" style:font-name-asian="標楷體" style:font-name-complex="Arial" style:letter-kerning="false"/>
    </style:style>
    <style:style style:name="T1112" style:parent-style-name="預設段落字型" style:family="text">
      <style:text-properties style:font-name="標楷體" style:font-name-asian="標楷體" style:font-name-complex="Arial" style:letter-kerning="false"/>
    </style:style>
    <style:style style:name="TableRow1113" style:family="table-row">
      <style:table-row-properties style:min-row-height="0.2888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5in"/>
    </style:style>
    <style:style style:name="T1116" style:parent-style-name="預設段落字型" style:family="text">
      <style:text-properties style:font-name="標楷體" style:font-name-asian="標楷體" style:letter-kerning="false"/>
    </style:style>
    <style:style style:name="T1117" style:parent-style-name="預設段落字型" style:family="text">
      <style:text-properties style:font-name="標楷體" style:font-name-asian="標楷體" style:font-name-complex="Arial" style:letter-kerning="false"/>
    </style:style>
    <style:style style:name="T111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25in"/>
    </style:style>
    <style:style style:name="T1121" style:parent-style-name="預設段落字型" style:family="text">
      <style:text-properties style:font-name="標楷體" style:font-name-asian="標楷體" style:letter-kerning="false"/>
    </style:style>
    <style:style style:name="T1122" style:parent-style-name="預設段落字型" style:family="text">
      <style:text-properties style:font-name="標楷體" style:font-name-asian="標楷體" style:font-name-complex="Arial" style:letter-kerning="false"/>
    </style:style>
    <style:style style:name="T1123" style:parent-style-name="預設段落字型" style:family="text">
      <style:text-properties style:font-name="標楷體" style:font-name-asian="標楷體" style:font-name-complex="Arial" style:letter-kerning="false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fo:line-height="0.25in"/>
    </style:style>
    <style:style style:name="T1127" style:parent-style-name="預設段落字型" style:family="text">
      <style:text-properties style:font-name="標楷體" style:font-name-asian="標楷體" style:letter-kerning="false"/>
    </style:style>
    <style:style style:name="T1128" style:parent-style-name="預設段落字型" style:family="text">
      <style:text-properties style:font-name="標楷體" style:font-name-asian="標楷體" style:font-name-complex="Arial" style:letter-kerning="false"/>
    </style:style>
    <style:style style:name="T1129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5in"/>
    </style:style>
    <style:style style:name="T1132" style:parent-style-name="預設段落字型" style:family="text">
      <style:text-properties style:font-name="標楷體" style:font-name-asian="標楷體" style:letter-kerning="false"/>
    </style:style>
    <style:style style:name="T1133" style:parent-style-name="預設段落字型" style:family="text">
      <style:text-properties style:font-name="標楷體" style:font-name-asian="標楷體" style:font-name-complex="Arial" style:letter-kerning="false"/>
    </style:style>
    <style:style style:name="T1134" style:parent-style-name="預設段落字型" style:family="text">
      <style:text-properties style:font-name="標楷體" style:font-name-asian="標楷體" style:font-name-complex="Arial" style:letter-kerning="false"/>
    </style:style>
    <style:style style:name="TableRow1135" style:family="table-row">
      <style:table-row-properties style:min-row-height="0.2888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25in"/>
    </style:style>
    <style:style style:name="T1138" style:parent-style-name="預設段落字型" style:family="text">
      <style:text-properties style:font-name="標楷體" style:font-name-asian="標楷體" style:letter-kerning="false"/>
    </style:style>
    <style:style style:name="T1139" style:parent-style-name="預設段落字型" style:family="text">
      <style:text-properties style:font-name="標楷體" style:font-name-asian="標楷體" style:font-name-complex="Arial" style:letter-kerning="false"/>
    </style:style>
    <style:style style:name="T1140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 fo:line-height="0.25in"/>
    </style:style>
    <style:style style:name="T1143" style:parent-style-name="預設段落字型" style:family="text">
      <style:text-properties style:font-name="標楷體" style:font-name-asian="標楷體" style:letter-kerning="false"/>
    </style:style>
    <style:style style:name="T1144" style:parent-style-name="預設段落字型" style:family="text">
      <style:text-properties style:font-name="標楷體" style:font-name-asian="標楷體" style:font-name-complex="Arial" style:letter-kerning="false"/>
    </style:style>
    <style:style style:name="T1145" style:parent-style-name="預設段落字型" style:family="text">
      <style:text-properties style:font-name="標楷體" style:font-name-asian="標楷體" style:font-name-complex="Arial" style:letter-kerning="false"/>
    </style:style>
    <style:style style:name="T1146" style:parent-style-name="預設段落字型" style:family="text">
      <style:text-properties style:font-name="標楷體" style:font-name-asian="標楷體" style:font-name-complex="Arial" style:letter-kerning="false"/>
    </style:style>
    <style:style style:name="T1147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bold" style:text-underline-mode="continuous"/>
    </style:style>
    <style:style style:name="T114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bold" style:text-underline-mode="continuous"/>
    </style:style>
    <style:style style:name="T114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bold" style:text-underline-mode="continuous"/>
    </style:style>
    <style:style style:name="P115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1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53" style:family="table-column">
      <style:table-column-properties style:column-width="3.1506in"/>
    </style:style>
    <style:style style:name="TableColumn1154" style:family="table-column">
      <style:table-column-properties style:column-width="3.15in"/>
    </style:style>
    <style:style style:name="Table1152" style:family="table">
      <style:table-properties style:width="6.3006in" fo:margin-left="0.3881in" table:align="left"/>
    </style:style>
    <style:style style:name="TableRow1155" style:family="table-row">
      <style:table-row-properties style:min-row-height="0.3812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 fo:line-height="0.25in"/>
    </style:style>
    <style:style style:name="T1158" style:parent-style-name="預設段落字型" style:family="text">
      <style:text-properties style:font-name="標楷體" style:font-name-asian="標楷體" style:font-name-complex="Arial"/>
    </style:style>
    <style:style style:name="T1159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 fo:line-height="0.25in"/>
    </style:style>
    <style:style style:name="T1162" style:parent-style-name="預設段落字型" style:family="text">
      <style:text-properties style:font-name="標楷體" style:font-name-asian="標楷體" style:font-name-complex="Arial"/>
    </style:style>
    <style:style style:name="T1163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1164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66" style:family="table-column">
      <style:table-column-properties style:column-width="6.7458in"/>
    </style:style>
    <style:style style:name="Table1165" style:family="table">
      <style:table-properties style:width="6.7458in" fo:margin-left="0.3333in" table:align="left"/>
    </style:style>
    <style:style style:name="TableRow1167" style:family="table-row">
      <style:table-row-properties style:min-row-height="0.3569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text-align="center" fo:margin-top="0.1666in" fo:line-height="0.25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1171" style:parent-style-name="內文" style:family="paragraph">
      <style:paragraph-properties fo:text-align="center" fo:margin-top="0.1666in" fo:line-height="0.25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1172" style:parent-style-name="內文" style:family="paragraph">
      <style:paragraph-properties fo:text-align="center" fo:margin-top="0.0833in" fo:line-height="0.2777in"/>
    </style:style>
    <style:style style:name="T117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17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18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style:language-asian="zh" style:country-asian="HK"/>
    </style:style>
    <style:style style:name="T118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183" style:parent-style-name="內文" style:family="paragraph">
      <style:paragraph-properties fo:margin-top="0.1666in" fo:line-height="0.25in"/>
      <style:text-properties style:font-name="標楷體" style:font-name-asian="標楷體" style:font-name-complex="Arial" fo:font-weight="bold" style:font-weight-asian="bold" fo:color="#000000" fo:font-size="18pt" style:font-size-asian="18pt"/>
    </style:style>
  </office:automatic-styles>
  <office:body>
    <office:text text:use-soft-page-breaks="true">
      <text:p text:style-name="P1">大專校院106學年度畢業滿3年學生</text:p>
      <text:p text:style-name="P19"><text:span text:style-name="T20">流向追蹤問卷調查</text:span><text:span text:style-name="T21"><text:s text:c="12"/></text:span><text:span text:style-name="T22">110.08</text:span><text:span text:style-name="T23">修正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親愛的校友，您好：</text:p>
            <text:p text:style-name="P29">　　母校十分關心您畢業後的動態，希望藉由本問卷調查，瞭解您的現況與意見。調查結果將回饋母校作為校務發展、教學精進，及教育部高等教育人才培育相關政策研議之參考。</text:p>
            <text:p text:style-name="P30">　　您的意見相當寶貴，懇請您耐心協助填答，填答內容均依個人資料保護法規定嚴密保管及遵循法令規定處理，敬請放心。</text:p>
            <text:p text:style-name="P31">如對本問卷填答有任何疑問，歡迎以E-Mail或電話與我們聯絡。感謝您的填答！</text:p>
            <text:p text:style-name="P32"/>
            <text:p text:style-name="P33"/>
            <text:p text:style-name="P34">國立臺灣師範大學</text:p>
            <text:p text:style-name="P35">承辦單位：學生事務處職涯發展中心</text:p>
            <text:p text:style-name="P36"><text:s text:c="4"/>聯絡電話：(02)7749-1254</text:p>
            <text:p text:style-name="P37"><text:span text:style-name="T38">E-Mail</text:span><text:span text:style-name="T39">：</text:span><text:span text:style-name="T40">whli@ntnu.edu.tw</text:span></text:p>
          </table:table-cell>
        </table:table-row>
      </table:table>
      <text:p text:style-name="P41"/>
      <text:p text:style-name="P42">第1部份<text:s/>就業流向</text:p>
      <text:list text:style-name="LFO1" text:continue-numbering="true">
        <text:list-item>
          <text:p text:style-name="P43"><text:span text:style-name="T44">目前的工作狀況為何</text:span><text:span text:style-name="T45">（不包括留職停薪、育嬰假</text:span><text:span text:style-name="T46">，請依主要薪水來源作答</text:span><text:span text:style-name="T47">）？（本題選答</text:span><text:span text:style-name="T48">1</text:span><text:span text:style-name="T49">、</text:span><text:span text:style-name="T50">2</text:span><text:span text:style-name="T51">、</text:span><text:span text:style-name="T52">3</text:span><text:span text:style-name="T53">項者，第</text:span><text:span text:style-name="T54">7</text:span><text:span text:style-name="T55">題無須填答</text:span><text:span text:style-name="T56">；</text:span><text:span text:style-name="T57">另畢業生如同時為「全職工作者與部分工時者」，請以最主要工作狀況填報以下問項</text:span><text:span text:style-name="T58">）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□1.全職工作</text:p>
          </table:table-cell>
          <table:table-cell table:style-name="TableCell65">
            <text:p text:style-name="P66"><text:span text:style-name="T67">1.1</text:span><text:span text:style-name="T68">請問您任職的機構性質是：</text:span></text:p>
            <text:p text:style-name="P69"><text:span text:style-name="T70">□(1)</text:span><text:span text:style-name="T71">企業（包括民營企業或國營企業</text:span><text:span text:style-name="T72">…</text:span><text:span text:style-name="T73">等</text:span><text:span text:style-name="T74">，</text:span><text:span text:style-name="T75">含</text:span><text:span text:style-name="T76">中油、台電、台酒、台水、公股行庫、臺灣證券交易所、私立醫療機構</text:span><text:span text:style-name="T77">…</text:span><text:span text:style-name="T78">等）</text:span></text:p>
            <text:p text:style-name="P79"><text:span text:style-name="T80">□(2)</text:span><text:span text:style-name="T81">政府部門（</text:span><text:span text:style-name="T82">含</text:span><text:span text:style-name="T83">職業軍人、中央研究院、公立藝文教或體育機構、公立醫療機構等）</text:span></text:p>
            <text:p text:style-name="P84">□(3)學校（包括公立及私立大學、高中、高職、國中小…等）</text:p>
            <text:p text:style-name="P85"><text:span text:style-name="T86"><text:s text:c="2"/></text:span><text:span text:style-name="T87"><text:s/></text:span><text:span text:style-name="T88"></text:span><text:span text:style-name="T89">公立學校專任教師</text:span><text:span text:style-name="T90"><text:s/></text:span><text:span text:style-name="T91"></text:span><text:span text:style-name="T92">私立學校專任教師</text:span><text:span text:style-name="T93"><text:s/></text:span><text:span text:style-name="T94"></text:span><text:span text:style-name="T95">代理教師</text:span></text:p>
            <text:p text:style-name="P96"><text:span text:style-name="T97"><text:s text:c="3"/></text:span><text:span text:style-name="T98"></text:span><text:span text:style-name="T99">行政人員</text:span><text:span text:style-name="T100"><text:s/></text:span><text:span text:style-name="T101"></text:span><text:span text:style-name="T102">其它</text:span></text:p>
            <text:p text:style-name="P103">□(4)非營利機構</text:p>
            <text:p text:style-name="P104">□(5)創業</text:p>
            <text:p text:style-name="P105">□(6)自由工作者(以接案維生或個人服務，例如撰稿人…)</text:p>
            <text:p text:style-name="P106">□(7)其他<text:s/>__________</text:p>
          </table:table-cell>
        </table:table-row>
        <table:table-row table:style-name="TableRow107">
          <table:table-cell table:style-name="TableCell108" table:number-rows-spanned="2">
            <text:p text:style-name="P109">□2.部份工時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<text:span text:style-name="T122">2.1</text:span><text:span text:style-name="T123">請問您</text:span><text:span text:style-name="T124">1</text:span><text:span text:style-name="T125">週工作時數約</text:span><text:span text:style-name="T126">___________</text:span><text:span text:style-name="T127">小時</text:span><text:span text:style-name="T128">(</text:span><text:span text:style-name="T129">建議以每週平均時數填報</text:span><text:span text:style-name="T130">)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2.2</text:span><text:span text:style-name="T136">請問您任職的機構性質是</text:span><text:span text:style-name="T137">(</text:span><text:span text:style-name="T138">若同時有多份</text:span><text:span text:style-name="T139">Part Time</text:span><text:span text:style-name="T140">工作，請以主要工作時數較長者作答</text:span><text:span text:style-name="T141">)</text:span><text:span text:style-name="T142">：</text:span></text:p>
            <text:p text:style-name="P143"><text:span text:style-name="T144">□(1)</text:span><text:span text:style-name="T145">企業（包括民營企業或國營企業</text:span><text:span text:style-name="T146">…</text:span><text:span text:style-name="T147">等</text:span><text:span text:style-name="T148">，</text:span><text:span text:style-name="T149">含</text:span><text:span text:style-name="T150">中油、台電、台酒、台水、公股行庫、臺灣證券交易所、私立醫療機構</text:span><text:span text:style-name="T151">…</text:span><text:span text:style-name="T152">等）</text:span></text:p>
            <text:p text:style-name="P153"><text:span text:style-name="T154">□(2)</text:span><text:span text:style-name="T155">政府部門（</text:span><text:span text:style-name="T156">含</text:span><text:span text:style-name="T157">職業軍人、中央研究院、公立藝文教或體育機構、公立醫療機構等）</text:span></text:p>
            <text:p text:style-name="P158">□(3)學校（包括公立及私立大學、高中、高職、國中小…等）</text:p>
            <text:p text:style-name="P159"><text:span text:style-name="T160"><text:s text:c="2"/></text:span><text:span text:style-name="T161"></text:span><text:span text:style-name="T162">代課</text:span><text:span text:style-name="T163">/</text:span><text:span text:style-name="T164">兼任教師</text:span><text:span text:style-name="T165"><text:s/></text:span><text:span text:style-name="T166"></text:span><text:span text:style-name="T167">其他</text:span></text:p>
            <text:soft-page-break/>
            <text:p text:style-name="P168">□(4)非營利機構</text:p>
            <text:p text:style-name="P169">□(5)創業<text:s/></text:p>
            <text:p text:style-name="P170">□(6)自由工作者(以接案維生，或個人服務，如幫忙排隊…)</text:p>
            <text:p text:style-name="P171">□(7)其他<text:s/>__________</text:p>
          </table:table-cell>
        </table:table-row>
        <text:soft-page-break/>
        <table:table-row table:style-name="TableRow172">
          <table:table-cell table:style-name="TableCell173" table:number-columns-spanned="2">
            <text:p text:style-name="P174"><text:span text:style-name="T175">□3.</text:span><text:span text:style-name="T176">家管</text:span><text:span text:style-name="T177">/</text:span><text:span text:style-name="T178">料理家務者（請跳答第</text:span><text:span text:style-name="T179">15</text:span><text:span text:style-name="T180">、</text:span><text:span text:style-name="T181">16</text:span><text:span text:style-name="T182">題）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□4.</text:span><text:span text:style-name="T187">目前非就業中（請跳答第</text:span><text:span text:style-name="T188">7</text:span><text:span text:style-name="T189">題後，再跳答第</text:span><text:span text:style-name="T190">15</text:span><text:span text:style-name="T191">、</text:span><text:span text:style-name="T192">16</text:span><text:span text:style-name="T193">題）</text:span></text:p>
          </table:table-cell>
          <table:covered-table-cell/>
        </table:table-row>
      </table:table>
      <text:p text:style-name="P194"/>
      <text:list text:style-name="LFO1" text:continue-numbering="true">
        <text:list-item>
          <text:p text:style-name="P195">現在工作職業類型（工作內容或屬性）為何？<text:s/>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職業類型</text:p>
            </table:table-cell>
            <table:covered-table-cell/>
            <table:table-cell table:style-name="TableCell203">
              <text:p text:style-name="P204">類型說明</text:p>
            </table:table-cell>
          </table:table-row>
        </table:table-header-rows>
        <table:table-row table:style-name="TableRow205">
          <table:table-cell table:style-name="TableCell206">
            <text:p text:style-name="P207">□1.建築營造類</text:p>
          </table:table-cell>
          <table:table-cell table:style-name="TableCell208">
            <text:list text:style-name="LFO2" text:continue-numbering="true">
              <text:list-item>
                <text:p text:style-name="P209">建築規劃設計</text:p>
              </text:list-item>
              <text:list-item>
                <text:p text:style-name="P210">營造及維護</text:p>
              </text:list-item>
            </text:list>
          </table:table-cell>
          <table:table-cell table:style-name="TableCell211">
            <text:p text:style-name="P212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213">
          <table:table-cell table:style-name="TableCell214">
            <text:p text:style-name="P215">□2.製造類</text:p>
          </table:table-cell>
          <table:table-cell table:style-name="TableCell216">
            <text:list text:style-name="LFO3" text:continue-numbering="true">
              <text:list-item>
                <text:p text:style-name="P217">生產管理</text:p>
              </text:list-item>
              <text:list-item>
                <text:p text:style-name="P218">製程研發</text:p>
              </text:list-item>
              <text:list-item>
                <text:p text:style-name="P219">設備安裝維護</text:p>
              </text:list-item>
              <text:list-item>
                <text:p text:style-name="P220"><text:a xlink:href="https://ucan.moe.edu.tw/search_1.asp?f1=MNC&amp;f2=64" office:target-frame-name="_top" xlink:show="replace"><text:span text:style-name="T221">品質管理</text:span></text:a></text:p>
              </text:list-item>
              <text:list-item>
                <text:p text:style-name="P222"><text:a xlink:href="https://ucan.moe.edu.tw/search_1.asp?f1=MNC&amp;f2=65" office:target-frame-name="_top" xlink:show="replace"><text:span text:style-name="T223">資材及庫存規劃</text:span></text:a></text:p>
              </text:list-item>
              <text:list-item>
                <text:p text:style-name="P224"><text:a xlink:href="https://ucan.moe.edu.tw/search_1.asp?f1=MNC&amp;f2=66" office:target-frame-name="_top" xlink:show="replace"><text:span text:style-name="T225">工業安全管理</text:span></text:a></text:p>
              </text:list-item>
            </text:list>
          </table:table-cell>
          <table:table-cell table:style-name="TableCell226">
            <text:p text:style-name="P227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228">
          <table:table-cell table:style-name="TableCell229">
            <text:p text:style-name="P230">□3.科學、技術、工程、數學類</text:p>
          </table:table-cell>
          <table:table-cell table:style-name="TableCell231">
            <text:list text:style-name="LFO4" text:continue-numbering="true">
              <text:list-item>
                <text:p text:style-name="P232">工程及技術</text:p>
              </text:list-item>
              <text:list-item>
                <text:p text:style-name="P233">數學及科學</text:p>
              </text:list-item>
            </text:list>
          </table:table-cell>
          <table:table-cell table:style-name="TableCell234">
            <text:p text:style-name="P235">規劃、管理及提供科學（如物理科學、社會科學、工程、數學等）研究和專業技術（如實驗、測試及研發等）服務。</text:p>
          </table:table-cell>
        </table:table-row>
        <table:table-row table:style-name="TableRow236">
          <table:table-cell table:style-name="TableCell237">
            <text:p text:style-name="P238">□4.物流運輸類</text:p>
          </table:table-cell>
          <table:table-cell table:style-name="TableCell239">
            <text:list text:style-name="LFO5" text:continue-numbering="true">
              <text:list-item>
                <text:p text:style-name="P240">運輸作業</text:p>
              </text:list-item>
              <text:list-item>
                <text:p text:style-name="P241"><text:a xlink:href="https://ucan.moe.edu.tw/search_1.asp?f1=TRC&amp;f2=70" office:target-frame-name="_top" xlink:show="replace"><text:span text:style-name="T242">物流規劃及管理</text:span></text:a><text:span text:style-name="T243"><text:s/></text:span></text:p>
              </text:list-item>
              <text:list-item>
                <text:p text:style-name="P244"><text:a xlink:href="https://ucan.moe.edu.tw/search_1.asp?f1=TRC&amp;f2=71" office:target-frame-name="_top" xlink:show="replace"><text:span text:style-name="T245">運輸工程</text:span></text:a></text:p>
              </text:list-item>
              <text:list-item>
                <text:p text:style-name="P246"><text:a xlink:href="https://ucan.moe.edu.tw/search_1.asp?f1=TRC&amp;f2=72" office:target-frame-name="_top" xlink:show="replace"><text:span text:style-name="T247">運輸規劃及管理</text:span></text:a></text:p>
              </text:list-item>
            </text:list>
          </table:table-cell>
          <table:table-cell table:style-name="TableCell248">
            <text:p text:style-name="P249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250">
          <table:table-cell table:style-name="TableCell251">
            <text:p text:style-name="P252">□5.天然資源、食品與農業類</text:p>
          </table:table-cell>
          <table:table-cell table:style-name="TableCell253">
            <text:list text:style-name="LFO6" text:continue-numbering="true">
              <text:list-item>
                <text:p text:style-name="P254">食品生產與加工</text:p>
              </text:list-item>
              <text:list-item>
                <text:p text:style-name="P255"><text:a xlink:href="https://ucan.moe.edu.tw/search_1.asp?f1=AGC&amp;f2=4" office:target-frame-name="_top" xlink:show="replace"><text:span text:style-name="T256">植物研究發展與應用</text:span></text:a></text:p>
              </text:list-item>
              <text:list-item>
                <text:p text:style-name="P257"><text:a xlink:href="https://ucan.moe.edu.tw/search_1.asp?f1=AGC&amp;f2=5" office:target-frame-name="_top" xlink:show="replace"><text:span text:style-name="T258">動物研究發展與應用</text:span></text:a></text:p>
              </text:list-item>
              <text:list-item>
                <text:p text:style-name="P259"><text:a xlink:href="https://ucan.moe.edu.tw/search_1.asp?f1=AGC&amp;f2=6" office:target-frame-name="_top" xlink:show="replace"><text:span text:style-name="T260">自然資源保育</text:span></text:a></text:p>
              </text:list-item>
              <text:list-item>
                <text:p text:style-name="P261"><text:a xlink:href="https://ucan.moe.edu.tw/search_1.asp?f1=AGC&amp;f2=7" office:target-frame-name="_top" xlink:show="replace"><text:span text:style-name="T262">環境保護與衛生</text:span></text:a></text:p>
              </text:list-item>
              <text:list-item>
                <text:p text:style-name="P263"><text:a xlink:href="https://ucan.moe.edu.tw/search_1.asp?f1=AGC&amp;f2=8" office:target-frame-name="_top" xlink:show="replace"><text:span text:style-name="T264">農業經營</text:span></text:a></text:p>
              </text:list-item>
            </text:list>
          </table:table-cell>
          <table:table-cell table:style-name="TableCell265">
            <text:p text:style-name="P266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able:table-row table:style-name="TableRow267">
          <table:table-cell table:style-name="TableCell268">
            <text:p text:style-name="P269">□6.醫療保健類</text:p>
          </table:table-cell>
          <table:table-cell table:style-name="TableCell270">
            <text:list text:style-name="LFO7" text:continue-numbering="true">
              <text:list-item>
                <text:p text:style-name="P271">醫療服務</text:p>
              </text:list-item>
              <text:list-item>
                <text:p text:style-name="P272"><text:a xlink:href="https://ucan.moe.edu.tw/search_1.asp?f1=HLC&amp;f2=35" office:target-frame-name="_top" xlink:show="replace"><text:span text:style-name="T273">長期照護服務</text:span></text:a></text:p>
              </text:list-item>
              <text:list-item>
                <text:p text:style-name="P274"><text:a xlink:href="https://ucan.moe.edu.tw/search_1.asp?f1=HLC&amp;f2=36" office:target-frame-name="_top" xlink:show="replace"><text:span text:style-name="T275">公共衛生</text:span></text:a></text:p>
              </text:list-item>
              <text:list-item>
                <text:p text:style-name="P276"><text:a xlink:href="https://ucan.moe.edu.tw/search_1.asp?f1=HLC&amp;f2=37" office:target-frame-name="_top" xlink:show="replace"><text:span text:style-name="T277">健康產業及醫務管理</text:span></text:a></text:p>
              </text:list-item>
              <text:list-item>
                <text:p text:style-name="P278"><text:a xlink:href="https://ucan.moe.edu.tw/search_1.asp?f1=HLC&amp;f2=38" office:target-frame-name="_top" xlink:show="replace"><text:span text:style-name="T279">生技研發</text:span></text:a></text:p>
              </text:list-item>
            </text:list>
          </table:table-cell>
          <table:table-cell table:style-name="TableCell280">
            <text:p text:style-name="P281">從事人類所患各種常見疾病及損傷之例<text:soft-page-break/>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ext:soft-page-break/>
        <table:table-row table:style-name="TableRow282">
          <table:table-cell table:style-name="TableCell283">
            <text:p text:style-name="P284">□7.藝文與影音傳播類</text:p>
          </table:table-cell>
          <table:table-cell table:style-name="TableCell285">
            <text:list text:style-name="LFO8" text:continue-numbering="true">
              <text:list-item>
                <text:p text:style-name="P286">影視傳播</text:p>
              </text:list-item>
              <text:list-item>
                <text:p text:style-name="P287"><text:a xlink:href="https://ucan.moe.edu.tw/search_1.asp?f1=ARC&amp;f2=10" office:target-frame-name="_top" xlink:show="replace"><text:span text:style-name="T288">印刷出版</text:span></text:a></text:p>
              </text:list-item>
              <text:list-item>
                <text:p text:style-name="P289"><text:a xlink:href="https://ucan.moe.edu.tw/search_1.asp?f1=ARC&amp;f2=11" office:target-frame-name="_top" xlink:show="replace"><text:span text:style-name="T290">視覺藝術</text:span></text:a></text:p>
              </text:list-item>
              <text:list-item>
                <text:p text:style-name="P291"><text:a xlink:href="https://ucan.moe.edu.tw/search_1.asp?f1=ARC&amp;f2=12" office:target-frame-name="_top" xlink:show="replace"><text:span text:style-name="T292">表演藝術</text:span></text:a></text:p>
              </text:list-item>
              <text:list-item>
                <text:p text:style-name="P293"><text:a xlink:href="https://ucan.moe.edu.tw/search_1.asp?f1=ARC&amp;f2=13" office:target-frame-name="_top" xlink:show="replace"><text:span text:style-name="T294">新聞傳播</text:span></text:a></text:p>
              </text:list-item>
              <text:list-item>
                <text:p text:style-name="P295"><text:a xlink:href="https://ucan.moe.edu.tw/search_1.asp?f1=ARC&amp;f2=14" office:target-frame-name="_top" xlink:show="replace"><text:span text:style-name="T296">通訊傳播</text:span></text:a></text:p>
              </text:list-item>
              <text:list-item>
                <text:p text:style-name="P297">設計產業</text:p>
              </text:list-item>
            </text:list>
          </table:table-cell>
          <table:table-cell table:style-name="TableCell298">
            <text:p text:style-name="P299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300">
          <table:table-cell table:style-name="TableCell301">
            <text:p text:style-name="P302">□8.資訊科技類</text:p>
          </table:table-cell>
          <table:table-cell table:style-name="TableCell303">
            <text:list text:style-name="LFO9" text:continue-numbering="true">
              <text:list-item>
                <text:p text:style-name="P304">網路規劃與建置管理</text:p>
              </text:list-item>
              <text:list-item>
                <text:p text:style-name="P305"><text:a xlink:href="https://ucan.moe.edu.tw/search_1.asp?f1=ITC&amp;f2=48" office:target-frame-name="_top" xlink:show="replace"><text:span text:style-name="T306">資訊支援與服務</text:span></text:a></text:p>
              </text:list-item>
              <text:list-item>
                <text:p text:style-name="P307"><text:a xlink:href="https://ucan.moe.edu.tw/search_1.asp?f1=ITC&amp;f2=49" office:target-frame-name="_top" xlink:show="replace"><text:span text:style-name="T308">數位內容與傳播</text:span></text:a></text:p>
              </text:list-item>
              <text:list-item>
                <text:p text:style-name="P309"><text:a xlink:href="https://ucan.moe.edu.tw/search_1.asp?f1=ITC&amp;f2=50" office:target-frame-name="_top" xlink:show="replace"><text:span text:style-name="T310">軟體開發及程式設計</text:span></text:a></text:p>
              </text:list-item>
            </text:list>
          </table:table-cell>
          <table:table-cell table:style-name="TableCell311">
            <text:p text:style-name="P312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313">
          <table:table-cell table:style-name="TableCell314">
            <text:p text:style-name="P315">□9.金融財務類</text:p>
          </table:table-cell>
          <table:table-cell table:style-name="TableCell316">
            <text:list text:style-name="LFO10" text:continue-numbering="true">
              <text:list-item>
                <text:p text:style-name="P317">證券及投資</text:p>
              </text:list-item>
              <text:list-item>
                <text:p text:style-name="P318"><text:a xlink:href="https://ucan.moe.edu.tw/search_1.asp?f1=FNC&amp;f2=23" office:target-frame-name="_top" xlink:show="replace"><text:span text:style-name="T319">財務</text:span></text:a></text:p>
              </text:list-item>
              <text:list-item>
                <text:p text:style-name="P320"><text:a xlink:href="https://ucan.moe.edu.tw/search_1.asp?f1=FNC&amp;f2=24" office:target-frame-name="_top" xlink:show="replace"><text:span text:style-name="T321">銀行金融業務</text:span></text:a></text:p>
              </text:list-item>
              <text:list-item>
                <text:p text:style-name="P322"><text:a xlink:href="https://ucan.moe.edu.tw/search_1.asp?f1=FNC&amp;f2=25" office:target-frame-name="_top" xlink:show="replace"><text:span text:style-name="T323">保險</text:span></text:a></text:p>
              </text:list-item>
              <text:list-item>
                <text:p text:style-name="P324"><text:a xlink:href="https://ucan.moe.edu.tw/search_1.asp?f1=FNC&amp;f2=26" office:target-frame-name="_top" xlink:show="replace"><text:span text:style-name="T325">會計</text:span></text:a></text:p>
              </text:list-item>
            </text:list>
          </table:table-cell>
          <table:table-cell table:style-name="TableCell326">
            <text:p text:style-name="P327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328">
          <table:table-cell table:style-name="TableCell329">
            <text:p text:style-name="P330">□10.企業經營管理類</text:p>
          </table:table-cell>
          <table:table-cell table:style-name="TableCell331">
            <text:list text:style-name="LFO11" text:continue-numbering="true">
              <text:list-item>
                <text:p text:style-name="P332">一般管理</text:p>
              </text:list-item>
              <text:list-item>
                <text:p text:style-name="P333"><text:a xlink:href="https://ucan.moe.edu.tw/search_1.asp?f1=BAC&amp;f2=16" office:target-frame-name="_top" xlink:show="replace"><text:span text:style-name="T334">企業資訊管理</text:span></text:a></text:p>
              </text:list-item>
              <text:list-item>
                <text:p text:style-name="P335"><text:a xlink:href="https://ucan.moe.edu.tw/search_1.asp?f1=BAC&amp;f2=17" office:target-frame-name="_top" xlink:show="replace"><text:span text:style-name="T336">人力資源管理</text:span></text:a></text:p>
              </text:list-item>
              <text:list-item>
                <text:p text:style-name="P337"><text:a xlink:href="https://ucan.moe.edu.tw/search_1.asp?f1=BAC&amp;f2=18" office:target-frame-name="_top" xlink:show="replace"><text:span text:style-name="T338">運籌管理</text:span></text:a></text:p>
              </text:list-item>
              <text:list-item>
                <text:p text:style-name="P339"><text:a xlink:href="https://ucan.moe.edu.tw/search_1.asp?f1=BAC&amp;f2=19" office:target-frame-name="_top" xlink:show="replace"><text:span text:style-name="T340">行政支援</text:span></text:a></text:p>
              </text:list-item>
            </text:list>
          </table:table-cell>
          <table:table-cell table:style-name="TableCell341">
            <text:p text:style-name="P342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343">
          <table:table-cell table:style-name="TableCell344">
            <text:p text:style-name="P345">□11.行銷與銷售類</text:p>
          </table:table-cell>
          <table:table-cell table:style-name="TableCell346">
            <text:list text:style-name="LFO12" text:continue-numbering="true">
              <text:list-item>
                <text:p text:style-name="P347">行銷管理</text:p>
              </text:list-item>
              <text:list-item>
                <text:p text:style-name="P348"><text:a xlink:href="https://ucan.moe.edu.tw/search_1.asp?f1=MKC&amp;f2=57" office:target-frame-name="_top" xlink:show="replace"><text:span text:style-name="T349">專業銷售</text:span></text:a></text:p>
              </text:list-item>
              <text:list-item>
                <text:p text:style-name="P350"><text:a xlink:href="https://ucan.moe.edu.tw/search_1.asp?f1=MKC&amp;f2=58" office:target-frame-name="_top" xlink:show="replace"><text:span text:style-name="T351">行銷傳播</text:span></text:a></text:p>
              </text:list-item>
              <text:list-item>
                <text:p text:style-name="P352"><text:a xlink:href="https://ucan.moe.edu.tw/search_1.asp?f1=MKC&amp;f2=59" office:target-frame-name="_top" xlink:show="replace"><text:span text:style-name="T353">市場分析研究</text:span></text:a></text:p>
              </text:list-item>
              <text:list-item>
                <text:p text:style-name="P354"><text:a xlink:href="https://ucan.moe.edu.tw/search_1.asp?f1=MKC&amp;f2=60" office:target-frame-name="_top" xlink:show="replace"><text:span text:style-name="T355">零售與通路管理</text:span></text:a></text:p>
              </text:list-item>
            </text:list>
          </table:table-cell>
          <table:table-cell table:style-name="TableCell356">
            <text:p text:style-name="P357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358">
          <table:table-cell table:style-name="TableCell359">
            <text:p text:style-name="P360">□12.政府公共事務類</text:p>
          </table:table-cell>
          <table:table-cell table:style-name="TableCell361">
            <text:list text:style-name="LFO13" text:continue-numbering="true">
              <text:list-item>
                <text:p text:style-name="P362">國防</text:p>
              </text:list-item>
              <text:list-item>
                <text:p text:style-name="P363"><text:a xlink:href="https://ucan.moe.edu.tw/search_1.asp?f1=GVC&amp;f2=29" office:target-frame-name="_top" xlink:show="replace"><text:span text:style-name="T364">外交與國際事務</text:span></text:a></text:p>
              </text:list-item>
              <text:list-item>
                <text:p text:style-name="P365"><text:a xlink:href="https://ucan.moe.edu.tw/search_1.asp?f1=GVC&amp;f2=33" office:target-frame-name="_top" xlink:show="replace"><text:span text:style-name="T366">公共行政</text:span></text:a></text:p>
              </text:list-item>
            </text:list>
          </table:table-cell>
          <table:table-cell table:style-name="TableCell367">
            <text:p text:style-name="P368">執行政府功能，包括國家和地方各層級的管理、國家安全、外交、規劃、稅收、法規及地方行政管理。</text:p>
          </table:table-cell>
        </table:table-row>
        <table:table-row table:style-name="TableRow369">
          <table:table-cell table:style-name="TableCell370">
            <text:p text:style-name="P371">□13.教育與訓練類</text:p>
          </table:table-cell>
          <table:table-cell table:style-name="TableCell372">
            <text:list text:style-name="LFO14" text:continue-numbering="true">
              <text:list-item>
                <text:p text:style-name="P373">教育行政</text:p>
              </text:list-item>
              <text:list-item>
                <text:p text:style-name="P374"><text:a xlink:href="https://ucan.moe.edu.tw/search_1.asp?f1=EDC&amp;f2=21" office:target-frame-name="_top" xlink:show="replace"><text:span text:style-name="T375">教學</text:span></text:a></text:p>
              </text:list-item>
            </text:list>
          </table:table-cell>
          <table:table-cell table:style-name="TableCell376">
            <text:p text:style-name="P377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ext:soft-page-break/>
        <table:table-row table:style-name="TableRow378">
          <table:table-cell table:style-name="TableCell379">
            <text:p text:style-name="P380">□14.個人及社會服務類</text:p>
          </table:table-cell>
          <table:table-cell table:style-name="TableCell381">
            <text:list text:style-name="LFO15" text:continue-numbering="true">
              <text:list-item>
                <text:p text:style-name="P382">學前照護及教育</text:p>
              </text:list-item>
              <text:list-item>
                <text:p text:style-name="P383"><text:a xlink:href="https://ucan.moe.edu.tw/search_1.asp?f1=HMC&amp;f2=40" office:target-frame-name="_top" xlink:show="replace"><text:span text:style-name="T384">心理諮商服務</text:span></text:a></text:p>
              </text:list-item>
              <text:list-item>
                <text:p text:style-name="P385"><text:a xlink:href="https://ucan.moe.edu.tw/search_1.asp?f1=HMC&amp;f2=41" office:target-frame-name="_top" xlink:show="replace"><text:span text:style-name="T386">社會工作服務</text:span></text:a></text:p>
              </text:list-item>
              <text:list-item>
                <text:p text:style-name="P387"><text:a xlink:href="https://ucan.moe.edu.tw/search_1.asp?f1=HMC&amp;f2=42" office:target-frame-name="_top" xlink:show="replace"><text:span text:style-name="T388">個人照護服務</text:span></text:a></text:p>
              </text:list-item>
            </text:list>
          </table:table-cell>
          <table:table-cell table:style-name="TableCell389">
            <text:p text:style-name="P390">針對社會、家庭、個人及學齡前的幼童，提供心理及生理的專業性照護與服務，提升其生活品質與身心的健康與福祉。</text:p>
          </table:table-cell>
        </table:table-row>
        <table:table-row table:style-name="TableRow391">
          <table:table-cell table:style-name="TableCell392">
            <text:p text:style-name="P393">□15.休閒與觀光旅遊類</text:p>
          </table:table-cell>
          <table:table-cell table:style-name="TableCell394">
            <text:list text:style-name="LFO16" text:continue-numbering="true">
              <text:list-item>
                <text:p text:style-name="P395">餐飲管理</text:p>
              </text:list-item>
              <text:list-item>
                <text:p text:style-name="P396"><text:a xlink:href="https://ucan.moe.edu.tw/search_1.asp?f1=HTC&amp;f2=44" office:target-frame-name="_top" xlink:show="replace"><text:span text:style-name="T397">旅館管理</text:span></text:a><text:span text:style-name="T398"><text:s/></text:span></text:p>
              </text:list-item>
              <text:list-item>
                <text:p text:style-name="P399"><text:a xlink:href="https://ucan.moe.edu.tw/search_1.asp?f1=HTC&amp;f2=45" office:target-frame-name="_top" xlink:show="replace"><text:span text:style-name="T400">旅遊管理</text:span></text:a><text:span text:style-name="T401"><text:s/></text:span></text:p>
              </text:list-item>
              <text:list-item>
                <text:p text:style-name="P402"><text:a xlink:href="https://ucan.moe.edu.tw/search_1.asp?f1=HTC&amp;f2=46" office:target-frame-name="_top" xlink:show="replace"><text:span text:style-name="T403">休閒遊憩管理</text:span></text:a></text:p>
              </text:list-item>
            </text:list>
          </table:table-cell>
          <table:table-cell table:style-name="TableCell404">
            <text:p text:style-name="P405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406">
          <table:table-cell table:style-name="TableCell407">
            <text:p text:style-name="P408">□16.司法、法律與公共安全類</text:p>
          </table:table-cell>
          <table:table-cell table:style-name="TableCell409">
            <text:list text:style-name="LFO17" text:continue-numbering="true">
              <text:list-item>
                <text:p text:style-name="P410">司法</text:p>
              </text:list-item>
              <text:list-item>
                <text:p text:style-name="P411"><text:a xlink:href="https://ucan.moe.edu.tw/search_1.asp?f1=LWC&amp;f2=53" office:target-frame-name="_top" xlink:show="replace"><text:span text:style-name="T412">公共安全</text:span></text:a><text:span text:style-name="T413"><text:s/></text:span></text:p>
              </text:list-item>
              <text:list-item>
                <text:p text:style-name="P414"><text:a xlink:href="https://ucan.moe.edu.tw/search_1.asp?f1=LWC&amp;f2=55" office:target-frame-name="_top" xlink:show="replace"><text:span text:style-name="T415">法律服務</text:span></text:a></text:p>
              </text:list-item>
            </text:list>
          </table:table-cell>
          <table:table-cell table:style-name="TableCell416">
            <text:p text:style-name="P417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418"/>
      <text:list text:style-name="LFO1" text:continue-numbering="true">
        <text:list-item>
          <text:p text:style-name="P419">從學校畢業後至今，是否曾經轉換過公司？</text:p>
        </text:list-item>
      </text:list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□1.是</text:p>
          </table:table-cell>
          <table:table-cell table:style-name="TableCell426">
            <text:p text:style-name="P427">1.1截至目前轉換工作次數：</text:p>
            <text:p text:style-name="P428">□(1)約1份工作</text:p>
            <text:p text:style-name="P429">□(2)約2份工作</text:p>
            <text:p text:style-name="P430">□(3)約3份工作</text:p>
            <text:p text:style-name="P431">□(4)約4份工作</text:p>
            <text:p text:style-name="P432">□(5)約5份工作以上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1.2轉換工作主要的原因？</text:p>
            <text:p text:style-name="P437">□(1)工作地點較方便</text:p>
            <text:p text:style-name="P438">□(2)工作較穩定</text:p>
            <text:p text:style-name="P439">□(3)工作具挑戰性及自主性</text:p>
            <text:p text:style-name="P440">□(4)薪資及福利較高</text:p>
            <text:p text:style-name="P441">□(5)有升遷機會</text:p>
            <text:p text:style-name="P442">□(6)與個人興趣較符合</text:p>
            <text:p text:style-name="P443">□(7)與個人在校所學專業知識符合</text:p>
            <text:p text:style-name="P444">□(8)學習成長機會較多</text:p>
            <text:p text:style-name="P445">□(9)可累積不同工作經驗</text:p>
            <text:p text:style-name="P446">□(10)家庭因素</text:p>
            <text:p text:style-name="P447">□(11)其他_____</text:p>
          </table:table-cell>
        </table:table-row>
        <table:table-row table:style-name="TableRow448">
          <table:table-cell table:style-name="TableCell449" table:number-columns-spanned="2">
            <text:p text:style-name="P450">□2.否</text:p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451"><text:span text:style-name="T468">現在工作平均每月收入為何？</text:span><text:span text:style-name="T469">(</text:span><text:span text:style-name="T470">請回答</text:span><text:span text:style-name="T471">課稅前</text:span><text:span text:style-name="T472">固定（經常）性收入，係指固定津貼、交通費、膳食費、水電費、按月發放之工作（生產、績效、業績）獎金及全勤獎金等</text:span><text:span text:style-name="T473">)</text:span></text:p>
        </text:list-item>
      </text:list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□1約新臺幣22,000元以下</text:p>
          </table:table-cell>
          <table:table-cell table:style-name="TableCell480">
            <text:p text:style-name="P481">□17.約新臺幣75,001元至80,000元</text:p>
          </table:table-cell>
        </table:table-row>
        <table:table-row table:style-name="TableRow482">
          <table:table-cell table:style-name="TableCell483">
            <text:p text:style-name="P484"><text:span text:style-name="T485">□2.</text:span><text:span text:style-name="T486">約新臺幣</text:span><text:span text:style-name="T487">22,001</text:span><text:span text:style-name="T488">元至</text:span><text:span text:style-name="T489">25,000</text:span><text:span text:style-name="T490">元</text:span></text:p>
          </table:table-cell>
          <table:table-cell table:style-name="TableCell491">
            <text:p text:style-name="P492">□18.約新臺幣80,001元至85,000元</text:p>
          </table:table-cell>
        </table:table-row>
        <table:table-row table:style-name="TableRow493">
          <table:table-cell table:style-name="TableCell494">
            <text:p text:style-name="P495">□3.約新臺幣25,001元至28,000元</text:p>
          </table:table-cell>
          <table:table-cell table:style-name="TableCell496">
            <text:p text:style-name="P497">□19.約新臺幣85,001元至90,000元</text:p>
          </table:table-cell>
        </table:table-row>
        <table:table-row table:style-name="TableRow498">
          <table:table-cell table:style-name="TableCell499">
            <text:p text:style-name="P500">□4.約新臺幣28,001元至31,000元</text:p>
          </table:table-cell>
          <table:table-cell table:style-name="TableCell501">
            <text:p text:style-name="P502">□20.約新臺幣90,001元至95,000元</text:p>
          </table:table-cell>
        </table:table-row>
        <table:table-row table:style-name="TableRow503">
          <table:table-cell table:style-name="TableCell504">
            <text:p text:style-name="P505">□5.約新臺幣31,001元至34,000元</text:p>
          </table:table-cell>
          <table:table-cell table:style-name="TableCell506">
            <text:p text:style-name="P507">□21.約新臺幣95,001元至100,000元</text:p>
          </table:table-cell>
        </table:table-row>
        <table:table-row table:style-name="TableRow508">
          <table:table-cell table:style-name="TableCell509">
            <text:p text:style-name="P510">□6.約新臺幣34,001元至37,000元</text:p>
          </table:table-cell>
          <table:table-cell table:style-name="TableCell511">
            <text:p text:style-name="P512">□22.約新臺幣100,001元至110,000元</text:p>
          </table:table-cell>
        </table:table-row>
        <table:table-row table:style-name="TableRow513">
          <table:table-cell table:style-name="TableCell514">
            <text:p text:style-name="P515">□7.約新臺幣37,001元至40,000元</text:p>
          </table:table-cell>
          <table:table-cell table:style-name="TableCell516">
            <text:p text:style-name="P517">□23.約新臺幣110,001元至120,000元</text:p>
          </table:table-cell>
        </table:table-row>
        <table:table-row table:style-name="TableRow518">
          <table:table-cell table:style-name="TableCell519">
            <text:p text:style-name="P520">□8.約新臺幣40,001元至43,000元</text:p>
          </table:table-cell>
          <table:table-cell table:style-name="TableCell521">
            <text:p text:style-name="P522">□24.約新臺幣120,001元至130,000元</text:p>
          </table:table-cell>
        </table:table-row>
        <table:table-row table:style-name="TableRow523">
          <table:table-cell table:style-name="TableCell524">
            <text:p text:style-name="P525">□9.約新臺幣43,001元至46,000元</text:p>
          </table:table-cell>
          <table:table-cell table:style-name="TableCell526">
            <text:p text:style-name="P527">□25.約新臺幣130,001元至140,000元</text:p>
          </table:table-cell>
        </table:table-row>
        <table:table-row table:style-name="TableRow528">
          <table:table-cell table:style-name="TableCell529">
            <text:p text:style-name="P530">□10.約新臺幣46,001元至49,000元</text:p>
          </table:table-cell>
          <table:table-cell table:style-name="TableCell531">
            <text:p text:style-name="P532">□26.約新臺幣140,001元至150,000元</text:p>
          </table:table-cell>
        </table:table-row>
        <table:table-row table:style-name="TableRow533">
          <table:table-cell table:style-name="TableCell534">
            <text:p text:style-name="P535">□11.約新臺幣49,001元至52,000元</text:p>
          </table:table-cell>
          <table:table-cell table:style-name="TableCell536">
            <text:p text:style-name="P537">□27.約新臺幣150,001元至170,000元</text:p>
          </table:table-cell>
        </table:table-row>
        <table:table-row table:style-name="TableRow538">
          <table:table-cell table:style-name="TableCell539">
            <text:p text:style-name="P540">□12.約新臺幣52,001元至55,000元</text:p>
          </table:table-cell>
          <table:table-cell table:style-name="TableCell541">
            <text:p text:style-name="P542">□28.約新臺幣170,001元至190,000元</text:p>
          </table:table-cell>
        </table:table-row>
        <table:table-row table:style-name="TableRow543">
          <table:table-cell table:style-name="TableCell544">
            <text:p text:style-name="P545">□13.約新臺幣55,001元至60,000元</text:p>
          </table:table-cell>
          <table:table-cell table:style-name="TableCell546">
            <text:p text:style-name="P547">□29.約新臺幣190,001元至210,000元</text:p>
          </table:table-cell>
        </table:table-row>
        <table:table-row table:style-name="TableRow548">
          <table:table-cell table:style-name="TableCell549">
            <text:p text:style-name="P550">□14.約新臺幣60,001元至65,000元</text:p>
          </table:table-cell>
          <table:table-cell table:style-name="TableCell551">
            <text:p text:style-name="P552">□30.約新臺幣210,001元至310,000元</text:p>
          </table:table-cell>
        </table:table-row>
        <table:table-row table:style-name="TableRow553">
          <table:table-cell table:style-name="TableCell554">
            <text:p text:style-name="P555">□15.約新臺幣65,001元至70,000元</text:p>
          </table:table-cell>
          <table:table-cell table:style-name="TableCell556">
            <text:p text:style-name="P557">□31.約新臺幣310,001元以410,000元</text:p>
          </table:table-cell>
        </table:table-row>
        <table:table-row table:style-name="TableRow558">
          <table:table-cell table:style-name="TableCell559">
            <text:p text:style-name="P560">□16.約新臺幣70,001元至75,000元</text:p>
          </table:table-cell>
          <table:table-cell table:style-name="TableCell561">
            <text:p text:style-name="P562">□32.約新臺幣410,001元以上</text:p>
          </table:table-cell>
        </table:table-row>
      </table:table>
      <text:p text:style-name="P563"/>
      <text:list text:style-name="LFO1" text:continue-numbering="true">
        <text:list-item>
          <text:p text:style-name="P564"><text:span text:style-name="T565">現在主要的工作所在地點為何？</text:span></text:p>
        </text:list-item>
      </text:list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8">
            <text:p text:style-name="P576"><text:span text:style-name="T577">□</text:span><text:span text:style-name="T578">1.</text:span><text:span text:style-name="T579">境內</text:span></text:p>
          </table:table-cell>
          <table:table-cell table:style-name="TableCell580">
            <text:p text:style-name="P581">北部地區</text:p>
          </table:table-cell>
          <table:table-cell table:style-name="TableCell582" table:number-columns-spanned="2">
            <text:p text:style-name="P583">中部地區</text:p>
          </table:table-cell>
          <table:covered-table-cell/>
          <table:table-cell table:style-name="TableCell584">
            <text:p text:style-name="P585">南部地區</text:p>
          </table:table-cell>
          <table:table-cell table:style-name="TableCell586" table:number-columns-spanned="2">
            <text:p text:style-name="P587">東部、離島及其他地區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□</text:span><text:span text:style-name="T593">(1)</text:span><text:span text:style-name="T594">基隆市</text:span></text:p>
          </table:table-cell>
          <table:table-cell table:style-name="TableCell595" table:number-columns-spanned="2">
            <text:p text:style-name="P596"><text:span text:style-name="T597">□</text:span><text:span text:style-name="T598">(8)</text:span><text:span text:style-name="T599">臺中市</text:span></text:p>
          </table:table-cell>
          <table:covered-table-cell/>
          <table:table-cell table:style-name="TableCell600">
            <text:p text:style-name="P601"><text:span text:style-name="T602">□</text:span><text:span text:style-name="T603">(14)</text:span><text:span text:style-name="T604">臺南市</text:span></text:p>
          </table:table-cell>
          <table:table-cell table:style-name="TableCell605" table:number-columns-spanned="2">
            <text:p text:style-name="P606"><text:span text:style-name="T607">□</text:span><text:span text:style-name="T608">(17)</text:span><text:span text:style-name="T609">臺東縣</text:span>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□</text:span><text:span text:style-name="T615">(2)</text:span><text:span text:style-name="T616">新北市</text:span></text:p>
          </table:table-cell>
          <table:table-cell table:style-name="TableCell617" table:number-columns-spanned="2">
            <text:p text:style-name="P618"><text:span text:style-name="T619">□</text:span><text:span text:style-name="T620">(9)</text:span><text:span text:style-name="T621">南投縣</text:span></text:p>
          </table:table-cell>
          <table:covered-table-cell/>
          <table:table-cell table:style-name="TableCell622">
            <text:p text:style-name="P623"><text:span text:style-name="T624">□</text:span><text:span text:style-name="T625">(15)</text:span><text:span text:style-name="T626">高雄市</text:span></text:p>
          </table:table-cell>
          <table:table-cell table:style-name="TableCell627" table:number-columns-spanned="2">
            <text:p text:style-name="P628"><text:span text:style-name="T629">□</text:span><text:span text:style-name="T630">(18)</text:span><text:span text:style-name="T631">花蓮縣</text:span>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□</text:span><text:span text:style-name="T637">(3)</text:span><text:span text:style-name="T638">臺北市</text:span></text:p>
          </table:table-cell>
          <table:table-cell table:style-name="TableCell639" table:number-columns-spanned="2">
            <text:p text:style-name="P640"><text:span text:style-name="T641">□</text:span><text:span text:style-name="T642">(10)</text:span><text:span text:style-name="T643">彰化縣</text:span></text:p>
          </table:table-cell>
          <table:covered-table-cell/>
          <table:table-cell table:style-name="TableCell644">
            <text:p text:style-name="P645"><text:span text:style-name="T646">□</text:span><text:span text:style-name="T647">(16)</text:span><text:span text:style-name="T648">屏東縣</text:span></text:p>
          </table:table-cell>
          <table:table-cell table:style-name="TableCell649" table:number-columns-spanned="2">
            <text:p text:style-name="P650"><text:span text:style-name="T651">□</text:span><text:span text:style-name="T652">(19)</text:span><text:span text:style-name="T653">宜蘭縣</text:span>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□</text:span><text:span text:style-name="T659">(4)</text:span><text:span text:style-name="T660">桃園市</text:span></text:p>
          </table:table-cell>
          <table:table-cell table:style-name="TableCell661" table:number-columns-spanned="2">
            <text:p text:style-name="P662"><text:span text:style-name="T663">□</text:span><text:span text:style-name="T664">(11)</text:span><text:span text:style-name="T665">雲林縣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><text:span text:style-name="T670">□</text:span><text:span text:style-name="T671">(20)</text:span><text:span text:style-name="T672">連江縣</text:span></text:p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□</text:span><text:span text:style-name="T678">(5)</text:span><text:span text:style-name="T679">新竹縣</text:span></text:p>
          </table:table-cell>
          <table:table-cell table:style-name="TableCell680" table:number-columns-spanned="2">
            <text:p text:style-name="P681"><text:span text:style-name="T682">□</text:span><text:span text:style-name="T683">(12)</text:span><text:span text:style-name="T684">嘉義縣</text:span></text:p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><text:span text:style-name="T689">□</text:span><text:span text:style-name="T690">(21)</text:span><text:span text:style-name="T691">金門縣</text:span></text:p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□</text:span><text:span text:style-name="T697">(6)</text:span><text:span text:style-name="T698">新竹市</text:span></text:p>
          </table:table-cell>
          <table:table-cell table:style-name="TableCell699" table:number-columns-spanned="2">
            <text:p text:style-name="P700"><text:span text:style-name="T701">□</text:span><text:span text:style-name="T702">(13)</text:span><text:span text:style-name="T703">嘉義市</text:span></text:p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><text:span text:style-name="T708">□</text:span><text:span text:style-name="T709">(22)</text:span><text:span text:style-name="T710">澎湖縣</text:span></text:p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□</text:span><text:span text:style-name="T716">(7)</text:span><text:span text:style-name="T717">苗栗縣</text:span>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rows-spanned="4">
            <text:p text:style-name="P726"><text:span text:style-name="T727">□</text:span><text:span text:style-name="T728">2.</text:span><text:span text:style-name="T729">境外，</text:span><text:span text:style-name="T730">(</text:span><text:span text:style-name="T731">請填報工作國家別</text:span><text:span text:style-name="T732">) <text:s text:c="2"/></text:span></text:p>
          </table:table-cell>
          <table:table-cell table:style-name="TableCell733" table:number-columns-spanned="6">
            <text:p text:style-name="P734"><text:span text:style-name="T735">□(1)</text:span><text:span text:style-name="T736">亞洲（香港、澳門、大陸地區）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6">
            <text:p text:style-name="P740">□(2)亞洲（香港、澳門、大陸地區以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2">
            <text:p text:style-name="P744">□(3)大洋洲＿＿</text:p>
          </table:table-cell>
          <table:covered-table-cell/>
          <table:table-cell table:style-name="TableCell745" table:number-columns-spanned="3">
            <text:p text:style-name="P746">□(4)非洲＿＿</text:p>
          </table:table-cell>
          <table:covered-table-cell/>
          <table:covered-table-cell/>
          <table:table-cell table:style-name="TableCell747">
            <text:p text:style-name="P748">□(5)歐洲＿＿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>□(6)北美洲＿＿</text:p>
          </table:table-cell>
          <table:covered-table-cell/>
          <table:table-cell table:style-name="TableCell753" table:number-columns-spanned="3">
            <text:p text:style-name="P754"><text:span text:style-name="T755">□(7)</text:span><text:span text:style-name="T756">中美洲＿＿</text:span></text:p>
          </table:table-cell>
          <table:covered-table-cell/>
          <table:covered-table-cell/>
          <table:table-cell table:style-name="TableCell757">
            <text:p text:style-name="P758">□(8)南美洲＿＿</text:p>
          </table:table-cell>
        </table:table-row>
      </table:table>
      <text:soft-page-break/>
      <text:list text:style-name="LFO1" text:continue-numbering="true">
        <text:list-item>
          <text:p text:style-name="P759"><text:span text:style-name="T776">目前任職</text:span><text:span text:style-name="T777">機構、部門</text:span><text:span text:style-name="T778">名稱及職稱為何</text:span><text:span text:style-name="T779">（請敘明）</text:span><text:span text:style-name="T780">？</text:span></text:p>
        </text:list-item>
      </text:list>
      <text:p text:style-name="P781"><text:span text:style-name="T782">機構</text:span><text:span text:style-name="T783">名稱：　　　　　　　</text:span><text:span text:style-name="T784">部門</text:span><text:span text:style-name="T785">：　　　　　　　　　　　職稱：</text:span><text:span text:style-name="T786"><text:s text:c="19"/></text:span></text:p>
      <text:p text:style-name="P787"/>
      <text:list text:style-name="LFO1" text:continue-numbering="true">
        <text:list-item>
          <text:p text:style-name="P788"><text:span text:style-name="T789">目前未就業的原因為何</text:span><text:span text:style-name="T790">?<text:s/></text:span><text:span text:style-name="T791"><text:s/></text:span></text:p>
        </text:list-item>
      </text:list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2">
            <text:p text:style-name="P797"><text:span text:style-name="T798">□1.</text:span><text:span text:style-name="T799"><text:s/></text:span><text:span text:style-name="T800">升學中或進修中</text:span><text:span text:style-name="T801">(</text:span><text:span text:style-name="T802">就讀研究所、學分班等</text:span><text:span text:style-name="T803">)</text:span></text:p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□2.服役中或等待服役中</text:p>
          </table:table-cell>
          <table:covered-table-cell/>
        </table:table-row>
        <table:table-row table:style-name="TableRow807">
          <table:table-cell table:style-name="TableCell808">
            <text:p text:style-name="P809">□3.準備考試</text:p>
          </table:table-cell>
          <table:table-cell table:style-name="TableCell810">
            <text:p text:style-name="P811">3.1何種類別考試？</text:p>
            <text:p text:style-name="P812"><text:span text:style-name="T813">□</text:span><text:span text:style-name="T814">(</text:span><text:span text:style-name="T815">1)</text:span><text:span text:style-name="T816">國內研究所</text:span><text:span text:style-name="T817"><text:s/></text:span></text:p>
            <text:p text:style-name="P818">□(2)出國留學</text:p>
            <text:p text:style-name="P819">□(3)證照</text:p>
            <text:p text:style-name="P820">□(4)公務人員</text:p>
            <text:p text:style-name="P821"><text:span text:style-name="T822">□(5)</text:span><text:span text:style-name="T823">其他</text:span><text:span text:style-name="T824"><text:s text:c="4"/></text:span></text:p>
          </table:table-cell>
        </table:table-row>
        <table:table-row table:style-name="TableRow825">
          <table:table-cell table:style-name="TableCell826" table:number-rows-spanned="3">
            <text:p text:style-name="P827">□4.尋找工作中</text:p>
          </table:table-cell>
          <table:table-cell table:style-name="TableCell828">
            <text:p text:style-name="P829">4.1近一個月內是否有尋找工作?</text:p>
            <text:p text:style-name="P830"><text:span text:style-name="T831">□</text:span><text:span text:style-name="T832">(</text:span><text:span text:style-name="T833">1)</text:span><text:span text:style-name="T834">是</text:span><text:span text:style-name="T835"><text:s/></text:span></text:p>
            <text:p text:style-name="P836">□(2)否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<text:span text:style-name="T841">4.</text:span><text:span text:style-name="T842">2</text:span><text:span text:style-name="T843">還在尋找工作的最大可能原因為何？</text:span></text:p>
            <text:p text:style-name="P844">□(1)沒有工作機會</text:p>
            <text:p text:style-name="P845">□(2)薪水不滿意</text:p>
            <text:p text:style-name="P846">□(3)公司財務或制度不穩健</text:p>
            <text:p text:style-name="P847">□(4)工作地點不適合</text:p>
            <text:p text:style-name="P848">□(5)與所學不符</text:p>
            <text:p text:style-name="P849">□(6)不符合家人的期望</text:p>
            <text:p text:style-name="P850">□(7)工作內容不滿意</text:p>
            <text:p text:style-name="P851"><text:s text:c="4"/>□(8)其他：＿＿＿＿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4.</text:span><text:span text:style-name="T857">3</text:span><text:span text:style-name="T858">目前已花多久時間找工作？</text:span></text:p>
            <text:p text:style-name="P859">□(1)約1個月以內<text:s/></text:p>
            <text:p text:style-name="P860">□(2)約1個月以上至2個月內</text:p>
            <text:p text:style-name="P861">□(3)約2個月以上至3個月內</text:p>
            <text:p text:style-name="P862">□(4)約3個月以上至4個月內</text:p>
            <text:p text:style-name="P863">□(5)約4個月以上至6個月內</text:p>
            <text:p text:style-name="P864">□(6)約6個月以上</text:p>
          </table:table-cell>
        </table:table-row>
        <table:table-row table:style-name="TableRow865">
          <table:table-cell table:style-name="TableCell866" table:number-columns-spanned="2">
            <text:p text:style-name="P867">□5.其他：不想找工作、生病…＿＿＿＿</text:p>
          </table:table-cell>
          <table:covered-table-cell/>
        </table:table-row>
      </table:table>
      <text:p text:style-name="P868"/>
      <text:p text:style-name="P869">第2部分<text:s/>就業條件</text:p>
      <text:list text:style-name="LFO1" text:continue-numbering="true">
        <text:list-item>
          <text:p text:style-name="P870">目前所具備的專業能力與工作所要求的相符程度為何？</text:p>
        </text:list-item>
      </text:list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□1.非常符合</text:p>
          </table:table-cell>
          <table:table-cell table:style-name="TableCell877">
            <text:p text:style-name="P878">□4.不符合</text:p>
          </table:table-cell>
        </table:table-row>
        <table:table-row table:style-name="TableRow879">
          <table:table-cell table:style-name="TableCell880">
            <text:p text:style-name="P881">□2.符合</text:p>
          </table:table-cell>
          <table:table-cell table:style-name="TableCell882">
            <text:p text:style-name="P883">□5.非常不符合</text:p>
          </table:table-cell>
        </table:table-row>
        <table:table-row table:style-name="TableRow884">
          <table:table-cell table:style-name="TableCell885">
            <text:p text:style-name="P886">□3.尚可</text:p>
          </table:table-cell>
          <table:table-cell table:style-name="TableCell887">
            <text:p text:style-name="P888"/>
          </table:table-cell>
        </table:table-row>
      </table:table>
      <text:p text:style-name="P889"/>
      <text:soft-page-break/>
      <text:list text:style-name="LFO1" text:continue-numbering="true">
        <text:list-item>
          <text:p text:style-name="P890">目前的工作內容，是否需要具備專業證照？</text:p>
        </text:list-item>
      </text:list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□1.需要</text:p>
          </table:table-cell>
          <table:table-cell table:style-name="TableCell897">
            <text:p text:style-name="P898">□2.不需要</text:p>
          </table:table-cell>
        </table:table-row>
      </table:table>
      <text:p text:style-name="P899"/>
      <text:list text:style-name="LFO1" text:continue-numbering="true">
        <text:list-item>
          <text:p text:style-name="P900">對目前工作的整體滿意度為何?</text:p>
        </text:list-item>
      </text:list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□1.</text:span><text:span text:style-name="T908">非常滿意</text:span></text:p>
          </table:table-cell>
          <table:table-cell table:style-name="TableCell909">
            <text:p text:style-name="P910"><text:span text:style-name="T911">□4.</text:span><text:span text:style-name="T912">不滿意</text:span></text:p>
          </table:table-cell>
        </table:table-row>
        <table:table-row table:style-name="TableRow913">
          <table:table-cell table:style-name="TableCell914">
            <text:p text:style-name="P915"><text:span text:style-name="T916">□2.</text:span><text:span text:style-name="T917">滿意</text:span></text:p>
          </table:table-cell>
          <table:table-cell table:style-name="TableCell918">
            <text:p text:style-name="P919"><text:span text:style-name="T920">□5.</text:span><text:span text:style-name="T921">非常不滿意</text:span></text:p>
          </table:table-cell>
        </table:table-row>
        <table:table-row table:style-name="TableRow922">
          <table:table-cell table:style-name="TableCell923">
            <text:p text:style-name="P924"><text:span text:style-name="T925">□3.</text:span><text:span text:style-name="T926">普通</text:span></text:p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第3部分<text:s/>學習回饋</text:p>
      <text:list text:style-name="LFO1" text:continue-numbering="true">
        <text:list-item>
          <text:p text:style-name="P931">目前的工作內容與原就讀系、所、學位學程之專業訓練課程，其符合程度為何？</text:p>
        </text:list-item>
      </text:list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□1.非常符合</text:p>
          </table:table-cell>
          <table:table-cell table:style-name="TableCell938">
            <text:p text:style-name="P939">□4.不符合</text:p>
          </table:table-cell>
        </table:table-row>
        <table:table-row table:style-name="TableRow940">
          <table:table-cell table:style-name="TableCell941">
            <text:p text:style-name="P942">□2.符合</text:p>
          </table:table-cell>
          <table:table-cell table:style-name="TableCell943">
            <text:p text:style-name="P944">□5.非常不符合</text:p>
          </table:table-cell>
        </table:table-row>
        <table:table-row table:style-name="TableRow945">
          <table:table-cell table:style-name="TableCell946">
            <text:p text:style-name="P947">□3.普通</text:p>
          </table:table-cell>
          <table:table-cell table:style-name="TableCell948">
            <text:p text:style-name="P949"/>
          </table:table-cell>
        </table:table-row>
      </table:table>
      <text:p text:style-name="P950"/>
      <text:list text:style-name="LFO1" text:continue-numbering="true">
        <text:list-item>
          <text:p text:style-name="P951"><text:span text:style-name="T952">以下哪些「學習經驗」對於現在工作有所幫助？</text:span><text:span text:style-name="T953">(</text:span><text:span text:style-name="T954">可複選，至多</text:span><text:span text:style-name="T955">3</text:span><text:span text:style-name="T956">項</text:span><text:span text:style-name="T957">)</text:span></text:p>
        </text:list-item>
      </text:list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□1.專業知識、知能傳授</text:p>
          </table:table-cell>
          <table:table-cell table:style-name="TableCell964">
            <text:p text:style-name="P965">□8.志工服務、服務學習</text:p>
          </table:table-cell>
        </table:table-row>
        <table:table-row table:style-name="TableRow966">
          <table:table-cell table:style-name="TableCell967">
            <text:p text:style-name="P968">□2.建立同學及老師人脈</text:p>
          </table:table-cell>
          <table:table-cell table:style-name="TableCell969">
            <text:p text:style-name="P970">□9.擔任研究或教學助理</text:p>
          </table:table-cell>
        </table:table-row>
        <table:table-row table:style-name="TableRow971">
          <table:table-cell table:style-name="TableCell972">
            <text:p text:style-name="P973">□3.校內實務課程</text:p>
          </table:table-cell>
          <table:table-cell table:style-name="TableCell974">
            <text:p text:style-name="P975">□10.參加業師教學，企業參訪，產業趨勢講座等</text:p>
          </table:table-cell>
        </table:table-row>
        <table:table-row table:style-name="TableRow976">
          <table:table-cell table:style-name="TableCell977">
            <text:p text:style-name="P978"><text:span text:style-name="T979">□4.</text:span><text:span text:style-name="T980">校外</text:span><text:span text:style-name="T981">產業</text:span><text:span text:style-name="T982">實習</text:span></text:p>
          </table:table-cell>
          <table:table-cell table:style-name="TableCell983">
            <text:p text:style-name="P984">□11.校內通識課程</text:p>
          </table:table-cell>
        </table:table-row>
        <table:table-row table:style-name="TableRow985">
          <table:table-cell table:style-name="TableCell986">
            <text:p text:style-name="P987">□5.社團活動</text:p>
          </table:table-cell>
          <table:table-cell table:style-name="TableCell988">
            <text:p text:style-name="P989">□12.校內全英語授課課程</text:p>
          </table:table-cell>
        </table:table-row>
        <table:table-row table:style-name="TableRow990">
          <table:table-cell table:style-name="TableCell991">
            <text:p text:style-name="P992">□6.語言學習</text:p>
          </table:table-cell>
          <table:table-cell table:style-name="TableCell993">
            <text:p text:style-name="P994">□13.跨域學習(修習雙主修、輔系或學分學程)</text:p>
          </table:table-cell>
        </table:table-row>
        <table:table-row table:style-name="TableRow995">
          <table:table-cell table:style-name="TableCell996">
            <text:p text:style-name="P997">□7.參與國際交流活動</text:p>
          </table:table-cell>
          <table:table-cell table:style-name="TableCell998">
            <text:p text:style-name="P999">□14.其他訓練<text:s/>（請敘明）＿＿＿</text:p>
          </table:table-cell>
        </table:table-row>
      </table:table>
      <text:p text:style-name="內文"/>
      <text:list text:style-name="LFO1" text:continue-numbering="true">
        <text:list-item>
          <text:p text:style-name="P1000"><text:span text:style-name="T1001">是否為了工作或自我生涯發展從事進修或考試，提升自我專業能力？</text:span><text:span text:style-name="T1002">（本題選答「沒有」者，則第</text:span><text:span text:style-name="T1003">14</text:span><text:span text:style-name="T1004">題無須填答）</text:span></text:p>
        </text:list-item>
      </text:list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3">
            <text:p text:style-name="P1010"><text:span text:style-name="T1011">□1.</text:span><text:span text:style-name="T1012">有</text:span></text:p>
          </table:table-cell>
          <table:table-cell table:style-name="TableCell1013">
            <text:p text:style-name="P1014">□1.1進修</text:p>
            <text:p text:style-name="P1015">□(1)國內大專校院進修</text:p>
            <text:p text:style-name="P1016">□(2)出國進修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pan text:style-name="T1021">□2.1</text:span><text:span text:style-name="T1022">從事考試或其他證照</text:span></text:p>
            <text:p text:style-name="P1023">□(1)國家考試：公務人員、專門職業及技術人員…等</text:p>
            <text:p text:style-name="P1024">□(2)技術士證照：工業類、商業類、美容家政類、餐飲類、勞動安全衛生類、其他…等</text:p>
            <text:p text:style-name="P1025">□(3)金融證照：銀行、證券與期貨、保險、國際高階證照、其他…等</text:p>
            <text:p text:style-name="P1026">□(4)教師證：幼稚園類科、國民小學類科、中等學校類科（例如：普通學科或職業群科）、特殊教育學校(班)類科（例如：學前教育階段身心障礙<text:soft-page-break/>組、國民小學教育階段資賦優異組）、講師證…等</text:p>
            <text:p text:style-name="P1027">□(5)語言證照：</text:p>
            <text:list text:style-name="LFO18" text:continue-numbering="true">
              <text:list-item>
                <text:p text:style-name="P1028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</text:list-item>
              <text:list-item>
                <text:p text:style-name="P1029">非英語類，例如：日本語能力試驗(JLPT)、法語鑑定文憑測驗(DELF)、歌德學院德語文檢定(Goethe-Zertifikat、西班牙語檢定考試(DELE)、俄國語文能力測驗(TORFL)、韓國語文能力測驗<text:s/>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</text:list-item>
            </text:list>
            <text:p text:style-name="P1030">□(6)電腦認證：民間或國際單位辦理之作業系統類、資料庫應用類、程式設計類、網頁設計類、專業應用軟體、網路設計與設定…等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<text:span text:style-name="T1035">□3.1.</text:span><text:span text:style-name="T1036">其他</text:span><text:span text:style-name="T1037"><text:s text:c="2"/>(</text:span><text:span text:style-name="T1038">請敘明類別</text:span><text:span text:style-name="T1039">)</text:span><text:span text:style-name="T1040">＿＿</text:span></text:p>
          </table:table-cell>
        </table:table-row>
        <table:table-row table:style-name="TableRow1041">
          <table:table-cell table:style-name="TableCell1042" table:number-columns-spanned="2">
            <text:p text:style-name="P1043"><text:span text:style-name="T1044">□2.</text:span><text:span text:style-name="T1045">沒有</text:span></text:p>
          </table:table-cell>
          <table:covered-table-cell/>
        </table:table-row>
      </table:table>
      <text:p text:style-name="P1046"/>
      <text:list text:style-name="LFO1" text:continue-numbering="true">
        <text:list-item>
          <text:p text:style-name="P1047">從事進修或考試後，對薪資待遇、職務升遷或工作滿意度的幫助幅度為何？</text:p>
        </text:list-item>
      </text:list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□1.</text:span><text:span text:style-name="T1055">非常有幫助</text:span></text:p>
          </table:table-cell>
          <table:table-cell table:style-name="TableCell1056">
            <text:p text:style-name="P1057"><text:span text:style-name="T1058">□4.</text:span><text:span text:style-name="T1059">沒有幫助</text:span></text:p>
          </table:table-cell>
        </table:table-row>
        <table:table-row table:style-name="TableRow1060">
          <table:table-cell table:style-name="TableCell1061">
            <text:p text:style-name="P1062"><text:span text:style-name="T1063">□2.</text:span><text:span text:style-name="T1064">有點幫助</text:span></text:p>
          </table:table-cell>
          <table:table-cell table:style-name="TableCell1065">
            <text:p text:style-name="P1066"><text:span text:style-name="T1067">□5.</text:span><text:span text:style-name="T1068">完全沒有幫助</text:span></text:p>
          </table:table-cell>
        </table:table-row>
        <table:table-row table:style-name="TableRow1069">
          <table:table-cell table:style-name="TableCell1070">
            <text:p text:style-name="P1071"><text:span text:style-name="T1072">□3.</text:span><text:span text:style-name="T1073">普通</text:span></text:p>
          </table:table-cell>
          <table:table-cell table:style-name="TableCell1074">
            <text:p text:style-name="P1075"/>
          </table:table-cell>
        </table:table-row>
      </table:table>
      <text:p text:style-name="P1076"/>
      <text:list text:style-name="LFO1" text:continue-numbering="true">
        <text:list-item>
          <text:p text:style-name="P1077"><text:span text:style-name="T1078">學校除了教授專業知識</text:span><text:span text:style-name="T1079">(</text:span><text:span text:style-name="T1080">主修科系的專業</text:span><text:span text:style-name="T1081">)</text:span><text:span text:style-name="T1082">外，應加強學生以下哪些能力才能做好工作？</text:span><text:span text:style-name="T1083">(</text:span><text:span text:style-name="T1084">可複選，至多</text:span><text:span text:style-name="T1085">3</text:span><text:span text:style-name="T1086">項</text:span><text:span text:style-name="T1087">)</text:span></text:p>
        </text:list-item>
      </text:list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□</text:span><text:span text:style-name="T1095">1.</text:span><text:span text:style-name="T1096">溝通表達能力</text:span></text:p>
          </table:table-cell>
          <table:table-cell table:style-name="TableCell1097">
            <text:p text:style-name="P1098"><text:span text:style-name="T1099">□</text:span><text:span text:style-name="T1100">6.</text:span><text:span text:style-name="T1101">創新能力</text:span></text:p>
          </table:table-cell>
        </table:table-row>
        <table:table-row table:style-name="TableRow1102">
          <table:table-cell table:style-name="TableCell1103">
            <text:p text:style-name="P1104"><text:span text:style-name="T1105">□</text:span><text:span text:style-name="T1106">2.</text:span><text:span text:style-name="T1107">持續學習能力</text:span></text:p>
          </table:table-cell>
          <table:table-cell table:style-name="TableCell1108">
            <text:p text:style-name="P1109"><text:span text:style-name="T1110">□</text:span><text:span text:style-name="T1111">7.</text:span><text:span text:style-name="T1112">工作紀律、責任感及時間管理能力</text:span></text:p>
          </table:table-cell>
        </table:table-row>
        <table:table-row table:style-name="TableRow1113">
          <table:table-cell table:style-name="TableCell1114">
            <text:p text:style-name="P1115"><text:span text:style-name="T1116">□</text:span><text:span text:style-name="T1117">3.</text:span><text:span text:style-name="T1118">人際互動能力</text:span></text:p>
          </table:table-cell>
          <table:table-cell table:style-name="TableCell1119">
            <text:p text:style-name="P1120"><text:span text:style-name="T1121">□</text:span><text:span text:style-name="T1122">8.</text:span><text:span text:style-name="T1123">資訊科技應用能力</text:span></text:p>
          </table:table-cell>
        </table:table-row>
        <table:table-row table:style-name="TableRow1124">
          <table:table-cell table:style-name="TableCell1125">
            <text:p text:style-name="P1126"><text:span text:style-name="T1127">□</text:span><text:span text:style-name="T1128">4.</text:span><text:span text:style-name="T1129">團隊合作能力</text:span></text:p>
          </table:table-cell>
          <table:table-cell table:style-name="TableCell1130">
            <text:p text:style-name="P1131"><text:span text:style-name="T1132">□</text:span><text:span text:style-name="T1133">9.</text:span><text:span text:style-name="T1134">外語能力</text:span></text:p>
          </table:table-cell>
        </table:table-row>
        <table:table-row table:style-name="TableRow1135">
          <table:table-cell table:style-name="TableCell1136">
            <text:p text:style-name="P1137"><text:span text:style-name="T1138">□</text:span><text:span text:style-name="T1139">5.</text:span><text:span text:style-name="T1140">問題解決能力</text:span></text:p>
          </table:table-cell>
          <table:table-cell table:style-name="TableCell1141">
            <text:p text:style-name="P1142"><text:span text:style-name="T1143">□</text:span><text:span text:style-name="T1144">10.</text:span><text:span text:style-name="T1145">其他</text:span><text:span text:style-name="T1146">_</text:span><text:span text:style-name="T1147">(</text:span><text:span text:style-name="T1148">請敘明</text:span><text:span text:style-name="T1149">)__</text:span></text:p>
          </table:table-cell>
        </table:table-row>
      </table:table>
      <text:p text:style-name="P1150"/>
      <text:list text:style-name="LFO1" text:continue-numbering="true">
        <text:list-item>
          <text:p text:style-name="P1151">是否願意接受邀請返校分享職涯經驗</text:p>
        </text:list-item>
      </text:list>
      <table:table table:style-name="Table1152">
        <table:table-columns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span text:style-name="T1158">□1.</text:span><text:span text:style-name="T1159">是</text:span></text:p>
          </table:table-cell>
          <table:table-cell table:style-name="TableCell1160">
            <text:p text:style-name="P1161"><text:span text:style-name="T1162">□2.</text:span><text:span text:style-name="T1163">否</text:span></text:p>
          </table:table-cell>
        </table:table-row>
      </table:table>
      <text:soft-page-break/>
      <text:list text:style-name="LFO1" text:continue-numbering="true">
        <text:list-item>
          <text:p text:style-name="P1164">問卷已經填寫完畢，有任何建議？</text:p>
        </text:list-item>
      </text:list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p text:style-name="P1169"><text:s text:c="5"/>（請敘明）<text:s/><text:s text:c="56"/></text:p>
          </table:table-cell>
        </table:table-row>
      </table:table>
      <text:p text:style-name="P1170"/>
      <text:p text:style-name="P1171">～問卷結束˙謝謝您耐心填答～</text:p>
      <text:p text:style-name="P1172"><text:span text:style-name="T1173">＊學校每年分別對畢業滿</text:span><text:span text:style-name="T1174">1</text:span><text:span text:style-name="T1175">、</text:span><text:span text:style-name="T1176">3</text:span><text:span text:style-name="T1177">、</text:span><text:span text:style-name="T1178">5</text:span><text:span text:style-name="T1179">年的校友進行調查</text:span><text:span text:style-name="T1180">，</text:span><text:span text:style-name="T1181">如您在未來再次收到問卷訊息，懇請繼續協助填答，謝謝</text:span><text:span text:style-name="T1182">！</text:span></text:p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Arial" style:font-name-complex="Arial"/>
    </style:style>
    <style:style style:name="WW_CharLFO17LVL1" style:family="text">
      <style:text-properties style:font-name="Arial" style:font-name-complex="Arial"/>
    </style:style>
    <style:style style:name="WW_CharLFO19LVL1" style:family="text">
      <style:text-properties fo:font-weight="bold" style:font-weight-asian="bold" fo:font-size="14pt" style:font-size-asian="14pt" style:font-size-complex="14pt"/>
    </style:style>
    <style:style style:name="WW_CharLFO19LVL3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45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5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4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7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text:span text:style-name="T2">10</text:span><text:span text:style-name="T3">6</text:span><text:span text:style-name="T4">學年度畢業滿</text:span><text:span text:style-name="T5">3</text:span><text:span text:style-name="T6">年</text:span><text:span text:style-name="T7">-</text:span><text:span text:style-name="T8">公版問卷</text:span><text:span text:style-name="T9"><text:s text:c="9"/></text:span><text:span text:style-name="T10">第</text:span><text:span text:style-name="T11"><text:s/></text:span><text:span text:style-name="T12"><text:page-number text:fixed="false">4</text:page-number></text:span><text:span text:style-name="T13"><text:s/></text:span><text:span text:style-name="T14">頁，共</text:span><text:span text:style-name="T15"><text:s/></text:span><text:span text:style-name="T16"><text:page-count>9</text:page-count></text:span><text:span text:style-name="T17"><text:s/></text:span><text:span text:style-name="T18">頁</text:span></text:p>
      </style:footer>
    </style:master-page>
    <style:master-page style:name="MP1" style:page-layout-name="PL1">
      <style:footer>
        <text:p text:style-name="頁尾"><text:span text:style-name="T452">105</text:span><text:span text:style-name="T453">學年度畢業滿</text:span><text:span text:style-name="T454">3</text:span><text:span text:style-name="T455">年</text:span><text:span text:style-name="T456">-</text:span><text:span text:style-name="T457">公版問卷</text:span><text:span text:style-name="T458"><text:s text:c="9"/></text:span><text:span text:style-name="T459">第</text:span><text:span text:style-name="T460"><text:s/></text:span><text:span text:style-name="T461"><text:page-number text:fixed="false">5</text:page-number></text:span><text:span text:style-name="T462"><text:s/></text:span><text:span text:style-name="T463">頁，共</text:span><text:span text:style-name="T464"><text:s/></text:span><text:span text:style-name="T465"><text:page-count>9</text:page-count></text:span><text:span text:style-name="T466"><text:s/></text:span><text:span text:style-name="T467">頁</text:span></text:p>
      </style:footer>
    </style:master-page>
    <style:master-page style:name="MP2" style:page-layout-name="PL2">
      <style:footer>
        <text:p text:style-name="頁尾"><text:span text:style-name="T760">105</text:span><text:span text:style-name="T761">學年度畢業滿</text:span><text:span text:style-name="T762">3</text:span><text:span text:style-name="T763">年</text:span><text:span text:style-name="T764">-</text:span><text:span text:style-name="T765">公版問卷</text:span><text:span text:style-name="T766"><text:s text:c="9"/></text:span><text:span text:style-name="T767">第</text:span><text:span text:style-name="T768"><text:s/></text:span><text:span text:style-name="T769"><text:page-number text:fixed="false">8</text:page-number></text:span><text:span text:style-name="T770"><text:s/></text:span><text:span text:style-name="T771">頁，共</text:span><text:span text:style-name="T772"><text:s/></text:span><text:span text:style-name="T773"><text:page-count>9</text:page-count></text:span><text:span text:style-name="T774"><text:s/></text:span><text:span text:style-name="T77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林玉涓</meta:initial-creator>
    <dc:creator>user</dc:creator>
    <meta:creation-date>2021-08-26T00:56:00Z</meta:creation-date>
    <dc:date>2021-08-26T00:57:00Z</dc:date>
    <meta:print-date>2019-04-19T08:06:00Z</meta:print-date>
    <meta:template xlink:href="Normal" xlink:type="simple"/>
    <meta:editing-cycles>3</meta:editing-cycles>
    <meta:editing-duration>PT60S</meta:editing-duration>
    <meta:document-statistic meta:page-count="9" meta:paragraph-count="20" meta:word-count="1505" meta:character-count="10066" meta:row-count="71" meta:non-whitespace-character-count="8581"/>
  </office:meta>
</office:document-meta>
</file>