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font-size="20pt" style:font-size-asian="20pt"/>
    </style:style>
    <style:style style:name="P21" style:parent-style-name="內文" style:family="paragraph">
      <style:paragraph-properties style:line-break="normal" fo:text-align="end" fo:line-height="0.3888in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ableColumn29" style:family="table-column">
      <style:table-column-properties style:column-width="7.0125in"/>
    </style:style>
    <style:style style:name="Table28" style:family="table">
      <style:table-properties style:width="7.0125in" style:rel-width="100%" fo:margin-left="0in" table:align="left"/>
    </style:style>
    <style:style style:name="TableRow30" style:family="table-row">
      <style:table-row-properties style:min-row-height="2.8923in"/>
    </style:style>
    <style:style style:name="TableCell31" style:family="table-cell">
      <style:table-cell-properties fo:border="0.072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38" style:parent-style-name="內文" style:family="paragraph">
      <style:paragraph-properties fo:text-align="end" fo:line-height="0.2222in" fo:margin-right="0.6666in"/>
      <style:text-properties style:font-name="標楷體" style:font-name-asian="標楷體" style:font-name-complex="Arial" style:letter-kerning="false"/>
    </style:style>
    <style:style style:name="P39" style:parent-style-name="內文" style:family="paragraph">
      <style:paragraph-properties fo:text-align="end" fo:line-height="0.2222in"/>
      <style:text-properties style:font-name="標楷體" style:font-name-asian="標楷體" style:font-name-complex="Arial" style:letter-kerning="false"/>
    </style:style>
    <style:style style:name="P40" style:parent-style-name="內文" style:family="paragraph">
      <style:paragraph-properties fo:text-align="center" fo:line-height="0.2222in" fo:margin-right="0.6666in"/>
      <style:text-properties style:font-name="標楷體" style:font-name-asian="標楷體" style:font-name-complex="Arial" style:letter-kerning="false"/>
    </style:style>
    <style:style style:name="P41" style:parent-style-name="內文" style:family="paragraph">
      <style:paragraph-properties fo:text-align="end" fo:line-height="0.2222in" fo:margin-right="0.6666in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P4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weight="bold" style:font-weight-asian="bold" fo:font-size="18pt" style:font-size-asian="18pt" fo:background-color="#FFFF00"/>
    </style:style>
    <style:style style:name="P44" style:parent-style-name="內文" style:family="paragraph">
      <style:paragraph-properties fo:widows="2" fo:orphans="2" fo:text-align="center" fo:line-height="0.3055in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fo:background-color="#FFFFFF"/>
    </style:style>
    <style:style style:name="P46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00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olumn60" style:family="table-column">
      <style:table-column-properties style:column-width="1.5659in"/>
    </style:style>
    <style:style style:name="TableColumn61" style:family="table-column">
      <style:table-column-properties style:column-width="5.5131in"/>
    </style:style>
    <style:style style:name="Table59" style:family="table">
      <style:table-properties style:width="7.0791in" style:rel-width="100%" fo:margin-left="0in" table:align="left"/>
    </style:style>
    <style:style style:name="TableRow62" style:family="table-row">
      <style:table-row-properties style:min-row-height="2.3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P68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style:letter-kerning="true"/>
    </style:style>
    <style:style style:name="T75" style:parent-style-name="預設段落字型" style:family="text">
      <style:text-properties style:font-name="標楷體" style:font-name-asian="標楷體" style:font-name-complex="Arial" style:letter-kerning="true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style:letter-kerning="true"/>
    </style:style>
    <style:style style:name="T77" style:parent-style-name="預設段落字型" style:family="text">
      <style:text-properties style:font-name="標楷體" style:font-name-asian="標楷體" style:font-name-complex="Arial" style:letter-kerning="true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" style:letter-kerning="true"/>
    </style:style>
    <style:style style:name="T79" style:parent-style-name="預設段落字型" style:family="text">
      <style:text-properties style:font-name="標楷體" style:font-name-asian="標楷體" style:font-name-complex="Arial" style:letter-kerning="true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Arial" style:letter-kerning="true"/>
    </style:style>
    <style:style style:name="P81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 style:letter-kerning="true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 style:letter-kerning="true"/>
    </style:style>
    <style:style style:name="P87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P102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03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04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05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TableRow106" style:family="table-row">
      <style:table-row-properties style:min-row-height="0.456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 fo:background-color="#00FFFF"/>
    </style:style>
    <style:style style:name="TableRow113" style:family="table-row">
      <style:table-row-properties style:min-row-height="0.4569in"/>
    </style:style>
    <style:style style:name="P114" style:parent-style-name="內文" style:family="paragraph">
      <style:paragraph-properties fo:text-align="justify" fo:line-height="0.305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P119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20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29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P135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36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37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38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min-row-height="0.4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P168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169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171" style:family="table-column">
      <style:table-column-properties style:column-width="2.2895in"/>
    </style:style>
    <style:style style:name="TableColumn172" style:family="table-column">
      <style:table-column-properties style:column-width="4.7895in"/>
    </style:style>
    <style:style style:name="Table170" style:family="table">
      <style:table-properties style:width="7.0791in" style:rel-width="100%" fo:margin-left="0in" table:align="lef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letter-kerning="false" style:font-size-complex="14pt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1187in" fo:text-indent="-0.1187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4pt"/>
    </style:style>
    <style:style style:name="TableRow178" style:family="table-row">
      <style:table-row-properties style:min-row-height="0.279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183" style:family="table-row">
      <style:table-row-properties style:min-row-height="0.542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 fo:margin-left="0.0229in" fo:text-indent="-0.0229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00" style:family="table-row">
      <style:table-row-properties style:min-row-height="0.550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05" style:family="table-row">
      <style:table-row-properties style:min-row-height="0.270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12" style:family="table-row">
      <style:table-row-properties style:min-row-height="0.279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21" style:family="table-row">
      <style:table-row-properties style:min-row-height="0.270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26" style:family="table-row">
      <style:table-row-properties style:min-row-height="0.270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53" style:family="table-row">
      <style:table-row-properties style:min-row-height="0.2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58" style:family="table-row">
      <style:table-row-properties style:min-row-height="0.550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68" style:family="table-row">
      <style:table-row-properties style:min-row-height="0.270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73" style:family="table-row">
      <style:table-row-properties style:min-row-height="0.279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78" style:family="table-row">
      <style:table-row-properties style:min-row-height="0.550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93" style:family="table-row">
      <style:table-row-properties style:min-row-height="0.146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9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98" style:parent-style-name="預設段落字型" style:family="text">
      <style:text-properties style:font-name="標楷體" style:font-name-asian="標楷體" style:font-name-complex="Arial" style:letter-kerning="false" style:font-size-complex="14pt" style:text-underline-type="single" style:text-underline-style="solid" style:text-underline-width="bold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P303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30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306" style:family="table-column">
      <style:table-column-properties style:column-width="3.4333in"/>
    </style:style>
    <style:style style:name="TableColumn307" style:family="table-column">
      <style:table-column-properties style:column-width="3.6458in"/>
    </style:style>
    <style:style style:name="Table305" style:family="table">
      <style:table-properties style:width="7.0791in" style:rel-width="100%" fo:margin-left="0in" table:align="left"/>
    </style:style>
    <style:style style:name="TableRow308" style:family="table-row">
      <style:table-row-properties style:min-row-height="0.280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letter-kerning="false"/>
    </style:style>
    <style:style style:name="TableRow313" style:family="table-row">
      <style:table-row-properties style:min-row-height="0.280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letter-kerning="false"/>
    </style:style>
    <style:style style:name="P31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19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40" style:family="table-column">
      <style:table-column-properties style:column-width="2.1888in"/>
    </style:style>
    <style:style style:name="TableColumn341" style:family="table-column">
      <style:table-column-properties style:column-width="4.8902in"/>
    </style:style>
    <style:style style:name="Table339" style:family="table">
      <style:table-properties style:width="7.0791in" style:rel-width="100%" fo:margin-left="0in" table:align="left"/>
    </style:style>
    <style:style style:name="TableRow342" style:family="table-row">
      <style:table-row-properties style:min-row-height="0.0222in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3715in" fo:text-indent="-0.370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347" style:family="table-row">
      <style:table-row-properties style:min-row-height="0.02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57" style:family="table-row">
      <style:table-row-properties style:min-row-height="0.197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92" style:family="table-row">
      <style:table-row-properties style:min-row-height="0.197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02" style:family="table-row">
      <style:table-row-properties style:min-row-height="0.197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07" style:family="table-row">
      <style:table-row-properties style:min-row-height="0.197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12" style:family="table-row">
      <style:table-row-properties style:min-row-height="0.197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22" style:family="table-row">
      <style:table-row-properties style:min-row-height="0.25in"/>
    </style:style>
    <style:style style:name="P423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P42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25" style:family="table-row">
      <style:table-row-properties style:min-row-height="0.197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30" style:family="table-row">
      <style:table-row-properties style:min-row-height="0.197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35" style:family="table-row">
      <style:table-row-properties style:min-row-height="0.197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TableRow440" style:family="table-row">
      <style:table-row-properties style:min-row-height="0.197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/>
    </style:style>
    <style:style style:name="P445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46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olumn452" style:family="table-column">
      <style:table-column-properties style:column-width="3.427in"/>
    </style:style>
    <style:style style:name="TableColumn453" style:family="table-column">
      <style:table-column-properties style:column-width="3.427in"/>
    </style:style>
    <style:style style:name="Table451" style:family="table">
      <style:table-properties style:width="6.8541in" fo:margin-left="0.3083in" table:align="left"/>
    </style:style>
    <style:style style:name="TableRow454" style:family="table-row">
      <style:table-row-properties style:min-row-height="0.21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59" style:family="table-row">
      <style:table-row-properties style:min-row-height="0.21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05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68" style:family="table-row">
      <style:table-row-properties style:min-row-height="0.21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73" style:family="table-row">
      <style:table-row-properties style:min-row-height="0.218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78" style:family="table-row">
      <style:table-row-properties style:min-row-height="0.2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83" style:family="table-row">
      <style:table-row-properties style:min-row-height="0.218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88" style:family="table-row">
      <style:table-row-properties style:min-row-height="0.21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93" style:family="table-row">
      <style:table-row-properties style:min-row-height="0.21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98" style:family="table-row">
      <style:table-row-properties style:min-row-height="0.21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03" style:family="table-row">
      <style:table-row-properties style:min-row-height="0.218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08" style:family="table-row">
      <style:table-row-properties style:min-row-height="0.21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13" style:family="table-row">
      <style:table-row-properties style:min-row-height="0.21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18" style:family="table-row">
      <style:table-row-properties style:min-row-height="0.21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23" style:family="table-row">
      <style:table-row-properties style:min-row-height="0.2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28" style:family="table-row">
      <style:table-row-properties style:min-row-height="0.21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3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3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538" style:family="table-column">
      <style:table-column-properties style:column-width="1.3062in"/>
    </style:style>
    <style:style style:name="TableColumn539" style:family="table-column">
      <style:table-column-properties style:column-width="1.1833in"/>
    </style:style>
    <style:style style:name="TableColumn540" style:family="table-column">
      <style:table-column-properties style:column-width="0.9569in"/>
    </style:style>
    <style:style style:name="TableColumn541" style:family="table-column">
      <style:table-column-properties style:column-width="0.334in"/>
    </style:style>
    <style:style style:name="TableColumn542" style:family="table-column">
      <style:table-column-properties style:column-width="1.2909in"/>
    </style:style>
    <style:style style:name="TableColumn543" style:family="table-column">
      <style:table-column-properties style:column-width="0.2208in"/>
    </style:style>
    <style:style style:name="TableColumn544" style:family="table-column">
      <style:table-column-properties style:column-width="1.7868in"/>
    </style:style>
    <style:style style:name="Table537" style:family="table">
      <style:table-properties style:width="7.0791in" style:rel-width="100%" fo:margin-left="0in" table:align="left"/>
    </style:style>
    <style:style style:name="TableRow545" style:family="table-row">
      <style:table-row-properties style:min-row-height="0.064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055in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 style:letter-kerning="false"/>
    </style:style>
    <style:style style:name="T55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Row559" style:family="table-row">
      <style:table-row-properties style:min-row-height="0.1583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name-complex="Arial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055in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56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3055in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T568" style:parent-style-name="預設段落字型" style:family="text">
      <style:text-properties style:font-name="標楷體" style:font-name-asian="標楷體" style:font-name-complex="Arial" style:letter-kerning="false"/>
    </style:style>
    <style:style style:name="T569" style:parent-style-name="預設段落字型" style:family="text">
      <style:text-properties style:font-name="標楷體" style:font-name-asian="標楷體" style:font-name-complex="Arial" style:letter-kerning="false"/>
    </style:style>
    <style:style style:name="T57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Arial" style:font-size-complex="12pt"/>
    </style:style>
    <style:style style:name="T5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style:font-size-complex="12pt"/>
    </style:style>
    <style:style style:name="T5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583" style:family="table-row">
      <style:table-row-properties style:min-row-height="0.1631in"/>
    </style:style>
    <style:style style:name="P58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Arial" style:font-size-complex="12pt"/>
    </style:style>
    <style:style style:name="T5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Arial" style:font-size-complex="12pt"/>
    </style:style>
    <style:style style:name="T5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Arial" style:font-size-complex="12pt"/>
    </style:style>
    <style:style style:name="T5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Arial" style:font-size-complex="12pt"/>
    </style:style>
    <style:style style:name="T6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01" style:family="table-row">
      <style:table-row-properties style:min-row-height="0.2263in"/>
    </style:style>
    <style:style style:name="P60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Arial" style:font-size-complex="12pt"/>
    </style:style>
    <style:style style:name="T6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Arial" style:font-size-complex="12pt"/>
    </style:style>
    <style:style style:name="T6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Arial" style:font-size-complex="12pt"/>
    </style:style>
    <style:style style:name="T6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 style:font-size-complex="12pt"/>
    </style:style>
    <style:style style:name="T6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21" style:family="table-row">
      <style:table-row-properties style:min-row-height="0.2631in"/>
    </style:style>
    <style:style style:name="P62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Arial" style:font-size-complex="12pt"/>
    </style:style>
    <style:style style:name="T6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style:font-size-complex="12pt"/>
    </style:style>
    <style:style style:name="T6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Arial" style:font-size-complex="12pt"/>
    </style:style>
    <style:style style:name="T6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38" style:family="table-row">
      <style:table-row-properties style:min-row-height="0.0722in"/>
    </style:style>
    <style:style style:name="P63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Arial" style:font-size-complex="12pt"/>
    </style:style>
    <style:style style:name="T6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Arial" style:font-size-complex="12pt"/>
    </style:style>
    <style:style style:name="T6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Arial" style:font-size-complex="12pt"/>
    </style:style>
    <style:style style:name="T6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54" style:family="table-row">
      <style:table-row-properties style:min-row-height="0.1659in"/>
    </style:style>
    <style:style style:name="P65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" style:font-size-complex="12pt"/>
    </style:style>
    <style:style style:name="T6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Arial" style:font-size-complex="12pt"/>
    </style:style>
    <style:style style:name="T6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Arial" style:font-size-complex="12pt"/>
    </style:style>
    <style:style style:name="T6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70" style:family="table-row">
      <style:table-row-properties style:min-row-height="0.1722in"/>
    </style:style>
    <style:style style:name="P67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Arial" style:font-size-complex="12pt"/>
    </style:style>
    <style:style style:name="T6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3055in"/>
      <style:text-properties style:font-name="標楷體" style:font-name-asian="標楷體" style:font-name-complex="Arial" style:letter-kerning="false"/>
    </style:style>
    <style:style style:name="TableRow682" style:family="table-row">
      <style:table-row-properties style:min-row-height="0.326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Arial" style:font-size-complex="12pt"/>
    </style:style>
    <style:style style:name="T6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93" style:family="table-row">
      <style:table-row-properties style:min-row-height="0.3263in"/>
    </style:style>
    <style:style style:name="P69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697" style:family="table-row">
      <style:table-row-properties style:min-row-height="0.2951in"/>
    </style:style>
    <style:style style:name="P69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705" style:family="table-row">
      <style:table-row-properties style:min-row-height="0.2805in"/>
    </style:style>
    <style:style style:name="P70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714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/>
    </style:style>
    <style:style style:name="P715" style:parent-style-name="清單段落" style:family="paragraph">
      <style:paragraph-properties style:vertical-align="baseline" fo:line-height="0.2777in" fo:margin-left="0.1972in"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HK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72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2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size-complex="12pt"/>
    </style:style>
    <style:style style:name="P727" style:parent-style-name="清單段落" style:family="paragraph">
      <style:paragraph-properties fo:line-height="0.2777in" fo:margin-left="0.5986in">
        <style:tab-stops>
          <style:tab-stop style:type="left" style:position="-0.0076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732" style:family="table-column">
      <style:table-column-properties style:column-width="1.6479in"/>
    </style:style>
    <style:style style:name="TableColumn733" style:family="table-column">
      <style:table-column-properties style:column-width="1.4881in"/>
    </style:style>
    <style:style style:name="TableColumn734" style:family="table-column">
      <style:table-column-properties style:column-width="3.943in"/>
    </style:style>
    <style:style style:name="Table731" style:family="table">
      <style:table-properties style:width="7.0791in" style:rel-width="100%" fo:margin-left="0in" table:align="left"/>
    </style:style>
    <style:style style:name="TableRow735" style:family="table-row">
      <style:table-row-properties style:min-row-height="0.1444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Arial" style:font-size-complex="12pt"/>
    </style:style>
    <style:style style:name="T739" style:parent-style-name="預設段落字型" style:family="text">
      <style:text-properties style:font-name="標楷體" style:font-name-asian="標楷體" style:font-name-complex="Arial" style:font-size-complex="12pt"/>
    </style:style>
    <style:style style:name="T740" style:parent-style-name="預設段落字型" style:family="text">
      <style:text-properties style:font-name="標楷體" style:font-name-asian="標楷體" fo:background-color="#FFFF00"/>
    </style:style>
    <style:style style:name="T741" style:parent-style-name="預設段落字型" style:family="text">
      <style:text-properties style:font-name="標楷體" style:font-name-asian="標楷體" fo:background-color="#FFFF00"/>
    </style:style>
    <style:style style:name="T742" style:parent-style-name="預設段落字型" style:family="text">
      <style:text-properties style:font-name="標楷體" style:font-name-asian="標楷體" fo:background-color="#FFFF00"/>
    </style:style>
    <style:style style:name="T743" style:parent-style-name="預設段落字型" style:family="text">
      <style:text-properties style:font-name="標楷體" style:font-name-asian="標楷體" fo:background-color="#FFFF00"/>
    </style:style>
    <style:style style:name="TableRow744" style:family="table-row">
      <style:table-row-properties style:min-row-height="0.1444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747" style:family="table-row">
      <style:table-row-properties style:min-row-height="0.7166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 style:font-name-complex="Arial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54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55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56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57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TableRow758" style:family="table-row">
      <style:table-row-properties style:min-row-height="0.1055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 fo:text-indent="0.1666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letter-kerning="false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0.2777in" fo:text-indent="0.1215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Row773" style:family="table-row">
      <style:table-row-properties style:min-row-height="0.1055in"/>
    </style:style>
    <style:style style:name="P774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 fo:margin-left="0.3in" fo:text-indent="-0.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Arial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80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81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82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83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84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85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86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TableRow787" style:family="table-row">
      <style:table-row-properties style:min-row-height="0.1986in"/>
    </style:style>
    <style:style style:name="P7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 style:font-name-complex="Arial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93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94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95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96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97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TableRow798" style:family="table-row">
      <style:table-row-properties style:min-row-height="0.4416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/>
    </style:style>
    <style:style style:name="T801" style:parent-style-name="預設段落字型" style:family="text">
      <style:text-properties style:font-name="標楷體" style:font-name-asian="標楷體" style:font-name-complex="Arial"/>
    </style:style>
    <style:style style:name="T802" style:parent-style-name="預設段落字型" style:family="text">
      <style:text-properties style:font-name="標楷體" style:font-name-asian="標楷體" style:font-name-complex="Arial"/>
    </style:style>
    <style:style style:name="T803" style:parent-style-name="預設段落字型" style:family="text">
      <style:text-properties style:font-name="標楷體" style:font-name-asian="標楷體" style:font-name-complex="Arial"/>
    </style:style>
    <style:style style:name="T804" style:parent-style-name="預設段落字型" style:family="text">
      <style:text-properties style:font-name="標楷體" style:font-name-asian="標楷體" style:font-name-complex="Arial"/>
    </style:style>
    <style:style style:name="T805" style:parent-style-name="預設段落字型" style:family="text">
      <style:text-properties style:font-name="標楷體" style:font-name-asian="標楷體" style:font-name-complex="Arial"/>
    </style:style>
    <style:style style:name="T806" style:parent-style-name="預設段落字型" style:family="text">
      <style:text-properties style:font-name="標楷體" style:font-name-asian="標楷體" style:font-name-complex="Arial"/>
    </style:style>
    <style:style style:name="T807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bold" style:text-underline-mode="continuous"/>
    </style:style>
    <style:style style:name="P808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weight="bold" style:font-weight-asian="bold" fo:font-size="18pt" style:font-size-asian="18pt" fo:background-color="#FFFF00"/>
    </style:style>
    <style:style style:name="P8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fo:font-size="18pt" style:font-size-asian="18pt" fo:background-color="#FFFFFF"/>
    </style:style>
    <style:style style:name="P810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812" style:family="table-column">
      <style:table-column-properties style:column-width="3.5395in"/>
    </style:style>
    <style:style style:name="TableColumn813" style:family="table-column">
      <style:table-column-properties style:column-width="3.5395in"/>
    </style:style>
    <style:style style:name="Table811" style:family="table">
      <style:table-properties style:width="7.0791in" style:rel-width="100%" fo:margin-left="0in" table:align="left"/>
    </style:style>
    <style:style style:name="TableRow814" style:family="table-row">
      <style:table-row-properties style:min-row-height="0.1576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Row819" style:family="table-row">
      <style:table-row-properties style:min-row-height="0.0409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Row824" style:family="table-row">
      <style:table-row-properties style:min-row-height="0.1354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P829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fo:background-color="#FFFF00"/>
    </style:style>
    <style:style style:name="P830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832" style:family="table-column">
      <style:table-column-properties style:column-width="3.5097in"/>
    </style:style>
    <style:style style:name="TableColumn833" style:family="table-column">
      <style:table-column-properties style:column-width="3.4111in"/>
    </style:style>
    <style:style style:name="Table831" style:family="table">
      <style:table-properties style:width="6.9208in" fo:margin-left="-0.0034in" table:align="left"/>
    </style:style>
    <style:style style:name="TableRow834" style:family="table-row">
      <style:table-row-properties style:min-row-height="0.2902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Row839" style:family="table-row">
      <style:table-row-properties style:min-row-height="0.290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Row844" style:family="table-row">
      <style:table-row-properties style:min-row-height="0.290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Row849" style:family="table-row">
      <style:table-row-properties style:min-row-height="0.2902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Row854" style:family="table-row">
      <style:table-row-properties style:min-row-height="0.2902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Row859" style:family="table-row">
      <style:table-row-properties style:min-row-height="0.290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Row864" style:family="table-row">
      <style:table-row-properties style:min-row-height="0.2902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Arial" style:letter-kerning="false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vertical-align="baseline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style:letter-kerning="false" fo:hyphenate="false"/>
    </style:style>
    <style:style style:name="P869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background-color="#FFFF00"/>
    </style:style>
    <style:style style:name="P870" style:parent-style-name="清單段落" style:family="paragraph">
      <style:paragraph-properties fo:line-height="0.2777in" fo:margin-left="0.6895in" fo:text-indent="-0.5909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872" style:family="table-column">
      <style:table-column-properties style:column-width="3.5395in"/>
    </style:style>
    <style:style style:name="TableColumn873" style:family="table-column">
      <style:table-column-properties style:column-width="3.5395in"/>
    </style:style>
    <style:style style:name="Table871" style:family="table">
      <style:table-properties style:width="7.0791in" style:rel-width="100%" fo:margin-left="0in" table:align="left"/>
    </style:style>
    <style:style style:name="TableRow874" style:family="table-row">
      <style:table-row-properties style:min-row-height="0.139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letter-kerning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letter-kerning="false"/>
    </style:style>
    <style:style style:name="TableRow879" style:family="table-row">
      <style:table-row-properties style:min-row-height="0.1826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style:letter-kerning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style:letter-kerning="false"/>
    </style:style>
    <style:style style:name="TableRow884" style:family="table-row">
      <style:table-row-properties style:min-row-height="0.2159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letter-kerning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letter-kerning="false"/>
    </style:style>
    <style:style style:name="TableRow889" style:family="table-row">
      <style:table-row-properties style:min-row-height="0.146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style:letter-kerning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style:letter-kerning="false"/>
    </style:style>
    <style:style style:name="TableRow894" style:family="table-row">
      <style:table-row-properties style:min-row-height="0.0951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style:letter-kerning="false"/>
    </style:style>
    <style:style style:name="TableRow899" style:family="table-row">
      <style:table-row-properties style:min-row-height="0.0951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letter-kerning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5in"/>
      <style:text-properties style:font-name="標楷體" style:font-name-asian="標楷體" style:letter-kerning="false"/>
    </style:style>
    <style:style style:name="TableRow904" style:family="table-row">
      <style:table-row-properties style:min-row-height="0.1381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style:letter-kerning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P910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background-color="#FFFFFF"/>
    </style:style>
    <style:style style:name="P911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913" style:family="table-column">
      <style:table-column-properties style:column-width="3.5395in"/>
    </style:style>
    <style:style style:name="TableColumn914" style:family="table-column">
      <style:table-column-properties style:column-width="3.5395in"/>
    </style:style>
    <style:style style:name="Table912" style:family="table">
      <style:table-properties style:width="7.0791in" style:rel-width="100%" fo:margin-left="0in" table:align="left"/>
    </style:style>
    <style:style style:name="TableRow915" style:family="table-row">
      <style:table-row-properties style:min-row-height="0.280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letter-kerning="false"/>
    </style:style>
    <style:style style:name="TableRow920" style:family="table-row">
      <style:table-row-properties style:min-row-height="0.280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letter-kerning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style:letter-kerning="false"/>
    </style:style>
    <style:style style:name="TableRow925" style:family="table-row">
      <style:table-row-properties style:min-row-height="0.280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letter-kerning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style:letter-kerning="false"/>
    </style:style>
    <style:style style:name="TableRow930" style:family="table-row">
      <style:table-row-properties style:min-row-height="0.280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letter-kerning="false"/>
    </style:style>
    <style:style style:name="TableRow935" style:family="table-row">
      <style:table-row-properties style:min-row-height="0.280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letter-kerning="false"/>
    </style:style>
    <style:style style:name="TableRow940" style:family="table-row">
      <style:table-row-properties style:min-row-height="0.280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預設段落字型" style:family="text">
      <style:text-properties style:font-name="標楷體" style:font-name-asian="標楷體" style:letter-kerning="false"/>
    </style:style>
    <style:style style:name="T9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P946" style:parent-style-name="清單段落" style:family="paragraph">
      <style:paragraph-properties fo:line-height="0.2777in" fo:margin-left="0.5909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947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950" style:family="table-column">
      <style:table-column-properties style:column-width="3.1506in"/>
    </style:style>
    <style:style style:name="TableColumn951" style:family="table-column">
      <style:table-column-properties style:column-width="3.15in"/>
    </style:style>
    <style:style style:name="Table949" style:family="table">
      <style:table-properties style:width="6.3006in" fo:margin-left="0.3881in" table:align="left"/>
    </style:style>
    <style:style style:name="TableRow952" style:family="table-row">
      <style:table-row-properties style:min-row-height="0.3812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5in"/>
    </style:style>
    <style:style style:name="T955" style:parent-style-name="預設段落字型" style:family="text">
      <style:text-properties style:font-name="標楷體" style:font-name-asian="標楷體" style:font-name-complex="Arial"/>
    </style:style>
    <style:style style:name="T95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5in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961" style:parent-style-name="內文" style:family="paragraph">
      <style:paragraph-properties fo:line-height="0.2777in" fo:margin-left="0.0986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962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964" style:family="table-column">
      <style:table-column-properties style:column-width="2.1944in"/>
    </style:style>
    <style:style style:name="TableColumn965" style:family="table-column">
      <style:table-column-properties style:column-width="4.8847in"/>
    </style:style>
    <style:style style:name="Table963" style:family="table">
      <style:table-properties style:width="7.0791in" style:rel-width="100%" fo:margin-left="0in" table:align="left"/>
    </style:style>
    <style:style style:name="TableRow966" style:family="table-row">
      <style:table-row-properties style:min-row-height="0.0222in"/>
    </style:style>
    <style:style style:name="TableCell9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971" style:family="table-row">
      <style:table-row-properties style:min-row-height="0.0222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 style:line-height-at-least="0in" fo:background-color="#FFFFFF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style:line-height-at-least="0in"/>
    </style:style>
    <style:style style:name="T97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79" style:parent-style-name="預設段落字型" style:family="text">
      <style:text-properties style:font-name="標楷體" style:font-name-asian="標楷體" style:font-name-complex="新細明體"/>
    </style:style>
    <style:style style:name="T98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81" style:parent-style-name="預設段落字型" style:family="text">
      <style:text-properties style:font-name="標楷體" style:font-name-asian="標楷體" style:font-name-complex="新細明體"/>
    </style:style>
    <style:style style:name="T98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83" style:parent-style-name="預設段落字型" style:family="text">
      <style:text-properties style:font-name="標楷體" style:font-name-asian="標楷體" style:font-name-complex="新細明體"/>
    </style:style>
    <style:style style:name="T98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85" style:parent-style-name="預設段落字型" style:family="text">
      <style:text-properties style:font-name="標楷體" style:font-name-asian="標楷體" style:font-name-complex="新細明體"/>
    </style:style>
    <style:style style:name="T98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87" style:parent-style-name="預設段落字型" style:family="text">
      <style:text-properties style:font-name="標楷體" style:font-name-asian="標楷體" style:font-name-complex="新細明體"/>
    </style:style>
    <style:style style:name="T988" style:parent-style-name="預設段落字型" style:family="text">
      <style:text-properties style:font-name="標楷體" style:font-name-asian="標楷體" style:font-name-complex="新細明體"/>
    </style:style>
    <style:style style:name="T989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T991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92" style:parent-style-name="預設段落字型" style:family="text">
      <style:text-properties style:font-name="標楷體" style:font-name-asian="標楷體" style:font-name-complex="新細明體"/>
    </style:style>
    <style:style style:name="T993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94" style:parent-style-name="預設段落字型" style:family="text">
      <style:text-properties style:font-name="標楷體" style:font-name-asian="標楷體" style:font-name-complex="新細明體"/>
    </style:style>
    <style:style style:name="T995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T997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998" style:parent-style-name="預設段落字型" style:family="text">
      <style:text-properties style:font-name="標楷體" style:font-name-asian="標楷體" style:font-name-complex="新細明體"/>
    </style:style>
    <style:style style:name="TableRow999" style:family="table-row">
      <style:table-row-properties style:min-row-height="0.197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justify" style:line-height-at-least="0in" fo:background-color="#FFFFFF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style:line-height-at-least="0in"/>
    </style:style>
    <style:style style:name="T100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07" style:parent-style-name="預設段落字型" style:family="text">
      <style:text-properties style:font-name="標楷體" style:font-name-asian="標楷體" style:font-name-complex="新細明體"/>
    </style:style>
    <style:style style:name="T100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09" style:parent-style-name="預設段落字型" style:family="text">
      <style:text-properties style:font-name="標楷體" style:font-name-asian="標楷體" style:font-name-complex="新細明體"/>
    </style:style>
    <style:style style:name="T101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11" style:parent-style-name="預設段落字型" style:family="text">
      <style:text-properties style:font-name="標楷體" style:font-name-asian="標楷體" style:font-name-complex="新細明體"/>
    </style:style>
    <style:style style:name="T101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13" style:parent-style-name="預設段落字型" style:family="text">
      <style:text-properties style:font-name="標楷體" style:font-name-asian="標楷體" style:font-name-complex="新細明體"/>
    </style:style>
    <style:style style:name="T101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15" style:parent-style-name="預設段落字型" style:family="text">
      <style:text-properties style:font-name="標楷體" style:font-name-asian="標楷體" style:font-name-complex="新細明體"/>
    </style:style>
    <style:style style:name="T101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17" style:parent-style-name="預設段落字型" style:family="text">
      <style:text-properties style:font-name="標楷體" style:font-name-asian="標楷體" style:font-name-complex="新細明體"/>
    </style:style>
    <style:style style:name="T101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19" style:parent-style-name="預設段落字型" style:family="text">
      <style:text-properties style:font-name="標楷體" style:font-name-asian="標楷體" style:font-name-complex="新細明體"/>
    </style:style>
    <style:style style:name="T102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21" style:parent-style-name="預設段落字型" style:family="text">
      <style:text-properties style:font-name="標楷體" style:font-name-asian="標楷體" style:font-name-complex="新細明體"/>
    </style:style>
    <style:style style:name="T102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23" style:parent-style-name="預設段落字型" style:family="text">
      <style:text-properties style:font-name="標楷體" style:font-name-asian="標楷體" style:font-name-complex="新細明體"/>
    </style:style>
    <style:style style:name="T102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025" style:family="table-row">
      <style:table-row-properties style:min-row-height="0.1972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 style:line-height-at-least="0i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style:line-height-at-least="0in"/>
    </style:style>
    <style:style style:name="T103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33" style:parent-style-name="預設段落字型" style:family="text">
      <style:text-properties style:font-name="標楷體" style:font-name-asian="標楷體" style:font-name-complex="新細明體"/>
    </style:style>
    <style:style style:name="T103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35" style:parent-style-name="預設段落字型" style:family="text">
      <style:text-properties style:font-name="標楷體" style:font-name-asian="標楷體" style:font-name-complex="新細明體"/>
    </style:style>
    <style:style style:name="T103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37" style:parent-style-name="預設段落字型" style:family="text">
      <style:text-properties style:font-name="標楷體" style:font-name-asian="標楷體" style:font-name-complex="新細明體"/>
    </style:style>
    <style:style style:name="T103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39" style:parent-style-name="預設段落字型" style:family="text">
      <style:text-properties style:font-name="標楷體" style:font-name-asian="標楷體" style:font-name-complex="新細明體"/>
    </style:style>
    <style:style style:name="T104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41" style:parent-style-name="預設段落字型" style:family="text">
      <style:text-properties style:font-name="標楷體" style:font-name-asian="標楷體" style:font-name-complex="新細明體"/>
    </style:style>
    <style:style style:name="T104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43" style:parent-style-name="預設段落字型" style:family="text">
      <style:text-properties style:font-name="標楷體" style:font-name-asian="標楷體" style:font-name-complex="新細明體"/>
    </style:style>
    <style:style style:name="T104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45" style:parent-style-name="預設段落字型" style:family="text">
      <style:text-properties style:font-name="標楷體" style:font-name-asian="標楷體" style:font-name-complex="新細明體"/>
    </style:style>
    <style:style style:name="T104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47" style:parent-style-name="預設段落字型" style:family="text">
      <style:text-properties style:font-name="標楷體" style:font-name-asian="標楷體" style:font-name-complex="新細明體"/>
    </style:style>
    <style:style style:name="T104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49" style:parent-style-name="預設段落字型" style:family="text">
      <style:text-properties style:font-name="標楷體" style:font-name-asian="標楷體" style:font-name-complex="新細明體"/>
    </style:style>
    <style:style style:name="T105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51" style:parent-style-name="預設段落字型" style:family="text">
      <style:text-properties style:font-name="標楷體" style:font-name-asian="標楷體" style:font-name-complex="新細明體"/>
    </style:style>
    <style:style style:name="T105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53" style:parent-style-name="預設段落字型" style:family="text">
      <style:text-properties style:font-name="標楷體" style:font-name-asian="標楷體" style:font-name-complex="新細明體"/>
    </style:style>
    <style:style style:name="T105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55" style:parent-style-name="預設段落字型" style:family="text">
      <style:text-properties style:font-name="標楷體" style:font-name-asian="標楷體" style:font-name-complex="新細明體"/>
    </style:style>
    <style:style style:name="T105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057" style:family="table-row">
      <style:table-row-properties style:min-row-height="0.1972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style:line-height-at-least="0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</style:style>
    <style:style style:name="T106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65" style:parent-style-name="預設段落字型" style:family="text">
      <style:text-properties style:font-name="標楷體" style:font-name-asian="標楷體" style:font-name-complex="新細明體"/>
    </style:style>
    <style:style style:name="T106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67" style:parent-style-name="預設段落字型" style:family="text">
      <style:text-properties style:font-name="標楷體" style:font-name-asian="標楷體" style:font-name-complex="新細明體"/>
    </style:style>
    <style:style style:name="T106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69" style:parent-style-name="預設段落字型" style:family="text">
      <style:text-properties style:font-name="標楷體" style:font-name-asian="標楷體" style:font-name-complex="新細明體"/>
    </style:style>
    <style:style style:name="T107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71" style:parent-style-name="預設段落字型" style:family="text">
      <style:text-properties style:font-name="標楷體" style:font-name-asian="標楷體" style:font-name-complex="新細明體"/>
    </style:style>
    <style:style style:name="T107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073" style:family="table-row">
      <style:table-row-properties style:min-row-height="0.1972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justify" style:line-height-at-least="0in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style:line-height-at-least="0in"/>
    </style:style>
    <style:style style:name="T108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81" style:parent-style-name="預設段落字型" style:family="text">
      <style:text-properties style:font-name="標楷體" style:font-name-asian="標楷體" style:font-name-complex="新細明體"/>
    </style:style>
    <style:style style:name="T108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83" style:parent-style-name="預設段落字型" style:family="text">
      <style:text-properties style:font-name="標楷體" style:font-name-asian="標楷體" style:font-name-complex="新細明體"/>
    </style:style>
    <style:style style:name="T108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85" style:parent-style-name="預設段落字型" style:family="text">
      <style:text-properties style:font-name="標楷體" style:font-name-asian="標楷體" style:font-name-complex="新細明體"/>
    </style:style>
    <style:style style:name="T108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87" style:parent-style-name="預設段落字型" style:family="text">
      <style:text-properties style:font-name="標楷體" style:font-name-asian="標楷體" style:font-name-complex="新細明體"/>
    </style:style>
    <style:style style:name="T108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89" style:parent-style-name="預設段落字型" style:family="text">
      <style:text-properties style:font-name="標楷體" style:font-name-asian="標楷體" style:font-name-complex="新細明體"/>
    </style:style>
    <style:style style:name="T109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91" style:parent-style-name="預設段落字型" style:family="text">
      <style:text-properties style:font-name="標楷體" style:font-name-asian="標楷體" style:font-name-complex="新細明體"/>
    </style:style>
    <style:style style:name="T109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93" style:parent-style-name="預設段落字型" style:family="text">
      <style:text-properties style:font-name="標楷體" style:font-name-asian="標楷體" style:font-name-complex="新細明體"/>
    </style:style>
    <style:style style:name="T109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95" style:parent-style-name="預設段落字型" style:family="text">
      <style:text-properties style:font-name="標楷體" style:font-name-asian="標楷體" style:font-name-complex="新細明體"/>
    </style:style>
    <style:style style:name="T109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097" style:parent-style-name="預設段落字型" style:family="text">
      <style:text-properties style:font-name="標楷體" style:font-name-asian="標楷體" style:font-name-complex="新細明體"/>
    </style:style>
    <style:style style:name="T109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099" style:family="table-row">
      <style:table-row-properties style:min-row-height="0.1972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style:line-height-at-least="0in"/>
    </style:style>
    <style:style style:name="T110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05" style:parent-style-name="預設段落字型" style:family="text">
      <style:text-properties style:font-name="標楷體" style:font-name-asian="標楷體" style:font-name-complex="新細明體"/>
    </style:style>
    <style:style style:name="T110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07" style:parent-style-name="預設段落字型" style:family="text">
      <style:text-properties style:font-name="標楷體" style:font-name-asian="標楷體" style:font-name-complex="新細明體"/>
    </style:style>
    <style:style style:name="T110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09" style:parent-style-name="預設段落字型" style:family="text">
      <style:text-properties style:font-name="標楷體" style:font-name-asian="標楷體" style:font-name-complex="新細明體"/>
    </style:style>
    <style:style style:name="T111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11" style:parent-style-name="預設段落字型" style:family="text">
      <style:text-properties style:font-name="標楷體" style:font-name-asian="標楷體" style:font-name-complex="新細明體"/>
    </style:style>
    <style:style style:name="T111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13" style:parent-style-name="預設段落字型" style:family="text">
      <style:text-properties style:font-name="標楷體" style:font-name-asian="標楷體" style:font-name-complex="新細明體"/>
    </style:style>
    <style:style style:name="T111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15" style:parent-style-name="預設段落字型" style:family="text">
      <style:text-properties style:font-name="標楷體" style:font-name-asian="標楷體" style:font-name-complex="新細明體"/>
    </style:style>
    <style:style style:name="T111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17" style:parent-style-name="預設段落字型" style:family="text">
      <style:text-properties style:font-name="標楷體" style:font-name-asian="標楷體" style:font-name-complex="新細明體"/>
    </style:style>
    <style:style style:name="T111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19" style:parent-style-name="預設段落字型" style:family="text">
      <style:text-properties style:font-name="標楷體" style:font-name-asian="標楷體" style:font-name-complex="新細明體"/>
    </style:style>
    <style:style style:name="T112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121" style:family="table-row">
      <style:table-row-properties style:min-row-height="0.197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justify" style:line-height-at-least="0in" fo:background-color="#FFFFFF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style:line-height-at-least="0in"/>
    </style:style>
    <style:style style:name="T112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29" style:parent-style-name="預設段落字型" style:family="text">
      <style:text-properties style:font-name="標楷體" style:font-name-asian="標楷體" style:font-name-complex="新細明體"/>
    </style:style>
    <style:style style:name="T113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31" style:parent-style-name="預設段落字型" style:family="text">
      <style:text-properties style:font-name="標楷體" style:font-name-asian="標楷體" style:font-name-complex="新細明體"/>
    </style:style>
    <style:style style:name="T113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33" style:parent-style-name="預設段落字型" style:family="text">
      <style:text-properties style:font-name="標楷體" style:font-name-asian="標楷體" style:font-name-complex="新細明體"/>
    </style:style>
    <style:style style:name="T113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35" style:parent-style-name="預設段落字型" style:family="text">
      <style:text-properties style:font-name="標楷體" style:font-name-asian="標楷體" style:font-name-complex="新細明體"/>
    </style:style>
    <style:style style:name="T113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37" style:parent-style-name="預設段落字型" style:family="text">
      <style:text-properties style:font-name="標楷體" style:font-name-asian="標楷體" style:font-name-complex="新細明體"/>
    </style:style>
    <style:style style:name="T113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39" style:parent-style-name="預設段落字型" style:family="text">
      <style:text-properties style:font-name="標楷體" style:font-name-asian="標楷體" style:font-name-complex="新細明體"/>
    </style:style>
    <style:style style:name="T114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41" style:parent-style-name="預設段落字型" style:family="text">
      <style:text-properties style:font-name="標楷體" style:font-name-asian="標楷體" style:font-name-complex="新細明體"/>
    </style:style>
    <style:style style:name="T114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43" style:parent-style-name="預設段落字型" style:family="text">
      <style:text-properties style:font-name="標楷體" style:font-name-asian="標楷體" style:font-name-complex="新細明體"/>
    </style:style>
    <style:style style:name="T114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45" style:parent-style-name="預設段落字型" style:family="text">
      <style:text-properties style:font-name="標楷體" style:font-name-asian="標楷體" style:font-name-complex="新細明體"/>
    </style:style>
    <style:style style:name="T114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147" style:family="table-row">
      <style:table-row-properties style:min-row-height="0.2986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style:line-height-at-least="0in" fo:background-color="#FFFFFF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style:line-height-at-least="0in"/>
    </style:style>
    <style:style style:name="T115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55" style:parent-style-name="預設段落字型" style:family="text">
      <style:text-properties style:font-name="標楷體" style:font-name-asian="標楷體" style:font-name-complex="新細明體"/>
    </style:style>
    <style:style style:name="T115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57" style:parent-style-name="預設段落字型" style:family="text">
      <style:text-properties style:font-name="標楷體" style:font-name-asian="標楷體" style:font-name-complex="新細明體"/>
    </style:style>
    <style:style style:name="T115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159" style:family="table-row">
      <style:table-row-properties style:min-row-height="0.1972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justify" style:line-height-at-least="0in" fo:background-color="#FFFFFF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 style:line-height-at-least="0in"/>
    </style:style>
    <style:style style:name="T116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67" style:parent-style-name="預設段落字型" style:family="text">
      <style:text-properties style:font-name="標楷體" style:font-name-asian="標楷體" style:font-name-complex="新細明體"/>
    </style:style>
    <style:style style:name="T116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69" style:parent-style-name="預設段落字型" style:family="text">
      <style:text-properties style:font-name="標楷體" style:font-name-asian="標楷體" style:font-name-complex="新細明體"/>
    </style:style>
    <style:style style:name="T117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71" style:parent-style-name="預設段落字型" style:family="text">
      <style:text-properties style:font-name="標楷體" style:font-name-asian="標楷體" style:font-name-complex="新細明體"/>
    </style:style>
    <style:style style:name="T117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73" style:parent-style-name="預設段落字型" style:family="text">
      <style:text-properties style:font-name="標楷體" style:font-name-asian="標楷體" style:font-name-complex="新細明體"/>
    </style:style>
    <style:style style:name="T117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75" style:parent-style-name="預設段落字型" style:family="text">
      <style:text-properties style:font-name="標楷體" style:font-name-asian="標楷體" style:font-name-complex="新細明體"/>
    </style:style>
    <style:style style:name="T117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77" style:parent-style-name="預設段落字型" style:family="text">
      <style:text-properties style:font-name="標楷體" style:font-name-asian="標楷體" style:font-name-complex="新細明體"/>
    </style:style>
    <style:style style:name="T117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179" style:family="table-row">
      <style:table-row-properties style:min-row-height="0.1972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justify" style:line-height-at-least="0in" fo:background-color="#FFFFFF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style:line-height-at-least="0in"/>
    </style:style>
    <style:style style:name="T118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87" style:parent-style-name="預設段落字型" style:family="text">
      <style:text-properties style:font-name="標楷體" style:font-name-asian="標楷體" style:font-name-complex="新細明體"/>
    </style:style>
    <style:style style:name="T118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89" style:parent-style-name="預設段落字型" style:family="text">
      <style:text-properties style:font-name="標楷體" style:font-name-asian="標楷體" style:font-name-complex="新細明體"/>
    </style:style>
    <style:style style:name="T119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91" style:parent-style-name="預設段落字型" style:family="text">
      <style:text-properties style:font-name="標楷體" style:font-name-asian="標楷體" style:font-name-complex="新細明體"/>
    </style:style>
    <style:style style:name="T119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93" style:parent-style-name="預設段落字型" style:family="text">
      <style:text-properties style:font-name="標楷體" style:font-name-asian="標楷體" style:font-name-complex="新細明體"/>
    </style:style>
    <style:style style:name="T119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95" style:parent-style-name="預設段落字型" style:family="text">
      <style:text-properties style:font-name="標楷體" style:font-name-asian="標楷體" style:font-name-complex="新細明體"/>
    </style:style>
    <style:style style:name="T119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197" style:parent-style-name="預設段落字型" style:family="text">
      <style:text-properties style:font-name="標楷體" style:font-name-asian="標楷體" style:font-name-complex="新細明體"/>
    </style:style>
    <style:style style:name="T119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199" style:family="table-row">
      <style:table-row-properties style:min-row-height="0.3847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style:line-height-at-least="0in" fo:background-color="#FFFFFF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 style:line-height-at-least="0in"/>
    </style:style>
    <style:style style:name="T120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07" style:parent-style-name="預設段落字型" style:family="text">
      <style:text-properties style:font-name="標楷體" style:font-name-asian="標楷體" style:font-name-complex="新細明體"/>
    </style:style>
    <style:style style:name="T120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09" style:parent-style-name="預設段落字型" style:family="text">
      <style:text-properties style:font-name="標楷體" style:font-name-asian="標楷體" style:font-name-complex="新細明體"/>
    </style:style>
    <style:style style:name="T121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211" style:family="table-row">
      <style:table-row-properties style:min-row-height="0.1972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line-height-at-least="0in" fo:background-color="#FFFFFF"/>
    </style:style>
    <style:style style:name="T121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17" style:parent-style-name="預設段落字型" style:family="text">
      <style:text-properties style:font-name="標楷體" style:font-name-asian="標楷體" style:font-name-complex="新細明體"/>
    </style:style>
    <style:style style:name="T121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19" style:parent-style-name="預設段落字型" style:family="text">
      <style:text-properties style:font-name="標楷體" style:font-name-asian="標楷體" style:font-name-complex="新細明體"/>
    </style:style>
    <style:style style:name="T122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21" style:parent-style-name="預設段落字型" style:family="text">
      <style:text-properties style:font-name="標楷體" style:font-name-asian="標楷體" style:font-name-complex="新細明體"/>
    </style:style>
    <style:style style:name="T122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23" style:parent-style-name="預設段落字型" style:family="text">
      <style:text-properties style:font-name="標楷體" style:font-name-asian="標楷體" style:font-name-complex="新細明體"/>
    </style:style>
    <style:style style:name="T122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25" style:parent-style-name="預設段落字型" style:family="text">
      <style:text-properties style:font-name="標楷體" style:font-name-asian="標楷體" style:font-name-complex="新細明體"/>
    </style:style>
    <style:style style:name="T122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227" style:family="table-row">
      <style:table-row-properties style:min-row-height="0.1972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line-height-at-least="0in"/>
    </style:style>
    <style:style style:name="T123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33" style:parent-style-name="預設段落字型" style:family="text">
      <style:text-properties style:font-name="標楷體" style:font-name-asian="標楷體" style:font-name-complex="新細明體"/>
    </style:style>
    <style:style style:name="T123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35" style:parent-style-name="預設段落字型" style:family="text">
      <style:text-properties style:font-name="標楷體" style:font-name-asian="標楷體" style:font-name-complex="新細明體"/>
    </style:style>
    <style:style style:name="T123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37" style:parent-style-name="預設段落字型" style:family="text">
      <style:text-properties style:font-name="標楷體" style:font-name-asian="標楷體" style:font-name-complex="新細明體"/>
    </style:style>
    <style:style style:name="T123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39" style:parent-style-name="預設段落字型" style:family="text">
      <style:text-properties style:font-name="標楷體" style:font-name-asian="標楷體" style:font-name-complex="新細明體"/>
    </style:style>
    <style:style style:name="T124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41" style:parent-style-name="預設段落字型" style:family="text">
      <style:text-properties style:font-name="標楷體" style:font-name-asian="標楷體" style:font-name-complex="新細明體"/>
    </style:style>
    <style:style style:name="T124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43" style:parent-style-name="預設段落字型" style:family="text">
      <style:text-properties style:font-name="標楷體" style:font-name-asian="標楷體" style:font-name-complex="新細明體"/>
    </style:style>
    <style:style style:name="T124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45" style:parent-style-name="預設段落字型" style:family="text">
      <style:text-properties style:font-name="標楷體" style:font-name-asian="標楷體" style:font-name-complex="新細明體"/>
    </style:style>
    <style:style style:name="T124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47" style:parent-style-name="預設段落字型" style:family="text">
      <style:text-properties style:font-name="標楷體" style:font-name-asian="標楷體" style:font-name-complex="新細明體"/>
    </style:style>
    <style:style style:name="T124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49" style:parent-style-name="預設段落字型" style:family="text">
      <style:text-properties style:font-name="標楷體" style:font-name-asian="標楷體" style:font-name-complex="新細明體"/>
    </style:style>
    <style:style style:name="T125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51" style:parent-style-name="預設段落字型" style:family="text">
      <style:text-properties style:font-name="標楷體" style:font-name-asian="標楷體" style:font-name-complex="新細明體"/>
    </style:style>
    <style:style style:name="T125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53" style:parent-style-name="預設段落字型" style:family="text">
      <style:text-properties style:font-name="標楷體" style:font-name-asian="標楷體" style:font-name-complex="新細明體"/>
    </style:style>
    <style:style style:name="T125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55" style:parent-style-name="預設段落字型" style:family="text">
      <style:text-properties style:font-name="標楷體" style:font-name-asian="標楷體" style:font-name-complex="新細明體"/>
    </style:style>
    <style:style style:name="T125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57" style:parent-style-name="預設段落字型" style:family="text">
      <style:text-properties style:font-name="標楷體" style:font-name-asian="標楷體" style:font-name-complex="新細明體"/>
    </style:style>
    <style:style style:name="T125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259" style:family="table-row">
      <style:table-row-properties style:min-row-height="0.1972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style:line-height-at-least="0in"/>
    </style:style>
    <style:style style:name="T126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65" style:parent-style-name="預設段落字型" style:family="text">
      <style:text-properties style:font-name="標楷體" style:font-name-asian="標楷體" style:font-name-complex="新細明體"/>
    </style:style>
    <style:style style:name="T126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67" style:parent-style-name="預設段落字型" style:family="text">
      <style:text-properties style:font-name="標楷體" style:font-name-asian="標楷體" style:font-name-complex="新細明體"/>
    </style:style>
    <style:style style:name="T126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69" style:parent-style-name="預設段落字型" style:family="text">
      <style:text-properties style:font-name="標楷體" style:font-name-asian="標楷體" style:font-name-complex="新細明體"/>
    </style:style>
    <style:style style:name="T127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271" style:family="table-row">
      <style:table-row-properties style:min-row-height="0.1972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line-height-at-least="0in"/>
    </style:style>
    <style:style style:name="T127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77" style:parent-style-name="預設段落字型" style:family="text">
      <style:text-properties style:font-name="標楷體" style:font-name-asian="標楷體" style:font-name-complex="新細明體"/>
    </style:style>
    <style:style style:name="T127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79" style:parent-style-name="預設段落字型" style:family="text">
      <style:text-properties style:font-name="標楷體" style:font-name-asian="標楷體" style:font-name-complex="新細明體"/>
    </style:style>
    <style:style style:name="T128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81" style:parent-style-name="預設段落字型" style:family="text">
      <style:text-properties style:font-name="標楷體" style:font-name-asian="標楷體" style:font-name-complex="新細明體"/>
    </style:style>
    <style:style style:name="T128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83" style:parent-style-name="預設段落字型" style:family="text">
      <style:text-properties style:font-name="標楷體" style:font-name-asian="標楷體" style:font-name-complex="新細明體"/>
    </style:style>
    <style:style style:name="T128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85" style:parent-style-name="預設段落字型" style:family="text">
      <style:text-properties style:font-name="標楷體" style:font-name-asian="標楷體" style:font-name-complex="新細明體"/>
    </style:style>
    <style:style style:name="T128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87" style:parent-style-name="預設段落字型" style:family="text">
      <style:text-properties style:font-name="標楷體" style:font-name-asian="標楷體" style:font-name-complex="新細明體"/>
    </style:style>
    <style:style style:name="T128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89" style:parent-style-name="預設段落字型" style:family="text">
      <style:text-properties style:font-name="標楷體" style:font-name-asian="標楷體" style:font-name-complex="新細明體"/>
    </style:style>
    <style:style style:name="T129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91" style:parent-style-name="預設段落字型" style:family="text">
      <style:text-properties style:font-name="標楷體" style:font-name-asian="標楷體" style:font-name-complex="新細明體"/>
    </style:style>
    <style:style style:name="T129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93" style:parent-style-name="預設段落字型" style:family="text">
      <style:text-properties style:font-name="標楷體" style:font-name-asian="標楷體" style:font-name-complex="新細明體"/>
    </style:style>
    <style:style style:name="T129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95" style:parent-style-name="預設段落字型" style:family="text">
      <style:text-properties style:font-name="標楷體" style:font-name-asian="標楷體" style:font-name-complex="新細明體"/>
    </style:style>
    <style:style style:name="T129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297" style:parent-style-name="預設段落字型" style:family="text">
      <style:text-properties style:font-name="標楷體" style:font-name-asian="標楷體" style:font-name-complex="新細明體"/>
    </style:style>
    <style:style style:name="T129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299" style:family="table-row">
      <style:table-row-properties style:min-row-height="0.3194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line-height-at-least="0in"/>
    </style:style>
    <style:style style:name="T130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305" style:family="table-row">
      <style:table-row-properties style:min-row-height="0.1972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style:line-height-at-least="0in"/>
    </style:style>
    <style:style style:name="T131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11" style:parent-style-name="預設段落字型" style:family="text">
      <style:text-properties style:font-name="標楷體" style:font-name-asian="標楷體" style:font-name-complex="新細明體"/>
    </style:style>
    <style:style style:name="T131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13" style:parent-style-name="預設段落字型" style:family="text">
      <style:text-properties style:font-name="標楷體" style:font-name-asian="標楷體" style:font-name-complex="新細明體"/>
    </style:style>
    <style:style style:name="T131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15" style:parent-style-name="預設段落字型" style:family="text">
      <style:text-properties style:font-name="標楷體" style:font-name-asian="標楷體" style:font-name-complex="新細明體"/>
    </style:style>
    <style:style style:name="T131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17" style:parent-style-name="預設段落字型" style:family="text">
      <style:text-properties style:font-name="標楷體" style:font-name-asian="標楷體" style:font-name-complex="新細明體"/>
    </style:style>
    <style:style style:name="T131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19" style:parent-style-name="預設段落字型" style:family="text">
      <style:text-properties style:font-name="標楷體" style:font-name-asian="標楷體" style:font-name-complex="新細明體"/>
    </style:style>
    <style:style style:name="T132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21" style:parent-style-name="預設段落字型" style:family="text">
      <style:text-properties style:font-name="標楷體" style:font-name-asian="標楷體" style:font-name-complex="新細明體"/>
    </style:style>
    <style:style style:name="T132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23" style:parent-style-name="預設段落字型" style:family="text">
      <style:text-properties style:font-name="標楷體" style:font-name-asian="標楷體" style:font-name-complex="新細明體"/>
    </style:style>
    <style:style style:name="T132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25" style:parent-style-name="預設段落字型" style:family="text">
      <style:text-properties style:font-name="標楷體" style:font-name-asian="標楷體" style:font-name-complex="新細明體"/>
    </style:style>
    <style:style style:name="T132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327" style:family="table-row">
      <style:table-row-properties style:min-row-height="0.1972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line-height-at-least="0in"/>
    </style:style>
    <style:style style:name="T133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33" style:parent-style-name="預設段落字型" style:family="text">
      <style:text-properties style:font-name="標楷體" style:font-name-asian="標楷體" style:font-name-complex="新細明體"/>
    </style:style>
    <style:style style:name="T133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35" style:parent-style-name="預設段落字型" style:family="text">
      <style:text-properties style:font-name="標楷體" style:font-name-asian="標楷體" style:font-name-complex="新細明體"/>
    </style:style>
    <style:style style:name="T133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37" style:parent-style-name="預設段落字型" style:family="text">
      <style:text-properties style:font-name="標楷體" style:font-name-asian="標楷體" style:font-name-complex="新細明體"/>
    </style:style>
    <style:style style:name="T133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39" style:parent-style-name="預設段落字型" style:family="text">
      <style:text-properties style:font-name="標楷體" style:font-name-asian="標楷體" style:font-name-complex="新細明體"/>
    </style:style>
    <style:style style:name="T134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341" style:family="table-row">
      <style:table-row-properties style:min-row-height="0.1972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line-height-at-least="0in"/>
    </style:style>
    <style:style style:name="T134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47" style:parent-style-name="預設段落字型" style:family="text">
      <style:text-properties style:font-name="標楷體" style:font-name-asian="標楷體" style:font-name-complex="新細明體"/>
    </style:style>
    <style:style style:name="T134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49" style:parent-style-name="預設段落字型" style:family="text">
      <style:text-properties style:font-name="標楷體" style:font-name-asian="標楷體" style:font-name-complex="新細明體"/>
    </style:style>
    <style:style style:name="T135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51" style:parent-style-name="預設段落字型" style:family="text">
      <style:text-properties style:font-name="標楷體" style:font-name-asian="標楷體" style:font-name-complex="新細明體"/>
    </style:style>
    <style:style style:name="T135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53" style:parent-style-name="預設段落字型" style:family="text">
      <style:text-properties style:font-name="標楷體" style:font-name-asian="標楷體" style:font-name-complex="新細明體"/>
    </style:style>
    <style:style style:name="T135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55" style:parent-style-name="預設段落字型" style:family="text">
      <style:text-properties style:font-name="標楷體" style:font-name-asian="標楷體" style:font-name-complex="新細明體"/>
    </style:style>
    <style:style style:name="T1356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57" style:parent-style-name="預設段落字型" style:family="text">
      <style:text-properties style:font-name="標楷體" style:font-name-asian="標楷體" style:font-name-complex="新細明體"/>
    </style:style>
    <style:style style:name="T135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59" style:parent-style-name="預設段落字型" style:family="text">
      <style:text-properties style:font-name="標楷體" style:font-name-asian="標楷體" style:font-name-complex="新細明體"/>
    </style:style>
    <style:style style:name="T136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61" style:parent-style-name="預設段落字型" style:family="text">
      <style:text-properties style:font-name="標楷體" style:font-name-asian="標楷體" style:font-name-complex="新細明體"/>
    </style:style>
    <style:style style:name="T136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363" style:family="table-row">
      <style:table-row-properties style:min-row-height="0.3055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line-height-at-least="0in"/>
    </style:style>
    <style:style style:name="T136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69" style:parent-style-name="預設段落字型" style:family="text">
      <style:text-properties style:font-name="標楷體" style:font-name-asian="標楷體" style:font-name-complex="新細明體"/>
    </style:style>
    <style:style style:name="T137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71" style:parent-style-name="預設段落字型" style:family="text">
      <style:text-properties style:font-name="標楷體" style:font-name-asian="標楷體" style:font-name-complex="新細明體"/>
    </style:style>
    <style:style style:name="T137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73" style:parent-style-name="預設段落字型" style:family="text">
      <style:text-properties style:font-name="標楷體" style:font-name-asian="標楷體" style:font-name-complex="新細明體"/>
    </style:style>
    <style:style style:name="T137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375" style:family="table-row">
      <style:table-row-properties style:min-row-height="0.3055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style:line-height-at-least="0in"/>
    </style:style>
    <style:style style:name="T138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81" style:parent-style-name="預設段落字型" style:family="text">
      <style:text-properties style:font-name="標楷體" style:font-name-asian="標楷體" style:font-name-complex="新細明體"/>
    </style:style>
    <style:style style:name="T138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83" style:parent-style-name="預設段落字型" style:family="text">
      <style:text-properties style:font-name="標楷體" style:font-name-asian="標楷體" style:font-name-complex="新細明體"/>
    </style:style>
    <style:style style:name="T138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385" style:family="table-row">
      <style:table-row-properties style:min-row-height="0.3055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line-height-at-least="0in"/>
    </style:style>
    <style:style style:name="T139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91" style:parent-style-name="預設段落字型" style:family="text">
      <style:text-properties style:font-name="標楷體" style:font-name-asian="標楷體" style:font-name-complex="新細明體"/>
    </style:style>
    <style:style style:name="T1392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1393" style:parent-style-name="預設段落字型" style:family="text">
      <style:text-properties style:font-name="標楷體" style:font-name-asian="標楷體" style:font-name-complex="新細明體"/>
    </style:style>
    <style:style style:name="T139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395" style:family="table-row">
      <style:table-row-properties style:min-row-height="0.3055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line-height-at-least="0in"/>
    </style:style>
    <style:style style:name="T140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ableRow1401" style:family="table-row">
      <style:table-row-properties style:min-row-height="0.3055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06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7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09" style:family="table-column">
      <style:table-column-properties style:column-width="6.3527in"/>
    </style:style>
    <style:style style:name="Table1408" style:family="table">
      <style:table-properties style:width="6.3527in" fo:margin-left="0.3333in" table:align="left"/>
    </style:style>
    <style:style style:name="TableRow1410" style:family="table-row">
      <style:table-row-properties style:min-row-height="0.3569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3" style:parent-style-name="內文" style:family="paragraph">
      <style:paragraph-properties fo:text-align="center" fo:margin-top="0.0833in" fo:line-height="0.2777in"/>
      <style:text-properties style:font-name="標楷體" style:font-name-asian="標楷體" style:font-name-complex="Arial" fo:font-weight="bold" style:font-weight-asian="bold" fo:font-size="16pt" style:font-size-asian="16pt" fo:background-color="#FFFFFF"/>
    </style:style>
    <style:style style:name="P1414" style:parent-style-name="內文" style:family="paragraph">
      <style:paragraph-properties fo:text-align="center" fo:margin-top="0.0833in" fo:line-height="0.2777in"/>
      <style:text-properties style:font-name="標楷體" style:font-name-asian="標楷體" style:font-name-complex="Arial" fo:font-weight="bold" style:font-weight-asian="bold" fo:font-size="16pt" style:font-size-asian="16pt" fo:background-color="#FFFFFF"/>
    </style:style>
    <style:style style:name="P1415" style:parent-style-name="內文" style:family="paragraph">
      <style:paragraph-properties fo:text-align="center" fo:margin-top="0.0833in" fo:line-height="0.2777in"/>
    </style:style>
    <style:style style:name="T14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4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4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4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大專校院104學年度畢業滿5年學生</text:p>
      <text:p text:style-name="P21"><text:span text:style-name="T22">流向</text:span><text:span text:style-name="T23">追蹤問卷</text:span><text:span text:style-name="T24">調查</text:span><text:span text:style-name="T25"><text:s text:c="2"/></text:span><text:span text:style-name="T26"><text:s text:c="6"/></text:span><text:span text:style-name="T27">110.08修正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親愛的校友，您好：</text:p>
            <text:p text:style-name="P33">　　母校十分關心您畢業後的動態，希望藉由本問卷調查，瞭解您的現況與意見。調查結果將回饋母校作為校務發展、教學精進，及教育部高等教育人才培育相關政策研議之參考。</text:p>
            <text:p text:style-name="P34">　　您的意見相當寶貴，懇請您耐心協助填答，填答內容均依個人資料保護法規定嚴密保管及遵循法令規定處理，敬請放心。</text:p>
            <text:p text:style-name="P35">如對本問卷填答有任何疑問，歡迎以E-Mail或電話與我們聯絡。感謝您的填答！</text:p>
            <text:p text:style-name="P36"/>
            <text:p text:style-name="P37"/>
            <text:p text:style-name="P38">國立臺灣師範大學</text:p>
            <text:p text:style-name="P39">承辦單位：學生事務處職涯發展中心</text:p>
            <text:p text:style-name="P40"><text:s text:c="49"/>聯絡電話：(02)7749-1254</text:p>
            <text:p text:style-name="P41"><text:span text:style-name="T42">E-Mail：whli@ntnu.edu.tw</text:span></text:p>
          </table:table-cell>
        </table:table-row>
      </table:table>
      <text:p text:style-name="P43"/>
      <text:p text:style-name="P44"><text:span text:style-name="T45">第1部份 就業流向</text:span></text:p>
      <text:list text:style-name="LFO18" text:continue-numbering="true">
        <text:list-item>
          <text:p text:style-name="P46"><text:span text:style-name="T47">目前的工作狀況為何</text:span><text:span text:style-name="T48">（不包括留職停薪、育嬰假</text:span><text:span text:style-name="T49">，請依主要薪水來源作答</text:span><text:span text:style-name="T50">）？（本題選答1、2、3項者，第</text:span><text:span text:style-name="T51">8</text:span><text:span text:style-name="T52">題無須填答</text:span><text:span text:style-name="T53">；</text:span><text:span text:style-name="T54">另</text:span><text:span text:style-name="T55">畢業生如同時為「全職工作者與部分工時者」</text:span><text:span text:style-name="T56">，請以最主要工作狀況填報以下</text:span><text:span text:style-name="T57">問項</text:span><text:span text:style-name="T58">）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□1.全職工作</text:p>
          </table:table-cell>
          <table:table-cell table:style-name="TableCell65">
            <text:p text:style-name="P66"><text:span text:style-name="T67">1.1請問您任職的機構性質是：</text:span></text:p>
            <text:p text:style-name="P68"><text:span text:style-name="T69">□</text:span><text:span text:style-name="T70">(1)企業</text:span><text:span text:style-name="T71">（包括民營企業或國營企業</text:span><text:span text:style-name="T72">…等</text:span><text:span text:style-name="T73">，</text:span><text:span text:style-name="T74">含中油、台電、台酒、台水、</text:span><text:span text:style-name="T75">公股行庫</text:span><text:span text:style-name="T76">、</text:span><text:span text:style-name="T77">臺灣證券交易所</text:span><text:span text:style-name="T78">、私立</text:span><text:span text:style-name="T79">醫療機構</text:span><text:span text:style-name="T80">…等）</text:span></text:p>
            <text:p text:style-name="P81"><text:span text:style-name="T82">□</text:span><text:span text:style-name="T83">(2)政府部門</text:span><text:span text:style-name="T84">（</text:span><text:span text:style-name="T85">含</text:span><text:span text:style-name="T86">職業軍人、中央研究院、公立藝文教或體育機構、公立醫療機構等）</text:span></text:p>
            <text:p text:style-name="P87">□(3)學校（包括公立及私立大學、高中、高職、國中小…等）</text:p>
            <text:p text:style-name="P88"><text:span text:style-name="T89"><text:s text:c="3"/></text:span><text:span text:style-name="T90"></text:span><text:span text:style-name="T91">公立學校專任教師<text:s/></text:span><text:span text:style-name="T92"></text:span><text:span text:style-name="T93">私立學校專任教師<text:s/></text:span><text:span text:style-name="T94"></text:span><text:span text:style-name="T95">代理教師</text:span></text:p>
            <text:p text:style-name="P96"><text:span text:style-name="T97"><text:s text:c="3"/></text:span><text:span text:style-name="T98"></text:span><text:span text:style-name="T99">行政人員<text:s/></text:span><text:span text:style-name="T100"></text:span><text:span text:style-name="T101">其它</text:span></text:p>
            <text:p text:style-name="P102">□(4)非營利機構(協會、基金會等)</text:p>
            <text:p text:style-name="P103">□(5)創業</text:p>
            <text:p text:style-name="P104">□(6)自由工作者(以接案維生或個人服務，例如撰稿人…)</text:p>
            <text:p text:style-name="P105">□(7)其他 __________</text:p>
          </table:table-cell>
        </table:table-row>
        <table:table-row table:style-name="TableRow106">
          <table:table-cell table:style-name="TableCell107" table:number-rows-spanned="2">
            <text:p text:style-name="P108">□2.部份工時</text:p>
          </table:table-cell>
          <table:table-cell table:style-name="TableCell109">
            <text:p text:style-name="P110"><text:span text:style-name="T111">2.1請問您1週工作時數約___________小時</text:span><text:span text:style-name="T112">(建議以每週平均時數填報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2.2請問您任職的機構性質是(若同時有多份Part Time工作，請以主要工作時數較長者作答)</text:span><text:span text:style-name="T118">：</text:span></text:p>
            <text:p text:style-name="P119">□(1)企業（包括民營企業或國營企業…等，含中油、台電、台酒、台<text:soft-page-break/>水、公股行庫、臺灣證券交易所、私立醫療機構…等）</text:p>
            <text:p text:style-name="P120"><text:span text:style-name="T121">□</text:span><text:span text:style-name="T122">(2)政府部門</text:span><text:span text:style-name="T123">（</text:span><text:span text:style-name="T124">含</text:span><text:span text:style-name="T125">職業軍人</text:span><text:span text:style-name="T126">、中央研究院</text:span><text:span text:style-name="T127">、公立藝文教或體育機構、公立醫療機構等）</text:span></text:p>
            <text:p text:style-name="P128">□(3)學校（包括公立及私立大學、高中、高職、國中小…等）</text:p>
            <text:p text:style-name="P129"><text:span text:style-name="T130"><text:s text:c="3"/></text:span><text:span text:style-name="T131"></text:span><text:span text:style-name="T132">代課/兼任教師<text:s/></text:span><text:span text:style-name="T133"></text:span><text:span text:style-name="T134">其他</text:span></text:p>
            <text:p text:style-name="P135">□(4)非營利機構</text:p>
            <text:p text:style-name="P136">□(5)創業<text:s/></text:p>
            <text:p text:style-name="P137">□(6)自由工作者(以接案維生，或個人服務，如幫忙排隊…)</text:p>
            <text:p text:style-name="P138">□(7)其他 __________</text:p>
          </table:table-cell>
        </table:table-row>
        <text:soft-page-break/>
        <table:table-row table:style-name="TableRow139">
          <table:table-cell table:style-name="TableCell140" table:number-columns-spanned="2">
            <text:p text:style-name="P141"><text:span text:style-name="T142">□</text:span><text:span text:style-name="T143">3.</text:span><text:span text:style-name="T144">家管</text:span><text:span text:style-name="T145">/料理家務者（請跳答第</text:span><text:span text:style-name="T146">1</text:span><text:span text:style-name="T147">1</text:span><text:span text:style-name="T148">、1</text:span><text:span text:style-name="T149">2、</text:span><text:span text:style-name="T150">1</text:span><text:span text:style-name="T151">3、14</text:span><text:span text:style-name="T152">題）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□</text:span><text:span text:style-name="T157">4.目前非就業中（</text:span><text:span text:style-name="T158">請跳答第</text:span><text:span text:style-name="T159">8</text:span><text:span text:style-name="T160">題後，再跳答第</text:span><text:span text:style-name="T161">1</text:span><text:span text:style-name="T162">1</text:span><text:span text:style-name="T163">、1</text:span><text:span text:style-name="T164">2、</text:span><text:span text:style-name="T165">1</text:span><text:span text:style-name="T166">3、14</text:span><text:span text:style-name="T167">題）</text:span></text:p>
          </table:table-cell>
          <table:covered-table-cell/>
        </table:table-row>
      </table:table>
      <text:p text:style-name="P168"/>
      <text:list text:style-name="LFO18" text:continue-numbering="true">
        <text:list-item>
          <text:p text:style-name="P169">目前服務的部門別(請畢業生填報最相似的工作服務部門)？</text:p>
        </text:list-item>
      </text:list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部門</text:p>
          </table:table-cell>
          <table:table-cell table:style-name="TableCell176">
            <text:p text:style-name="P177">說明</text:p>
          </table:table-cell>
        </table:table-row>
        <table:table-row table:style-name="TableRow178">
          <table:table-cell table:style-name="TableCell179">
            <text:p text:style-name="P180">□1.教育訓練部門</text:p>
          </table:table-cell>
          <table:table-cell table:style-name="TableCell181">
            <text:p text:style-name="P182">包括學校教師等</text:p>
          </table:table-cell>
        </table:table-row>
        <table:table-row table:style-name="TableRow183">
          <table:table-cell table:style-name="TableCell184">
            <text:p text:style-name="P185">□2.行政部門</text:p>
          </table:table-cell>
          <table:table-cell table:style-name="TableCell186">
            <text:p text:style-name="P187">包括秘書處、管理部、機要部、教育局(處)、高等教育司、綜合業務處、外交國防法務處等</text:p>
          </table:table-cell>
        </table:table-row>
        <table:table-row table:style-name="TableRow188">
          <table:table-cell table:style-name="TableCell189">
            <text:p text:style-name="P190">□3.業務部門</text:p>
          </table:table-cell>
          <table:table-cell table:style-name="TableCell191">
            <text:p text:style-name="P192">包括事業部等</text:p>
          </table:table-cell>
        </table:table-row>
        <table:table-row table:style-name="TableRow193">
          <table:table-cell table:style-name="TableCell194">
            <text:p text:style-name="P195"><text:span text:style-name="T196">□4.</text:span><text:span text:style-name="T197">企劃/行銷部門</text:span></text:p>
          </table:table-cell>
          <table:table-cell table:style-name="TableCell198">
            <text:p text:style-name="P199">包括行銷部、行銷企劃部、活動部等</text:p>
          </table:table-cell>
        </table:table-row>
        <table:table-row table:style-name="TableRow200">
          <table:table-cell table:style-name="TableCell201">
            <text:p text:style-name="P202">□5.研發/開發部門</text:p>
          </table:table-cell>
          <table:table-cell table:style-name="TableCell203">
            <text:p text:style-name="P204">包括軟/硬體研發部、開發部、研發中心、開發部門、行銷部門、研究發展處等</text:p>
          </table:table-cell>
        </table:table-row>
        <table:table-row table:style-name="TableRow205">
          <table:table-cell table:style-name="TableCell206">
            <text:p text:style-name="P207"><text:span text:style-name="T208">□6.</text:span><text:span text:style-name="T209">設計部門</text:span></text:p>
          </table:table-cell>
          <table:table-cell table:style-name="TableCell210">
            <text:p text:style-name="P211">包括設計工程部、設計研發部等</text:p>
          </table:table-cell>
        </table:table-row>
        <table:table-row table:style-name="TableRow212">
          <table:table-cell table:style-name="TableCell213">
            <text:p text:style-name="P214"><text:span text:style-name="T215">□7.</text:span><text:span text:style-name="T216">人力資源/</text:span><text:span text:style-name="T217">培訓</text:span><text:span text:style-name="T218">部門</text:span></text:p>
          </table:table-cell>
          <table:table-cell table:style-name="TableCell219">
            <text:p text:style-name="P220">包括人力資源部、人事處、培訓部門等</text:p>
          </table:table-cell>
        </table:table-row>
        <table:table-row table:style-name="TableRow221">
          <table:table-cell table:style-name="TableCell222">
            <text:p text:style-name="P223">□8.生產/製造部門</text:p>
          </table:table-cell>
          <table:table-cell table:style-name="TableCell224">
            <text:p text:style-name="P225">包括生產管理部、製造部門等</text:p>
          </table:table-cell>
        </table:table-row>
        <table:table-row table:style-name="TableRow226">
          <table:table-cell table:style-name="TableCell227">
            <text:p text:style-name="P228">□9.工程部門</text:p>
          </table:table-cell>
          <table:table-cell table:style-name="TableCell229">
            <text:p text:style-name="P230">包括製程部門等</text:p>
          </table:table-cell>
        </table:table-row>
        <table:table-row table:style-name="TableRow231">
          <table:table-cell table:style-name="TableCell232">
            <text:p text:style-name="P233">□10.營業(運)部門</text:p>
          </table:table-cell>
          <table:table-cell table:style-name="TableCell234">
            <text:p text:style-name="P235">包括營業企劃部等</text:p>
          </table:table-cell>
        </table:table-row>
        <table:table-row table:style-name="TableRow236">
          <table:table-cell table:style-name="TableCell237">
            <text:p text:style-name="P238">□11.品保部門</text:p>
          </table:table-cell>
          <table:table-cell table:style-name="TableCell239">
            <text:p text:style-name="P240">包括品保、品管部門等</text:p>
          </table:table-cell>
        </table:table-row>
        <table:table-row table:style-name="TableRow241">
          <table:table-cell table:style-name="TableCell242">
            <text:p text:style-name="P243">□12.物流部門</text:p>
          </table:table-cell>
          <table:table-cell table:style-name="TableCell244">
            <text:p text:style-name="P245">包括船務部、車櫃聯運部等</text:p>
          </table:table-cell>
        </table:table-row>
        <table:table-row table:style-name="TableRow246">
          <table:table-cell table:style-name="TableCell247">
            <text:p text:style-name="P248"><text:span text:style-name="T249">□13.</text:span><text:span text:style-name="T250">市場調查部門</text:span></text:p>
          </table:table-cell>
          <table:table-cell table:style-name="TableCell251">
            <text:p text:style-name="P252">包括市場研究部等</text:p>
          </table:table-cell>
        </table:table-row>
        <table:table-row table:style-name="TableRow253">
          <table:table-cell table:style-name="TableCell254">
            <text:p text:style-name="P255">□14.公關部門</text:p>
          </table:table-cell>
          <table:table-cell table:style-name="TableCell256">
            <text:p text:style-name="P257">包括新聞部門、媒體等</text:p>
          </table:table-cell>
        </table:table-row>
        <table:table-row table:style-name="TableRow258">
          <table:table-cell table:style-name="TableCell259">
            <text:p text:style-name="P260">□15.財務/會計部門</text:p>
          </table:table-cell>
          <table:table-cell table:style-name="TableCell261">
            <text:p text:style-name="P262">包括記帳部、會計部、會計處、財務企劃部、財會部、審計部門、財務管理處等</text:p>
          </table:table-cell>
        </table:table-row>
        <table:table-row table:style-name="TableRow263">
          <table:table-cell table:style-name="TableCell264">
            <text:p text:style-name="P265">□16.採購部門</text:p>
          </table:table-cell>
          <table:table-cell table:style-name="TableCell266">
            <text:p text:style-name="P267">包括總務部、總務處等</text:p>
          </table:table-cell>
        </table:table-row>
        <table:table-row table:style-name="TableRow268">
          <table:table-cell table:style-name="TableCell269">
            <text:p text:style-name="P270">□17.統計部門</text:p>
          </table:table-cell>
          <table:table-cell table:style-name="TableCell271">
            <text:p text:style-name="P272">包括統計處、主計處等</text:p>
          </table:table-cell>
        </table:table-row>
        <table:table-row table:style-name="TableRow273">
          <table:table-cell table:style-name="TableCell274">
            <text:p text:style-name="P275">□18.法務部門</text:p>
          </table:table-cell>
          <table:table-cell table:style-name="TableCell276">
            <text:p text:style-name="P277">包括法制處、法務室、政風處等</text:p>
          </table:table-cell>
        </table:table-row>
        <table:table-row table:style-name="TableRow278">
          <table:table-cell table:style-name="TableCell279">
            <text:p text:style-name="P280">□19.資訊部門</text:p>
          </table:table-cell>
          <table:table-cell table:style-name="TableCell281">
            <text:p text:style-name="P282">包括行銷資訊部、程式設計部門、資訊安全部門、資安部門、資訊處等</text:p>
          </table:table-cell>
        </table:table-row>
        <table:table-row table:style-name="TableRow283">
          <table:table-cell table:style-name="TableCell284">
            <text:p text:style-name="P285">□20.客服部門</text:p>
          </table:table-cell>
          <table:table-cell table:style-name="TableCell286">
            <text:p text:style-name="P287">包括客服中心等</text:p>
          </table:table-cell>
        </table:table-row>
        <table:table-row table:style-name="TableRow288">
          <table:table-cell table:style-name="TableCell289">
            <text:p text:style-name="P290">□21.稽核部門</text:p>
          </table:table-cell>
          <table:table-cell table:style-name="TableCell291">
            <text:p text:style-name="P292">包含政風處、稽核室等</text:p>
          </table:table-cell>
        </table:table-row>
        <table:table-row table:style-name="TableRow293">
          <table:table-cell table:style-name="TableCell294">
            <text:p text:style-name="P295"><text:span text:style-name="T296">□22.</text:span><text:span text:style-name="T297">其他部門</text:span><text:span text:style-name="T298">（請敘明）</text:span></text:p>
          </table:table-cell>
          <table:table-cell table:style-name="TableCell299">
            <text:p text:style-name="P300"><text:span text:style-name="T301">請敘明</text:span><text:span text:style-name="T302">部門名稱</text:span></text:p>
          </table:table-cell>
        </table:table-row>
      </table:table>
      <text:p text:style-name="P303"/>
      <text:list text:style-name="LFO18" text:continue-numbering="true">
        <text:list-item>
          <text:p text:style-name="P304">目前是否擔任主管?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□1.是</text:p>
          </table:table-cell>
          <table:table-cell table:style-name="TableCell311">
            <text:p text:style-name="P312">1.1請問管理人數為___人</text:p>
          </table:table-cell>
        </table:table-row>
        <table:table-row table:style-name="TableRow313">
          <table:table-cell table:style-name="TableCell314">
            <text:p text:style-name="P315">□2.否</text:p>
          </table:table-cell>
          <table:table-cell table:style-name="TableCell316">
            <text:p text:style-name="P317"/>
          </table:table-cell>
        </table:table-row>
      </table:table>
      <text:p text:style-name="P318"/>
      <text:list text:style-name="LFO18" text:continue-numbering="true">
        <text:list-item>
          <text:p text:style-name="P319"><text:span text:style-name="T320">目前</text:span><text:span text:style-name="T321">最主要</text:span><text:span text:style-name="T322">的</text:span><text:span text:style-name="T323">工作行業類別</text:span><text:span text:style-name="T324">為</text:span><text:span text:style-name="T325">？</text:span><text:span text:style-name="T326">（</text:span><text:span text:style-name="T327">例如</text:span><text:span text:style-name="T328">計程車司機請勾</text:span><text:span text:style-name="T329">「</text:span><text:span text:style-name="T330">運輸及倉儲業</text:span><text:span text:style-name="T331">」</text:span><text:span text:style-name="T332">，但在醫院開</text:span><text:span text:style-name="T333">救護</text:span><text:span text:style-name="T334">車者，請勾選</text:span><text:span text:style-name="T335">「</text:span><text:span text:style-name="T336">醫療保護及社會工作服務業</text:span><text:span text:style-name="T337">」</text:span><text:span text:style-name="T338">…等）</text:span></text:p>
        </text:list-item>
      </text:list>
      <table:table table:style-name="Table339">
        <table:table-columns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主計處行業類別</text:p>
            </table:table-cell>
            <table:table-cell table:style-name="TableCell345">
              <text:p text:style-name="P346">說明</text:p>
            </table:table-cell>
          </table:table-row>
        </table:table-header-rows>
        <table:table-row table:style-name="TableRow347">
          <table:table-cell table:style-name="TableCell348">
            <text:p text:style-name="P349">□1.農、林、漁、牧業(A)</text:p>
          </table:table-cell>
          <table:table-cell table:style-name="TableCell350">
            <text:p text:style-name="P351">從事農作物栽培、畜牧、農事及畜牧服務、造林、伐木及採集、漁撈及水產養殖等之行業等</text:p>
          </table:table-cell>
        </table:table-row>
        <table:table-row table:style-name="TableRow352">
          <table:table-cell table:style-name="TableCell353">
            <text:p text:style-name="P354">□2.礦業及土石採取業(B)</text:p>
          </table:table-cell>
          <table:table-cell table:style-name="TableCell355">
            <text:p text:style-name="P356">石油及天然氣、砂、石及黏土、其他礦業及土石採取業等</text:p>
          </table:table-cell>
        </table:table-row>
        <table:table-row table:style-name="TableRow357">
          <table:table-cell table:style-name="TableCell358">
            <text:p text:style-name="P359">□3.製造業(C)</text:p>
          </table:table-cell>
          <table:table-cell table:style-name="TableCell360">
            <text:p text:style-name="P361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</text:p>
          </table:table-cell>
        </table:table-row>
        <table:table-row table:style-name="TableRow362">
          <table:table-cell table:style-name="TableCell363">
            <text:p text:style-name="P364">□4.電力及燃氣供應業(D)</text:p>
          </table:table-cell>
          <table:table-cell table:style-name="TableCell365">
            <text:p text:style-name="P366">從事電力、氣體燃料及蒸汽供應之行業等</text:p>
          </table:table-cell>
        </table:table-row>
        <table:table-row table:style-name="TableRow367">
          <table:table-cell table:style-name="TableCell368">
            <text:p text:style-name="P369">□5.用水供應及污染整治業(E)</text:p>
          </table:table-cell>
          <table:table-cell table:style-name="TableCell370">
            <text:p text:style-name="P371">用水供應業、廢（污）水處理、廢棄物清除、處理及資源回收業等</text:p>
          </table:table-cell>
        </table:table-row>
        <table:table-row table:style-name="TableRow372">
          <table:table-cell table:style-name="TableCell373">
            <text:p text:style-name="P374">□6.營建工程業(F)</text:p>
          </table:table-cell>
          <table:table-cell table:style-name="TableCell375">
            <text:p text:style-name="P376">建築工程、土木工程、專門營造等</text:p>
          </table:table-cell>
        </table:table-row>
        <table:table-row table:style-name="TableRow377">
          <table:table-cell table:style-name="TableCell378">
            <text:p text:style-name="P379">□7.批發及零售業(G)</text:p>
          </table:table-cell>
          <table:table-cell table:style-name="TableCell380">
            <text:p text:style-name="P381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able:table-row table:style-name="TableRow382">
          <table:table-cell table:style-name="TableCell383">
            <text:p text:style-name="P384">□8.運輸及倉儲業(H)</text:p>
          </table:table-cell>
          <table:table-cell table:style-name="TableCell385">
            <text:p text:style-name="P386">海陸空運輸、郵政及快遞、倉儲等</text:p>
          </table:table-cell>
        </table:table-row>
        <table:table-row table:style-name="TableRow387">
          <table:table-cell table:style-name="TableCell388">
            <text:p text:style-name="P389">□9.住宿及餐飲業(I)</text:p>
          </table:table-cell>
          <table:table-cell table:style-name="TableCell390">
            <text:p text:style-name="P391">從事短期或臨時性住宿服務及餐飲服務之行業等</text:p>
          </table:table-cell>
        </table:table-row>
        <table:table-row table:style-name="TableRow392">
          <table:table-cell table:style-name="TableCell393">
            <text:p text:style-name="P394">□10.出版、影音製作、傳播及資通訊服務業(J)</text:p>
          </table:table-cell>
          <table:table-cell table:style-name="TableCell395">
            <text:p text:style-name="P396">包含數位遊戲、電腦動畫、行動應用服務、數位影音、數位學習、數位出版典藏、出版、影片服務、聲音錄製及音樂出版、傳播及節目播送、電信服務、電腦系統設計服務、資料處理及資訊供應服務</text:p>
          </table:table-cell>
        </table:table-row>
        <table:table-row table:style-name="TableRow397">
          <table:table-cell table:style-name="TableCell398">
            <text:p text:style-name="P399">□11.金融及保險業(K)</text:p>
          </table:table-cell>
          <table:table-cell table:style-name="TableCell400">
            <text:p text:style-name="P401">金融仲介、保險、證券期貨及其他金融業等</text:p>
          </table:table-cell>
        </table:table-row>
        <table:table-row table:style-name="TableRow402">
          <table:table-cell table:style-name="TableCell403">
            <text:p text:style-name="P404">□12.不動產業(L)</text:p>
          </table:table-cell>
          <table:table-cell table:style-name="TableCell405">
            <text:p text:style-name="P406">不動產開發、都市更新、不動產經營及相關服務等</text:p>
          </table:table-cell>
        </table:table-row>
        <table:table-row table:style-name="TableRow407">
          <table:table-cell table:style-name="TableCell408">
            <text:p text:style-name="P409">□13.專業、科學及技術服務業(M)</text:p>
          </table:table-cell>
          <table:table-cell table:style-name="TableCell410">
            <text:p text:style-name="P411">法律、會計、企業總管理機構及管理顧問、建築、工程服務及技術檢測、分析服務、能源技術服務、研究發展、廣告及市場研究、專門設計、獸醫、攝影、翻譯、藝人及模特兒等</text:p>
          </table:table-cell>
        </table:table-row>
        <table:table-row table:style-name="TableRow412">
          <table:table-cell table:style-name="TableCell413">
            <text:p text:style-name="P414">□14.支援服務業(N)</text:p>
          </table:table-cell>
          <table:table-cell table:style-name="TableCell415">
            <text:p text:style-name="P416">租賃業、就業服務業、旅行業、保全及私家偵探、建築物及綠化服務、會議展覽服務、業務及辦公室支援服務等</text:p>
          </table:table-cell>
        </table:table-row>
        <table:table-row table:style-name="TableRow417">
          <table:table-cell table:style-name="TableCell418" table:number-rows-spanned="2">
            <text:p text:style-name="P419">□15.公共行政及國防、強制性社會安全(O)</text:p>
          </table:table-cell>
          <table:table-cell table:style-name="TableCell420" table:number-rows-spanned="2">
            <text:p text:style-name="P421">公共行政業、國防事務、強制性社會安全、國際組織及外國機構等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</table:table-row>
        <text:soft-page-break/>
        <table:table-row table:style-name="TableRow425">
          <table:table-cell table:style-name="TableCell426">
            <text:p text:style-name="P427">□16.教育業(P)</text:p>
          </table:table-cell>
          <table:table-cell table:style-name="TableCell428">
            <text:p text:style-name="P429">學前、小學、中學、大專校院、特殊教育、外語教育、藝術教育、運動及休閒教育商業、資訊及專業管理教育等</text:p>
          </table:table-cell>
        </table:table-row>
        <table:table-row table:style-name="TableRow430">
          <table:table-cell table:style-name="TableCell431">
            <text:p text:style-name="P432">□17.醫療保健及社會工作服務業(Q)</text:p>
          </table:table-cell>
          <table:table-cell table:style-name="TableCell433">
            <text:p text:style-name="P434">醫療保健服務、居住照顧服務、其他社會工作服務等</text:p>
          </table:table-cell>
        </table:table-row>
        <table:table-row table:style-name="TableRow435">
          <table:table-cell table:style-name="TableCell436">
            <text:p text:style-name="P437">□18.藝術、娛樂及休閒服務業(R)</text:p>
          </table:table-cell>
          <table:table-cell table:style-name="TableCell438">
            <text:p text:style-name="P439">創作及藝術表演、圖書館、檔案保存、博物館及類似機構、博弈業、運動、娛樂及休閒服務等</text:p>
          </table:table-cell>
        </table:table-row>
        <table:table-row table:style-name="TableRow440">
          <table:table-cell table:style-name="TableCell441">
            <text:p text:style-name="P442">□19.其他服務業(S)</text:p>
          </table:table-cell>
          <table:table-cell table:style-name="TableCell443">
            <text:p text:style-name="P444">工商業團體、宗教、職業及類似組織、個人及家庭用品維修、洗衣、理容、殯葬、家事等</text:p>
          </table:table-cell>
        </table:table-row>
      </table:table>
      <text:p text:style-name="P445"/>
      <text:list text:style-name="LFO18" text:continue-numbering="true">
        <text:list-item>
          <text:p text:style-name="P446"><text:span text:style-name="T447">現在工作平均每月收入為何？</text:span><text:span text:style-name="T448">(請回答</text:span><text:span text:style-name="T449">課稅前</text:span><text:span text:style-name="T450">固定（經常）性收入，係指固定津貼、交通費、膳食費、水電費、按月發放之工作（生產、績效、業績）獎金及全勤獎金等)</text:span></text:p>
        </text:list-item>
      </text:list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□1約新臺幣22,000元以下</text:p>
          </table:table-cell>
          <table:table-cell table:style-name="TableCell457">
            <text:p text:style-name="P458">□17.約新臺幣75,001元至80,000元</text:p>
          </table:table-cell>
        </table:table-row>
        <table:table-row table:style-name="TableRow459">
          <table:table-cell table:style-name="TableCell460">
            <text:p text:style-name="P461"><text:span text:style-name="T462">□</text:span><text:span text:style-name="T463">2.約新臺幣</text:span><text:span text:style-name="T464">22,</text:span><text:span text:style-name="T465">001元至25,000元</text:span></text:p>
          </table:table-cell>
          <table:table-cell table:style-name="TableCell466">
            <text:p text:style-name="P467">□18.約新臺幣80,001元至85,000元</text:p>
          </table:table-cell>
        </table:table-row>
        <table:table-row table:style-name="TableRow468">
          <table:table-cell table:style-name="TableCell469">
            <text:p text:style-name="P470">□3.約新臺幣25,001元至28,000元</text:p>
          </table:table-cell>
          <table:table-cell table:style-name="TableCell471">
            <text:p text:style-name="P472">□19.約新臺幣85,001元至90,000元</text:p>
          </table:table-cell>
        </table:table-row>
        <table:table-row table:style-name="TableRow473">
          <table:table-cell table:style-name="TableCell474">
            <text:p text:style-name="P475">□4.約新臺幣28,001元至31,000元</text:p>
          </table:table-cell>
          <table:table-cell table:style-name="TableCell476">
            <text:p text:style-name="P477">□20.約新臺幣90,001元至95,000元</text:p>
          </table:table-cell>
        </table:table-row>
        <table:table-row table:style-name="TableRow478">
          <table:table-cell table:style-name="TableCell479">
            <text:p text:style-name="P480">□5.約新臺幣31,001元至34,000元</text:p>
          </table:table-cell>
          <table:table-cell table:style-name="TableCell481">
            <text:p text:style-name="P482">□21.約新臺幣95,001元至100,000元</text:p>
          </table:table-cell>
        </table:table-row>
        <table:table-row table:style-name="TableRow483">
          <table:table-cell table:style-name="TableCell484">
            <text:p text:style-name="P485">□6.約新臺幣34,001元至37,000元</text:p>
          </table:table-cell>
          <table:table-cell table:style-name="TableCell486">
            <text:p text:style-name="P487">□22.約新臺幣100,001元至110,000元</text:p>
          </table:table-cell>
        </table:table-row>
        <table:table-row table:style-name="TableRow488">
          <table:table-cell table:style-name="TableCell489">
            <text:p text:style-name="P490">□7.約新臺幣37,001元至40,000元</text:p>
          </table:table-cell>
          <table:table-cell table:style-name="TableCell491">
            <text:p text:style-name="P492">□23.約新臺幣110,001元至120,000元</text:p>
          </table:table-cell>
        </table:table-row>
        <table:table-row table:style-name="TableRow493">
          <table:table-cell table:style-name="TableCell494">
            <text:p text:style-name="P495">□8.約新臺幣40,001元至43,000元</text:p>
          </table:table-cell>
          <table:table-cell table:style-name="TableCell496">
            <text:p text:style-name="P497">□24.約新臺幣120,001元至130,000元</text:p>
          </table:table-cell>
        </table:table-row>
        <table:table-row table:style-name="TableRow498">
          <table:table-cell table:style-name="TableCell499">
            <text:p text:style-name="P500">□9.約新臺幣43,001元至46,000元</text:p>
          </table:table-cell>
          <table:table-cell table:style-name="TableCell501">
            <text:p text:style-name="P502">□25.約新臺幣130,001元至140,000元</text:p>
          </table:table-cell>
        </table:table-row>
        <table:table-row table:style-name="TableRow503">
          <table:table-cell table:style-name="TableCell504">
            <text:p text:style-name="P505">□10.約新臺幣46,001元至49,000元</text:p>
          </table:table-cell>
          <table:table-cell table:style-name="TableCell506">
            <text:p text:style-name="P507">□26.約新臺幣140,001元至150,000元</text:p>
          </table:table-cell>
        </table:table-row>
        <table:table-row table:style-name="TableRow508">
          <table:table-cell table:style-name="TableCell509">
            <text:p text:style-name="P510">□11.約新臺幣49,001元至52,000元</text:p>
          </table:table-cell>
          <table:table-cell table:style-name="TableCell511">
            <text:p text:style-name="P512">□27.約新臺幣150,001元至170,000元</text:p>
          </table:table-cell>
        </table:table-row>
        <table:table-row table:style-name="TableRow513">
          <table:table-cell table:style-name="TableCell514">
            <text:p text:style-name="P515">□12.約新臺幣52,001元至55,000元</text:p>
          </table:table-cell>
          <table:table-cell table:style-name="TableCell516">
            <text:p text:style-name="P517">□28.約新臺幣170,001元至190,000元</text:p>
          </table:table-cell>
        </table:table-row>
        <table:table-row table:style-name="TableRow518">
          <table:table-cell table:style-name="TableCell519">
            <text:p text:style-name="P520">□13.約新臺幣55,001元至60,000元</text:p>
          </table:table-cell>
          <table:table-cell table:style-name="TableCell521">
            <text:p text:style-name="P522">□29.約新臺幣190,001元至210,000元</text:p>
          </table:table-cell>
        </table:table-row>
        <table:table-row table:style-name="TableRow523">
          <table:table-cell table:style-name="TableCell524">
            <text:p text:style-name="P525">□14.約新臺幣60,001元至65,000元</text:p>
          </table:table-cell>
          <table:table-cell table:style-name="TableCell526">
            <text:p text:style-name="P527">□30.約新臺幣210,001元至310,000元</text:p>
          </table:table-cell>
        </table:table-row>
        <table:table-row table:style-name="TableRow528">
          <table:table-cell table:style-name="TableCell529">
            <text:p text:style-name="P530">□15.約新臺幣65,001元至70,000元</text:p>
          </table:table-cell>
          <table:table-cell table:style-name="TableCell531">
            <text:p text:style-name="P532">□31.約新臺幣310,001元以410,000元</text:p>
          </table:table-cell>
        </table:table-row>
      </table:table>
      <text:p text:style-name="P533"/>
      <text:list text:style-name="LFO18" text:continue-numbering="true">
        <text:list-item>
          <text:p text:style-name="P534"><text:span text:style-name="T535">現在主要</text:span><text:span text:style-name="T536">的工作所在地點為何？</text:span></text:p>
        </text:list-item>
      </text:list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8">
            <text:p text:style-name="P547"><text:span text:style-name="T548">□</text:span><text:span text:style-name="T549">1.</text:span><text:span text:style-name="T550">境內</text:span></text:p>
          </table:table-cell>
          <table:table-cell table:style-name="TableCell551">
            <text:p text:style-name="P552">北部地區</text:p>
          </table:table-cell>
          <table:table-cell table:style-name="TableCell553" table:number-columns-spanned="2">
            <text:p text:style-name="P554">中部地區</text:p>
          </table:table-cell>
          <table:covered-table-cell/>
          <table:table-cell table:style-name="TableCell555">
            <text:p text:style-name="P556">南部地區</text:p>
          </table:table-cell>
          <table:table-cell table:style-name="TableCell557" table:number-columns-spanned="2">
            <text:p text:style-name="P558">東部、離島及其他地區</text:p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□</text:span><text:span text:style-name="T564">(1)基隆市</text:span></text:p>
          </table:table-cell>
          <table:table-cell table:style-name="TableCell565" table:number-columns-spanned="2">
            <text:p text:style-name="P566"><text:span text:style-name="T567">□</text:span><text:span text:style-name="T568">(8)</text:span><text:span text:style-name="T569">臺</text:span><text:span text:style-name="T570">中市</text:span></text:p>
          </table:table-cell>
          <table:covered-table-cell/>
          <table:table-cell table:style-name="TableCell571">
            <text:p text:style-name="P572"><text:span text:style-name="T573">□</text:span><text:span text:style-name="T574">(14)</text:span><text:span text:style-name="T575">臺</text:span><text:span text:style-name="T576">南市</text:span></text:p>
          </table:table-cell>
          <table:table-cell table:style-name="TableCell577" table:number-columns-spanned="2">
            <text:p text:style-name="P578"><text:span text:style-name="T579">□</text:span><text:span text:style-name="T580">(17)</text:span><text:span text:style-name="T581">臺</text:span><text:span text:style-name="T582">東縣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□</text:span><text:span text:style-name="T588">(2)新北市</text:span></text:p>
          </table:table-cell>
          <table:table-cell table:style-name="TableCell589" table:number-columns-spanned="2">
            <text:p text:style-name="P590"><text:span text:style-name="T591">□</text:span><text:span text:style-name="T592">(9)南投縣</text:span></text:p>
          </table:table-cell>
          <table:covered-table-cell/>
          <table:table-cell table:style-name="TableCell593">
            <text:p text:style-name="P594"><text:span text:style-name="T595">□</text:span><text:span text:style-name="T596">(15)高雄市</text:span></text:p>
          </table:table-cell>
          <table:table-cell table:style-name="TableCell597" table:number-columns-spanned="2">
            <text:p text:style-name="P598"><text:span text:style-name="T599">□</text:span><text:span text:style-name="T600">(18)花蓮縣</text:span>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□</text:span><text:span text:style-name="T606">(3)</text:span><text:span text:style-name="T607">臺</text:span><text:span text:style-name="T608">北市</text:span></text:p>
          </table:table-cell>
          <table:table-cell table:style-name="TableCell609" table:number-columns-spanned="2">
            <text:p text:style-name="P610"><text:span text:style-name="T611">□</text:span><text:span text:style-name="T612">(10)彰化縣</text:span></text:p>
          </table:table-cell>
          <table:covered-table-cell/>
          <table:table-cell table:style-name="TableCell613">
            <text:p text:style-name="P614"><text:span text:style-name="T615">□</text:span><text:span text:style-name="T616">(16)屏東縣</text:span></text:p>
          </table:table-cell>
          <table:table-cell table:style-name="TableCell617" table:number-columns-spanned="2">
            <text:p text:style-name="P618"><text:span text:style-name="T619">□</text:span><text:span text:style-name="T620">(19)宜蘭縣</text:span>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□</text:span><text:span text:style-name="T626">(4)桃園</text:span><text:span text:style-name="T627">市</text:span></text:p>
          </table:table-cell>
          <table:table-cell table:style-name="TableCell628" table:number-columns-spanned="2">
            <text:p text:style-name="P629"><text:span text:style-name="T630">□</text:span><text:span text:style-name="T631">(11)雲林縣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><text:span text:style-name="T636">□</text:span><text:span text:style-name="T637">(20)連江縣</text:span>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□</text:span><text:span text:style-name="T643">(5)新竹縣</text:span></text:p>
          </table:table-cell>
          <table:table-cell table:style-name="TableCell644" table:number-columns-spanned="2">
            <text:p text:style-name="P645"><text:span text:style-name="T646">□</text:span><text:span text:style-name="T647">(12)嘉義縣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□</text:span><text:span text:style-name="T653">(21)金門縣</text:span>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□</text:span><text:span text:style-name="T659">(6)新竹市</text:span></text:p>
          </table:table-cell>
          <table:table-cell table:style-name="TableCell660" table:number-columns-spanned="2">
            <text:p text:style-name="P661"><text:span text:style-name="T662">□</text:span><text:span text:style-name="T663">(13)嘉義市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><text:span text:style-name="T668">□</text:span><text:span text:style-name="T669">(22)澎湖縣</text:span>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□</text:span><text:span text:style-name="T675">(7)苗栗縣</text:span>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rows-spanned="4">
            <text:p text:style-name="P684"><text:span text:style-name="T685">□</text:span><text:span text:style-name="T686">2.</text:span><text:span text:style-name="T687">境外</text:span><text:span text:style-name="T688">，</text:span><text:span text:style-name="T689">(請填報工作國家別) <text:s text:c="2"/></text:span></text:p>
          </table:table-cell>
          <table:table-cell table:style-name="TableCell690" table:number-columns-spanned="6">
            <text:p text:style-name="P691"><text:span text:style-name="T692">□(1)亞洲（香港、澳門、大陸地區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6">
            <text:p text:style-name="P696">□(2)亞洲（香港、澳門、大陸地區以<text:s/>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□(3)大洋洲＿＿</text:p>
          </table:table-cell>
          <table:covered-table-cell/>
          <table:table-cell table:style-name="TableCell701" table:number-columns-spanned="3">
            <text:p text:style-name="P702">□(4)非洲＿＿</text:p>
          </table:table-cell>
          <table:covered-table-cell/>
          <table:covered-table-cell/>
          <table:table-cell table:style-name="TableCell703">
            <text:p text:style-name="P704">□(5)歐洲＿＿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>□(6)北美洲＿＿</text:p>
          </table:table-cell>
          <table:covered-table-cell/>
          <table:table-cell table:style-name="TableCell709" table:number-columns-spanned="3">
            <text:p text:style-name="P710"><text:span text:style-name="T711">□(7)中美洲＿＿</text:span></text:p>
          </table:table-cell>
          <table:covered-table-cell/>
          <table:covered-table-cell/>
          <table:table-cell table:style-name="TableCell712">
            <text:p text:style-name="P713">□(8)南美洲＿＿</text:p>
          </table:table-cell>
        </table:table-row>
      </table:table>
      <text:p text:style-name="P714"/>
      <text:list text:style-name="LFO41" text:continue-numbering="true">
        <text:list-item>
          <text:p text:style-name="P715"><text:span text:style-name="T716">目前任職</text:span><text:span text:style-name="T717">機構、部門</text:span><text:span text:style-name="T718">名稱及職稱為何</text:span><text:span text:style-name="T719">（請敘明）</text:span><text:span text:style-name="T720">？</text:span></text:p>
        </text:list-item>
      </text:list>
      <text:p text:style-name="P721"><text:span text:style-name="T722">機構</text:span><text:span text:style-name="T723">名稱：　　　　　　　</text:span><text:span text:style-name="T724">部門</text:span><text:span text:style-name="T725">：　　　　　　　　　　　職稱： <text:s text:c="18"/></text:span></text:p>
      <text:p text:style-name="P726"/>
      <text:list text:style-name="LFO42" text:continue-numbering="true">
        <text:list-item>
          <text:p text:style-name="P727"><text:span text:style-name="T728">目前</text:span><text:span text:style-name="T729">未就業</text:span><text:span text:style-name="T730">的原因為何?<text:s/></text:span></text:p>
        </text:list-item>
      </text:list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3">
            <text:p text:style-name="P737"><text:span text:style-name="T738">□</text:span><text:span text:style-name="T739">1.</text:span><text:span text:style-name="T740"><text:s/>升學</text:span><text:span text:style-name="T741">中或進修</text:span><text:span text:style-name="T742">中</text:span><text:span text:style-name="T743">(就讀研究所、學分班等)</text:span>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□2.服役中或等待服役中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□3.準備考試</text:p>
          </table:table-cell>
          <table:table-cell table:style-name="TableCell750">
            <text:p text:style-name="P751">3.1何種類別考試？</text:p>
          </table:table-cell>
          <table:table-cell table:style-name="TableCell752">
            <text:p text:style-name="P753">□(1)國內研究所<text:s/></text:p>
            <text:p text:style-name="P754">□(2)出國留學</text:p>
            <text:p text:style-name="P755">□(3)證照</text:p>
            <text:p text:style-name="P756">□(4)公務人員</text:p>
            <text:p text:style-name="P757">□(5)其他 <text:s text:c="3"/></text:p>
          </table:table-cell>
        </table:table-row>
        <table:table-row table:style-name="TableRow758">
          <table:table-cell table:style-name="TableCell759" table:number-rows-spanned="3">
            <text:p text:style-name="P760">□4.尋找工作中</text:p>
          </table:table-cell>
          <table:table-cell table:style-name="TableCell761">
            <text:p text:style-name="P762">4.1近一個月內是否有尋找工作?</text:p>
          </table:table-cell>
          <table:table-cell table:style-name="TableCell763">
            <text:p text:style-name="P764"><text:span text:style-name="T765">□</text:span><text:span text:style-name="T766">(</text:span><text:span text:style-name="T767">1)</text:span><text:span text:style-name="T768">是</text:span><text:span text:style-name="T769"><text:s/></text:span></text:p>
            <text:p text:style-name="P770"><text:span text:style-name="T771">□(2)</text:span><text:span text:style-name="T772">否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4.2還在尋找工作的最大可能原因為何？</text:span></text:p>
          </table:table-cell>
          <table:table-cell table:style-name="TableCell778">
            <text:p text:style-name="P779">□(1)沒有工作機會</text:p>
            <text:p text:style-name="P780">□(2)薪水不滿意</text:p>
            <text:p text:style-name="P781">□(3)公司財務或制度不穩健</text:p>
            <text:p text:style-name="P782">□(4)工作地點不適合</text:p>
            <text:p text:style-name="P783">□(5)與所學不符</text:p>
            <text:p text:style-name="P784">□(6)不符合家人的期望</text:p>
            <text:p text:style-name="P785">□(7)工作內容不滿意</text:p>
            <text:p text:style-name="P786">□(8)其他＿＿＿＿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4.3目前已花多久時間找工作？</text:p>
          </table:table-cell>
          <table:table-cell table:style-name="TableCell791">
            <text:p text:style-name="P792">□(1)約1個月以內<text:s/></text:p>
            <text:p text:style-name="P793">□(2)約1個月以上至2個月內</text:p>
            <text:p text:style-name="P794">□(3)約2個月以上至3個月內</text:p>
            <text:p text:style-name="P795">□(4)約3個月以上至4個月內</text:p>
            <text:p text:style-name="P796">□(5)約4個月以上至6個月內</text:p>
            <text:p text:style-name="P797">□(6)約6個月以上</text:p>
          </table:table-cell>
        </table:table-row>
        <table:table-row table:style-name="TableRow798">
          <table:table-cell table:style-name="TableCell799" table:number-columns-spanned="3">
            <text:p text:style-name="P800"><text:span text:style-name="T801">□</text:span><text:span text:style-name="T802">5.</text:span><text:span text:style-name="T803">其他：</text:span><text:span text:style-name="T804">不想找工作、</text:span><text:span text:style-name="T805">生</text:span><text:span text:style-name="T806">病…＿＿＿＿</text:span><text:span text:style-name="T807">（請敘明）</text:span></text:p>
          </table:table-cell>
          <table:covered-table-cell/>
          <table:covered-table-cell/>
        </table:table-row>
      </table:table>
      <text:p text:style-name="P808"/>
      <text:soft-page-break/>
      <text:p text:style-name="P809">第2部分 學習回饋</text:p>
      <text:list text:style-name="LFO42" text:continue-numbering="true">
        <text:list-item>
          <text:p text:style-name="P810">原先就讀系、所、或學位學程的專業訓練課程，對於目前工作的幫助程度為何？</text:p>
        </text:list-item>
      </text:list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□1.非常有幫助</text:p>
          </table:table-cell>
          <table:table-cell table:style-name="TableCell817">
            <text:p text:style-name="P818">□4.沒幫助</text:p>
          </table:table-cell>
        </table:table-row>
        <table:table-row table:style-name="TableRow819">
          <table:table-cell table:style-name="TableCell820">
            <text:p text:style-name="P821">□2.有幫助</text:p>
          </table:table-cell>
          <table:table-cell table:style-name="TableCell822">
            <text:p text:style-name="P823">□5.非常沒幫助</text:p>
          </table:table-cell>
        </table:table-row>
        <table:table-row table:style-name="TableRow824">
          <table:table-cell table:style-name="TableCell825">
            <text:p text:style-name="P826">□3.尚可</text:p>
          </table:table-cell>
          <table:table-cell table:style-name="TableCell827">
            <text:p text:style-name="P828"/>
          </table:table-cell>
        </table:table-row>
      </table:table>
      <text:p text:style-name="P829"/>
      <text:list text:style-name="LFO42" text:continue-numbering="true">
        <text:list-item>
          <text:p text:style-name="P830">在學期間哪種「學習經驗」對於現在工作最有幫助？(可複選，至多三項)</text:p>
        </text:list-item>
      </text:list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□1.專業知識、知能傳授</text:p>
          </table:table-cell>
          <table:table-cell table:style-name="TableCell837">
            <text:p text:style-name="P838">□8.志工服務、服務學習</text:p>
          </table:table-cell>
        </table:table-row>
        <table:table-row table:style-name="TableRow839">
          <table:table-cell table:style-name="TableCell840">
            <text:p text:style-name="P841">□2.建立同學及老師人脈</text:p>
          </table:table-cell>
          <table:table-cell table:style-name="TableCell842">
            <text:p text:style-name="P843">□9.擔任研究或教學助理</text:p>
          </table:table-cell>
        </table:table-row>
        <table:table-row table:style-name="TableRow844">
          <table:table-cell table:style-name="TableCell845">
            <text:p text:style-name="P846">□3.校內實務課程</text:p>
          </table:table-cell>
          <table:table-cell table:style-name="TableCell847">
            <text:p text:style-name="P848">□10.參加業師教學，企業參訪，產業趨勢講座等</text:p>
          </table:table-cell>
        </table:table-row>
        <table:table-row table:style-name="TableRow849">
          <table:table-cell table:style-name="TableCell850">
            <text:p text:style-name="P851">□4.校外產業實習</text:p>
          </table:table-cell>
          <table:table-cell table:style-name="TableCell852">
            <text:p text:style-name="P853">□11.校內通識課程</text:p>
          </table:table-cell>
        </table:table-row>
        <table:table-row table:style-name="TableRow854">
          <table:table-cell table:style-name="TableCell855">
            <text:p text:style-name="P856">□5.社團活動</text:p>
          </table:table-cell>
          <table:table-cell table:style-name="TableCell857">
            <text:p text:style-name="P858">□12.校內全英語授課課程</text:p>
          </table:table-cell>
        </table:table-row>
        <table:table-row table:style-name="TableRow859">
          <table:table-cell table:style-name="TableCell860">
            <text:p text:style-name="P861">□6.語言學習</text:p>
          </table:table-cell>
          <table:table-cell table:style-name="TableCell862">
            <text:p text:style-name="P863">□13.跨域學習(修習雙主修、輔系或學分學程)</text:p>
          </table:table-cell>
        </table:table-row>
        <table:table-row table:style-name="TableRow864">
          <table:table-cell table:style-name="TableCell865">
            <text:p text:style-name="P866">□7.參與國際交流活動</text:p>
          </table:table-cell>
          <table:table-cell table:style-name="TableCell867">
            <text:p text:style-name="P868">□14.其他訓練 （請敘明）＿＿＿</text:p>
          </table:table-cell>
        </table:table-row>
      </table:table>
      <text:p text:style-name="P869"/>
      <text:list text:style-name="LFO42" text:continue-numbering="true">
        <text:list-item>
          <text:p text:style-name="P870">畢業到現在的經驗，學校最應該幫學弟妹加強以下哪些能力？(可複選，至多3項)<text:s/></text:p>
        </text:list-item>
      </text:list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□1.溝通表達能力</text:p>
          </table:table-cell>
          <table:table-cell table:style-name="TableCell877">
            <text:p text:style-name="P878">□8.資訊科技應用能力</text:p>
          </table:table-cell>
        </table:table-row>
        <table:table-row table:style-name="TableRow879">
          <table:table-cell table:style-name="TableCell880">
            <text:p text:style-name="P881">□2.持續學習能力</text:p>
          </table:table-cell>
          <table:table-cell table:style-name="TableCell882">
            <text:p text:style-name="P883">□9.外語能力</text:p>
          </table:table-cell>
        </table:table-row>
        <table:table-row table:style-name="TableRow884">
          <table:table-cell table:style-name="TableCell885">
            <text:p text:style-name="P886">□3.人際互動能力</text:p>
          </table:table-cell>
          <table:table-cell table:style-name="TableCell887">
            <text:p text:style-name="P888">□10.跨領域整合能力</text:p>
          </table:table-cell>
        </table:table-row>
        <table:table-row table:style-name="TableRow889">
          <table:table-cell table:style-name="TableCell890">
            <text:p text:style-name="P891">□4.團隊合作能力</text:p>
          </table:table-cell>
          <table:table-cell table:style-name="TableCell892">
            <text:p text:style-name="P893">□11.領導能力</text:p>
          </table:table-cell>
        </table:table-row>
        <table:table-row table:style-name="TableRow894">
          <table:table-cell table:style-name="TableCell895">
            <text:p text:style-name="P896">□5.問題解決能力</text:p>
          </table:table-cell>
          <table:table-cell table:style-name="TableCell897">
            <text:p text:style-name="P898">□12.校內通識課程</text:p>
          </table:table-cell>
        </table:table-row>
        <table:table-row table:style-name="TableRow899">
          <table:table-cell table:style-name="TableCell900">
            <text:p text:style-name="P901">□6.創新能力</text:p>
          </table:table-cell>
          <table:table-cell table:style-name="TableCell902">
            <text:p text:style-name="P903">□13.跨域學習（修習學程、輔系或雙主修）</text:p>
          </table:table-cell>
        </table:table-row>
        <table:table-row table:style-name="TableRow904">
          <table:table-cell table:style-name="TableCell905">
            <text:p text:style-name="P906">□7.工作紀律、責任感及時間管理能力</text:p>
          </table:table-cell>
          <table:table-cell table:style-name="TableCell907">
            <text:p text:style-name="內文"><text:span text:style-name="T908">□14.其他_</text:span><text:span text:style-name="T909">(請敘明)__</text:span></text:p>
          </table:table-cell>
        </table:table-row>
      </table:table>
      <text:p text:style-name="P910"/>
      <text:list text:style-name="LFO42" text:continue-numbering="true">
        <text:list-item>
          <text:p text:style-name="P911">畢業後到現在的經驗，學校對哪些能力的培養最有幫助？(可複選，至多3項)</text:p>
        </text:list-item>
      </text:list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□1.溝通表達能力</text:p>
          </table:table-cell>
          <table:table-cell table:style-name="TableCell918">
            <text:p text:style-name="P919">□7.工作紀律、責任感及時間管理能力</text:p>
          </table:table-cell>
        </table:table-row>
        <table:table-row table:style-name="TableRow920">
          <table:table-cell table:style-name="TableCell921">
            <text:p text:style-name="P922">□2.持續學習能力</text:p>
          </table:table-cell>
          <table:table-cell table:style-name="TableCell923">
            <text:p text:style-name="P924">□8.資訊科技應用能力</text:p>
          </table:table-cell>
        </table:table-row>
        <table:table-row table:style-name="TableRow925">
          <table:table-cell table:style-name="TableCell926">
            <text:p text:style-name="P927">□3.人際互動能力</text:p>
          </table:table-cell>
          <table:table-cell table:style-name="TableCell928">
            <text:p text:style-name="P929">□9.外語能力</text:p>
          </table:table-cell>
        </table:table-row>
        <table:table-row table:style-name="TableRow930">
          <table:table-cell table:style-name="TableCell931">
            <text:p text:style-name="P932">□4.團隊合作能力</text:p>
          </table:table-cell>
          <table:table-cell table:style-name="TableCell933">
            <text:p text:style-name="P934">□10.跨領域整合能力</text:p>
          </table:table-cell>
        </table:table-row>
        <table:table-row table:style-name="TableRow935">
          <table:table-cell table:style-name="TableCell936">
            <text:p text:style-name="P937">□5.問題解決能力</text:p>
          </table:table-cell>
          <table:table-cell table:style-name="TableCell938">
            <text:p text:style-name="P939">□11.領導能力</text:p>
          </table:table-cell>
        </table:table-row>
        <table:table-row table:style-name="TableRow940">
          <table:table-cell table:style-name="TableCell941">
            <text:p text:style-name="P942">□6.創新能力</text:p>
          </table:table-cell>
          <table:table-cell table:style-name="TableCell943">
            <text:p text:style-name="內文"><text:span text:style-name="T944">□12.其他_</text:span><text:span text:style-name="T945">(請敘明)__</text:span></text:p>
          </table:table-cell>
        </table:table-row>
      </table:table>
      <text:p text:style-name="P946"/>
      <text:list text:style-name="LFO42" text:continue-numbering="true">
        <text:list-item>
          <text:p text:style-name="P947"><text:span text:style-name="T948">是否願意接受邀請返校分享職涯經驗</text:span></text:p>
        </text:list-item>
      </text:list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soft-page-break/>
            <text:p text:style-name="P954"><text:span text:style-name="T955">□1.</text:span><text:span text:style-name="T956">是</text:span></text:p>
          </table:table-cell>
          <table:table-cell table:style-name="TableCell957">
            <text:p text:style-name="P958"><text:span text:style-name="T959">□2.</text:span><text:span text:style-name="T960">否</text:span></text:p>
          </table:table-cell>
        </table:table-row>
      </table:table>
      <text:p text:style-name="P961"/>
      <text:list text:style-name="LFO42" text:continue-numbering="true">
        <text:list-item>
          <text:p text:style-name="P962">如果現在有進修機會的話，「最」想在學校進修的是哪一個學門?</text:p>
        </text:list-item>
      </text:list>
      <table:table table:style-name="Table963">
        <table:table-columns>
          <table:table-column table:style-name="TableColumn964"/>
          <table:table-column table:style-name="TableColumn965"/>
        </table:table-columns>
        <table:table-header-rows>
          <table:table-row table:style-name="TableRow966">
            <table:table-cell table:style-name="TableCell967">
              <text:p text:style-name="P968">學門名稱</text:p>
            </table:table-cell>
            <table:table-cell table:style-name="TableCell969">
              <text:p text:style-name="P970">說明</text:p>
            </table:table-cell>
          </table:table-row>
        </table:table-header-rows>
        <table:table-row table:style-name="TableRow971">
          <table:table-cell table:style-name="TableCell972">
            <text:p text:style-name="P973"><text:span text:style-name="T974">□</text:span><text:span text:style-name="T975">1.教育學門</text:span></text:p>
          </table:table-cell>
          <table:table-cell table:style-name="TableCell976">
            <text:p text:style-name="P977"><text:a office:title="綜合教育學類" xlink:href="https://ulist.moe.gov.tw/Query/AjaxQuery/Discipline/1401" office:target-frame-name="_top" xlink:show="replace"><text:span text:style-name="T978">綜合教育學類</text:span></text:a><text:span text:style-name="T979">、</text:span><text:a office:title="普通科目教育學類" xlink:href="https://ulist.moe.gov.tw/Query/AjaxQuery/Discipline/1402" office:target-frame-name="_top" xlink:show="replace"><text:span text:style-name="T980">普通科目教育學類</text:span></text:a><text:span text:style-name="T981">、</text:span><text:a office:title="專業科目教育學類" xlink:href="https://ulist.moe.gov.tw/Query/AjaxQuery/Discipline/1403" office:target-frame-name="_top" xlink:show="replace"><text:span text:style-name="T982">專業科目教育學類</text:span></text:a><text:span text:style-name="T983">、</text:span><text:a office:title="學前教育學類" xlink:href="https://ulist.moe.gov.tw/Query/AjaxQuery/Discipline/1404" office:target-frame-name="_top" xlink:show="replace"><text:span text:style-name="T984">學前教育學類</text:span></text:a><text:span text:style-name="T985">、</text:span><text:a office:title="成人教育學類" xlink:href="https://ulist.moe.gov.tw/Query/AjaxQuery/Discipline/1405" office:target-frame-name="_top" xlink:show="replace"><text:span text:style-name="T986">成人教育學類</text:span></text:a><text:span text:style-name="T987"><text:tab/></text:span><text:span text:style-name="T988">、</text:span><text:a office:title="特殊教育學類" xlink:href="https://ulist.moe.gov.tw/Query/AjaxQuery/Discipline/1406" office:target-frame-name="_top" xlink:show="replace"><text:span text:style-name="T989">特殊教育學類</text:span></text:a><text:span text:style-name="T990">、</text:span><text:a office:title="教育行政學類" xlink:href="https://ulist.moe.gov.tw/Query/AjaxQuery/Discipline/1407" office:target-frame-name="_top" xlink:show="replace"><text:span text:style-name="T991">教育行政學類</text:span></text:a><text:span text:style-name="T992">、</text:span><text:a office:title="教育科技學類" xlink:href="https://ulist.moe.gov.tw/Query/AjaxQuery/Discipline/1408" office:target-frame-name="_top" xlink:show="replace"><text:span text:style-name="T993">教育科技學類</text:span></text:a><text:span text:style-name="T994">、</text:span><text:a office:title="教育測驗評量學類" xlink:href="https://ulist.moe.gov.tw/Query/AjaxQuery/Discipline/1409" office:target-frame-name="_top" xlink:show="replace"><text:span text:style-name="T995">教育測驗評量學類</text:span></text:a><text:span text:style-name="T996">、</text:span><text:a office:title="其他教育學類" xlink:href="https://ulist.moe.gov.tw/Query/AjaxQuery/Discipline/1499" office:target-frame-name="_top" xlink:show="replace"><text:span text:style-name="T997">其他教育學類</text:span></text:a><text:span text:style-name="T998">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□</text:span><text:span text:style-name="T1003">2.藝術學門</text:span></text:p>
          </table:table-cell>
          <table:table-cell table:style-name="TableCell1004">
            <text:p text:style-name="P1005"><text:a office:title="美術學類" xlink:href="https://ulist.moe.gov.tw/Query/AjaxQuery/Discipline/2101" office:target-frame-name="_top" xlink:show="replace"><text:span text:style-name="T1006">美術學類</text:span></text:a><text:span text:style-name="T1007">、</text:span><text:a office:title="雕塑藝術學類" xlink:href="https://ulist.moe.gov.tw/Query/AjaxQuery/Discipline/2102" office:target-frame-name="_top" xlink:show="replace"><text:span text:style-name="T1008">雕塑藝術學類</text:span></text:a><text:span text:style-name="T1009">、</text:span><text:a office:title="美術工藝學類" xlink:href="https://ulist.moe.gov.tw/Query/AjaxQuery/Discipline/2103" office:target-frame-name="_top" xlink:show="replace"><text:span text:style-name="T1010">美術工藝學類</text:span></text:a><text:span text:style-name="T1011">、</text:span><text:a office:title="音樂學類" xlink:href="https://ulist.moe.gov.tw/Query/AjaxQuery/Discipline/2104" office:target-frame-name="_top" xlink:show="replace"><text:span text:style-name="T1012">音樂學類</text:span></text:a><text:span text:style-name="T1013">、</text:span><text:a office:title="戲劇舞蹈學類" xlink:href="https://ulist.moe.gov.tw/Query/AjaxQuery/Discipline/2105" office:target-frame-name="_top" xlink:show="replace"><text:span text:style-name="T1014">戲劇舞蹈學類</text:span></text:a><text:span text:style-name="T1015">、</text:span><text:a office:title="視覺藝術學類" xlink:href="https://ulist.moe.gov.tw/Query/AjaxQuery/Discipline/2106" office:target-frame-name="_top" xlink:show="replace"><text:span text:style-name="T1016">視覺藝術學類</text:span></text:a><text:span text:style-name="T1017">、</text:span><text:a office:title="綜合藝術學類" xlink:href="https://ulist.moe.gov.tw/Query/AjaxQuery/Discipline/2107" office:target-frame-name="_top" xlink:show="replace"><text:span text:style-name="T1018">綜合藝術學類</text:span></text:a><text:span text:style-name="T1019">、</text:span><text:a office:title="民俗藝術學類" xlink:href="https://ulist.moe.gov.tw/Query/AjaxQuery/Discipline/2108" office:target-frame-name="_top" xlink:show="replace"><text:span text:style-name="T1020">民俗藝術學類</text:span></text:a><text:span text:style-name="T1021">、</text:span><text:a office:title="應用藝術學類" xlink:href="https://ulist.moe.gov.tw/Query/AjaxQuery/Discipline/2109" office:target-frame-name="_top" xlink:show="replace"><text:span text:style-name="T1022">應用藝術學類</text:span></text:a><text:span text:style-name="T1023">、</text:span><text:a office:title="藝術行政學類" xlink:href="https://ulist.moe.gov.tw/Query/AjaxQuery/Discipline/2110" office:target-frame-name="_top" xlink:show="replace"><text:span text:style-name="T1024">藝術行政學類</text:span></text:a></text:p>
          </table:table-cell>
        </table:table-row>
        <table:table-row table:style-name="TableRow1025">
          <table:table-cell table:style-name="TableCell1026">
            <text:p text:style-name="P1027"><text:span text:style-name="T1028">□</text:span><text:span text:style-name="T1029">3.人文學門</text:span></text:p>
          </table:table-cell>
          <table:table-cell table:style-name="TableCell1030">
            <text:p text:style-name="P1031"><text:a office:title="台灣語文學類" xlink:href="https://ulist.moe.gov.tw/Query/AjaxQuery/Discipline/2201" office:target-frame-name="_top" xlink:show="replace"><text:span text:style-name="T1032">台灣語文學類</text:span></text:a><text:span text:style-name="T1033">、</text:span><text:a office:title="中國語文學類" xlink:href="https://ulist.moe.gov.tw/Query/AjaxQuery/Discipline/2202" office:target-frame-name="_top" xlink:show="replace"><text:span text:style-name="T1034">中國語文學類</text:span></text:a><text:span text:style-name="T1035">、</text:span><text:a office:title="外國語文學類" xlink:href="https://ulist.moe.gov.tw/Query/AjaxQuery/Discipline/2203" office:target-frame-name="_top" xlink:show="replace"><text:span text:style-name="T1036">外國語文學類</text:span></text:a><text:span text:style-name="T1037">、</text:span><text:a office:title="其他語文學類" xlink:href="https://ulist.moe.gov.tw/Query/AjaxQuery/Discipline/2204" office:target-frame-name="_top" xlink:show="replace"><text:span text:style-name="T1038">其他語文學類</text:span></text:a><text:span text:style-name="T1039">、</text:span><text:a office:title="翻譯學類" xlink:href="https://ulist.moe.gov.tw/Query/AjaxQuery/Discipline/2205" office:target-frame-name="_top" xlink:show="replace"><text:span text:style-name="T1040">翻譯學類</text:span></text:a><text:span text:style-name="T1041">、</text:span><text:a office:title="比較文學學類" xlink:href="https://ulist.moe.gov.tw/Query/AjaxQuery/Discipline/2206" office:target-frame-name="_top" xlink:show="replace"><text:span text:style-name="T1042">比較文學學類</text:span></text:a><text:span text:style-name="T1043">、</text:span><text:a office:title="語言學類" xlink:href="https://ulist.moe.gov.tw/Query/AjaxQuery/Discipline/2207" office:target-frame-name="_top" xlink:show="replace"><text:span text:style-name="T1044">語言學類</text:span></text:a><text:span text:style-name="T1045">、</text:span><text:a office:title="宗教學類" xlink:href="https://ulist.moe.gov.tw/Query/AjaxQuery/Discipline/2208" office:target-frame-name="_top" xlink:show="replace"><text:span text:style-name="T1046">宗教學類</text:span></text:a><text:span text:style-name="T1047">、</text:span><text:a office:title="歷史學類" xlink:href="https://ulist.moe.gov.tw/Query/AjaxQuery/Discipline/2209" office:target-frame-name="_top" xlink:show="replace"><text:span text:style-name="T1048">歷史學類</text:span></text:a><text:span text:style-name="T1049">、</text:span><text:a office:title="人類學學類" xlink:href="https://ulist.moe.gov.tw/Query/AjaxQuery/Discipline/2210" office:target-frame-name="_top" xlink:show="replace"><text:span text:style-name="T1050">人類學學類</text:span></text:a><text:span text:style-name="T1051">、</text:span><text:a office:title="哲學學類" xlink:href="https://ulist.moe.gov.tw/Query/AjaxQuery/Discipline/2211" office:target-frame-name="_top" xlink:show="replace"><text:span text:style-name="T1052">哲學學類</text:span></text:a><text:span text:style-name="T1053">、</text:span><text:a office:title="文獻學學類" xlink:href="https://ulist.moe.gov.tw/Query/AjaxQuery/Discipline/2212" office:target-frame-name="_top" xlink:show="replace"><text:span text:style-name="T1054">文獻學學類</text:span></text:a><text:span text:style-name="T1055">、</text:span><text:a office:title="其他人文學類" xlink:href="https://ulist.moe.gov.tw/Query/AjaxQuery/Discipline/2299" office:target-frame-name="_top" xlink:show="replace"><text:span text:style-name="T1056">其他人文學類</text:span></text:a></text:p>
          </table:table-cell>
        </table:table-row>
        <table:table-row table:style-name="TableRow1057">
          <table:table-cell table:style-name="TableCell1058">
            <text:p text:style-name="P1059"><text:span text:style-name="T1060">□</text:span><text:span text:style-name="T1061">4.設計學門</text:span></text:p>
          </table:table-cell>
          <table:table-cell table:style-name="TableCell1062">
            <text:p text:style-name="P1063"><text:a office:title="綜合設計學類" xlink:href="https://ulist.moe.gov.tw/Query/AjaxQuery/Discipline/2301" office:target-frame-name="_top" xlink:show="replace"><text:span text:style-name="T1064">綜合設計學類</text:span></text:a><text:span text:style-name="T1065">、</text:span><text:a office:title="視覺傳達設計學類" xlink:href="https://ulist.moe.gov.tw/Query/AjaxQuery/Discipline/2302" office:target-frame-name="_top" xlink:show="replace"><text:span text:style-name="T1066">視覺傳達設計學類</text:span></text:a><text:span text:style-name="T1067">、</text:span><text:a office:title="產品設計學類" xlink:href="https://ulist.moe.gov.tw/Query/AjaxQuery/Discipline/2303" office:target-frame-name="_top" xlink:show="replace"><text:span text:style-name="T1068">產品設計學類</text:span></text:a><text:span text:style-name="T1069">、</text:span><text:a office:title="空間設計學類" xlink:href="https://ulist.moe.gov.tw/Query/AjaxQuery/Discipline/2304" office:target-frame-name="_top" xlink:show="replace"><text:span text:style-name="T1070">空間設計學類</text:span></text:a><text:span text:style-name="T1071">、</text:span><text:a office:title="其他設計學類" xlink:href="https://ulist.moe.gov.tw/Query/AjaxQuery/Discipline/2399" office:target-frame-name="_top" xlink:show="replace"><text:span text:style-name="T1072">其他設計學類</text:span></text:a></text:p>
          </table:table-cell>
        </table:table-row>
        <table:table-row table:style-name="TableRow1073">
          <table:table-cell table:style-name="TableCell1074">
            <text:p text:style-name="P1075"><text:span text:style-name="T1076">□</text:span><text:span text:style-name="T1077">5.社會及行為科學學門</text:span></text:p>
          </table:table-cell>
          <table:table-cell table:style-name="TableCell1078">
            <text:p text:style-name="P1079"><text:a office:title="經濟學類" xlink:href="https://ulist.moe.gov.tw/Query/AjaxQuery/Discipline/3101" office:target-frame-name="_top" xlink:show="replace"><text:span text:style-name="T1080">經濟學類</text:span></text:a><text:span text:style-name="T1081">、</text:span><text:a office:title="政治學類" xlink:href="https://ulist.moe.gov.tw/Query/AjaxQuery/Discipline/3102" office:target-frame-name="_top" xlink:show="replace"><text:span text:style-name="T1082">政治學類</text:span></text:a><text:span text:style-name="T1083">、</text:span><text:a office:title="社會學類" xlink:href="https://ulist.moe.gov.tw/Query/AjaxQuery/Discipline/3103" office:target-frame-name="_top" xlink:show="replace"><text:span text:style-name="T1084">社會學類</text:span></text:a><text:span text:style-name="T1085">、</text:span><text:a office:title="民族學類" xlink:href="https://ulist.moe.gov.tw/Query/AjaxQuery/Discipline/3104" office:target-frame-name="_top" xlink:show="replace"><text:span text:style-name="T1086">民族學類</text:span></text:a><text:span text:style-name="T1087">、</text:span><text:a office:title="心理學類" xlink:href="https://ulist.moe.gov.tw/Query/AjaxQuery/Discipline/3105" office:target-frame-name="_top" xlink:show="replace"><text:span text:style-name="T1088">心理學類</text:span></text:a><text:span text:style-name="T1089">、</text:span><text:a office:title="地理學類" xlink:href="https://ulist.moe.gov.tw/Query/AjaxQuery/Discipline/3106" office:target-frame-name="_top" xlink:show="replace"><text:span text:style-name="T1090">地理學類</text:span></text:a><text:span text:style-name="T1091">、</text:span><text:a office:title="區域研究學類" xlink:href="https://ulist.moe.gov.tw/Query/AjaxQuery/Discipline/3107" office:target-frame-name="_top" xlink:show="replace"><text:span text:style-name="T1092">區域研究學類</text:span></text:a><text:span text:style-name="T1093">、</text:span><text:a office:title="公共行政學類" xlink:href="https://ulist.moe.gov.tw/Query/AjaxQuery/Discipline/3108" office:target-frame-name="_top" xlink:show="replace"><text:span text:style-name="T1094">公共行政學類</text:span></text:a><text:span text:style-name="T1095">、</text:span><text:a office:title="國際事務學類" xlink:href="https://ulist.moe.gov.tw/Query/AjaxQuery/Discipline/3109" office:target-frame-name="_top" xlink:show="replace"><text:span text:style-name="T1096">國際事務學類</text:span></text:a><text:span text:style-name="T1097">、</text:span><text:a office:title="綜合社會及行為科學學類" xlink:href="https://ulist.moe.gov.tw/Query/AjaxQuery/Discipline/3110" office:target-frame-name="_top" xlink:show="replace"><text:span text:style-name="T1098">綜合社會及行為科學學類</text:span></text:a></text:p>
          </table:table-cell>
        </table:table-row>
        <table:table-row table:style-name="TableRow1099">
          <table:table-cell table:style-name="TableCell1100">
            <text:p text:style-name="P1101">□6.傳播學門</text:p>
          </table:table-cell>
          <table:table-cell table:style-name="TableCell1102">
            <text:p text:style-name="P1103"><text:a office:title="一般大眾傳播學類" xlink:href="https://ulist.moe.gov.tw/Query/AjaxQuery/Discipline/3201" office:target-frame-name="_top" xlink:show="replace"><text:span text:style-name="T1104">一般大眾傳播學類</text:span></text:a><text:span text:style-name="T1105">、</text:span><text:a office:title="新聞學類" xlink:href="https://ulist.moe.gov.tw/Query/AjaxQuery/Discipline/3202" office:target-frame-name="_top" xlink:show="replace"><text:span text:style-name="T1106">新聞學類</text:span></text:a><text:span text:style-name="T1107">、</text:span><text:a office:title="廣播電視學類" xlink:href="https://ulist.moe.gov.tw/Query/AjaxQuery/Discipline/3203" office:target-frame-name="_top" xlink:show="replace"><text:span text:style-name="T1108">廣播電視學類</text:span></text:a><text:span text:style-name="T1109">、</text:span><text:a office:title="公共關係學類" xlink:href="https://ulist.moe.gov.tw/Query/AjaxQuery/Discipline/3204" office:target-frame-name="_top" xlink:show="replace"><text:span text:style-name="T1110">公共關係學類</text:span></text:a><text:span text:style-name="T1111">、</text:span><text:a office:title="博物館學類" xlink:href="https://ulist.moe.gov.tw/Query/AjaxQuery/Discipline/3205" office:target-frame-name="_top" xlink:show="replace"><text:span text:style-name="T1112">博物館學類</text:span></text:a><text:span text:style-name="T1113">、</text:span><text:a office:title="圖書資訊檔案學類" xlink:href="https://ulist.moe.gov.tw/Query/AjaxQuery/Discipline/3206" office:target-frame-name="_top" xlink:show="replace"><text:span text:style-name="T1114">圖書資訊檔案學類</text:span></text:a><text:span text:style-name="T1115">、</text:span><text:a office:title="圖文傳播學類" xlink:href="https://ulist.moe.gov.tw/Query/AjaxQuery/Discipline/3207" office:target-frame-name="_top" xlink:show="replace"><text:span text:style-name="T1116">圖文傳播學類</text:span></text:a><text:span text:style-name="T1117">、</text:span><text:a office:title="廣告學類" xlink:href="https://ulist.moe.gov.tw/Query/AjaxQuery/Discipline/3208" office:target-frame-name="_top" xlink:show="replace"><text:span text:style-name="T1118">廣告學類</text:span></text:a><text:span text:style-name="T1119">、</text:span><text:a office:title="其他傳播及資訊學類" xlink:href="https://ulist.moe.gov.tw/Query/AjaxQuery/Discipline/3299" office:target-frame-name="_top" xlink:show="replace"><text:span text:style-name="T1120">其他傳播及資訊學類</text:span></text:a></text:p>
          </table:table-cell>
        </table:table-row>
        <table:table-row table:style-name="TableRow1121">
          <table:table-cell table:style-name="TableCell1122">
            <text:p text:style-name="P1123"><text:span text:style-name="T1124">□</text:span><text:span text:style-name="T1125">7.商業及管理學門</text:span></text:p>
          </table:table-cell>
          <table:table-cell table:style-name="TableCell1126">
            <text:p text:style-name="P1127"><text:a office:title="一般商業學類" xlink:href="https://ulist.moe.gov.tw/Query/AjaxQuery/Discipline/3401" office:target-frame-name="_top" xlink:show="replace"><text:span text:style-name="T1128">一般商業學類</text:span></text:a><text:span text:style-name="T1129">、</text:span><text:a office:title="會計學類" xlink:href="https://ulist.moe.gov.tw/Query/AjaxQuery/Discipline/3402" office:target-frame-name="_top" xlink:show="replace"><text:span text:style-name="T1130">會計學類</text:span></text:a><text:span text:style-name="T1131">、</text:span><text:a office:title="企業管理學類" xlink:href="https://ulist.moe.gov.tw/Query/AjaxQuery/Discipline/3403" office:target-frame-name="_top" xlink:show="replace"><text:span text:style-name="T1132">企業管理學類</text:span></text:a><text:span text:style-name="T1133">、</text:span><text:a office:title="貿易學類" xlink:href="https://ulist.moe.gov.tw/Query/AjaxQuery/Discipline/3404" office:target-frame-name="_top" xlink:show="replace"><text:span text:style-name="T1134">貿易學類</text:span></text:a><text:span text:style-name="T1135">、</text:span><text:a office:title="財務金融學類" xlink:href="https://ulist.moe.gov.tw/Query/AjaxQuery/Discipline/3405" office:target-frame-name="_top" xlink:show="replace"><text:span text:style-name="T1136">財務金融學類</text:span></text:a><text:span text:style-name="T1137">、</text:span><text:a office:title="風險管理學類" xlink:href="https://ulist.moe.gov.tw/Query/AjaxQuery/Discipline/3406" office:target-frame-name="_top" xlink:show="replace"><text:span text:style-name="T1138">風險管理學類</text:span></text:a><text:span text:style-name="T1139">、</text:span><text:a office:title="財政學類" xlink:href="https://ulist.moe.gov.tw/Query/AjaxQuery/Discipline/3407" office:target-frame-name="_top" xlink:show="replace"><text:span text:style-name="T1140">財政學類</text:span></text:a><text:span text:style-name="T1141">、</text:span><text:a office:title="行銷與流通學類" xlink:href="https://ulist.moe.gov.tw/Query/AjaxQuery/Discipline/3408" office:target-frame-name="_top" xlink:show="replace"><text:span text:style-name="T1142">行銷與流通學類</text:span></text:a><text:span text:style-name="T1143">、</text:span><text:a office:title="醫管學類" xlink:href="https://ulist.moe.gov.tw/Query/AjaxQuery/Discipline/3409" office:target-frame-name="_top" xlink:show="replace"><text:span text:style-name="T1144">醫管學類</text:span></text:a><text:span text:style-name="T1145">、</text:span><text:a office:title="其他商業及管理學類" xlink:href="https://ulist.moe.gov.tw/Query/AjaxQuery/Discipline/3499" office:target-frame-name="_top" xlink:show="replace"><text:span text:style-name="T1146">其他商業及管理學類</text:span></text:a></text:p>
          </table:table-cell>
        </table:table-row>
        <table:table-row table:style-name="TableRow1147">
          <table:table-cell table:style-name="TableCell1148">
            <text:p text:style-name="P1149"><text:span text:style-name="T1150">□</text:span><text:span text:style-name="T1151">8.法律學門</text:span></text:p>
          </table:table-cell>
          <table:table-cell table:style-name="TableCell1152">
            <text:p text:style-name="P1153"><text:a office:title="一般法律學類" xlink:href="https://ulist.moe.gov.tw/Query/AjaxQuery/Discipline/3801" office:target-frame-name="_top" xlink:show="replace"><text:span text:style-name="T1154">一般法律學類</text:span></text:a><text:span text:style-name="T1155">、</text:span><text:a office:title="專業法律學類" xlink:href="https://ulist.moe.gov.tw/Query/AjaxQuery/Discipline/3802" office:target-frame-name="_top" xlink:show="replace"><text:span text:style-name="T1156">專業法律學類</text:span></text:a><text:span text:style-name="T1157">、</text:span><text:a office:title="其他法律學類" xlink:href="https://ulist.moe.gov.tw/Query/AjaxQuery/Discipline/3899" office:target-frame-name="_top" xlink:show="replace"><text:span text:style-name="T1158">其他法律學類</text:span></text:a></text:p>
          </table:table-cell>
        </table:table-row>
        <table:table-row table:style-name="TableRow1159">
          <table:table-cell table:style-name="TableCell1160">
            <text:p text:style-name="P1161"><text:span text:style-name="T1162">□</text:span><text:span text:style-name="T1163">9.生命科學學門</text:span></text:p>
          </table:table-cell>
          <table:table-cell table:style-name="TableCell1164">
            <text:p text:style-name="P1165"><text:a office:title="生物學類" xlink:href="https://ulist.moe.gov.tw/Query/AjaxQuery/Discipline/4201" office:target-frame-name="_top" xlink:show="replace"><text:span text:style-name="T1166">生物學類</text:span></text:a><text:span text:style-name="T1167">、</text:span><text:a office:title="生態學類" xlink:href="https://ulist.moe.gov.tw/Query/AjaxQuery/Discipline/4202" office:target-frame-name="_top" xlink:show="replace"><text:span text:style-name="T1168">生態學類</text:span></text:a><text:span text:style-name="T1169">、</text:span><text:a office:title="生物科技學類" xlink:href="https://ulist.moe.gov.tw/Query/AjaxQuery/Discipline/4203" office:target-frame-name="_top" xlink:show="replace"><text:span text:style-name="T1170">生物科技學類</text:span></text:a><text:span text:style-name="T1171">、</text:span><text:a office:title="微生物學類" xlink:href="https://ulist.moe.gov.tw/Query/AjaxQuery/Discipline/4204" office:target-frame-name="_top" xlink:show="replace"><text:span text:style-name="T1172">微生物學類</text:span></text:a><text:span text:style-name="T1173">、</text:span><text:a office:title="生物化學學類" xlink:href="https://ulist.moe.gov.tw/Query/AjaxQuery/Discipline/4205" office:target-frame-name="_top" xlink:show="replace"><text:span text:style-name="T1174">生物化學學類</text:span></text:a><text:span text:style-name="T1175">、</text:span><text:a office:title="生物訊息學類" xlink:href="https://ulist.moe.gov.tw/Query/AjaxQuery/Discipline/4206" office:target-frame-name="_top" xlink:show="replace"><text:span text:style-name="T1176">生物訊息學類</text:span></text:a><text:span text:style-name="T1177">、</text:span><text:a office:title="其他生命科學類" xlink:href="https://ulist.moe.gov.tw/Query/AjaxQuery/Discipline/4299" office:target-frame-name="_top" xlink:show="replace"><text:span text:style-name="T1178">其他生命科學類</text:span></text:a></text:p>
          </table:table-cell>
        </table:table-row>
        <table:table-row table:style-name="TableRow1179">
          <table:table-cell table:style-name="TableCell1180">
            <text:p text:style-name="P1181"><text:span text:style-name="T1182">□</text:span><text:span text:style-name="T1183">10.自然科學學門</text:span></text:p>
          </table:table-cell>
          <table:table-cell table:style-name="TableCell1184">
            <text:p text:style-name="P1185"><text:a office:title="化學學類" xlink:href="https://ulist.moe.gov.tw/Query/AjaxQuery/Discipline/4401" office:target-frame-name="_top" xlink:show="replace"><text:span text:style-name="T1186">化學學類</text:span></text:a><text:span text:style-name="T1187">、</text:span><text:a office:title="地球科學學類" xlink:href="https://ulist.moe.gov.tw/Query/AjaxQuery/Discipline/4402" office:target-frame-name="_top" xlink:show="replace"><text:span text:style-name="T1188">地球科學學類</text:span></text:a><text:span text:style-name="T1189">、</text:span><text:a office:title="物理學類" xlink:href="https://ulist.moe.gov.tw/Query/AjaxQuery/Discipline/4403" office:target-frame-name="_top" xlink:show="replace"><text:span text:style-name="T1190">物理學類</text:span></text:a><text:span text:style-name="T1191">、</text:span><text:a office:title="大氣科學學類" xlink:href="https://ulist.moe.gov.tw/Query/AjaxQuery/Discipline/4404" office:target-frame-name="_top" xlink:show="replace"><text:span text:style-name="T1192">大氣科學學類</text:span></text:a><text:span text:style-name="T1193">、</text:span><text:a office:title="海洋科學學類" xlink:href="https://ulist.moe.gov.tw/Query/AjaxQuery/Discipline/4405" office:target-frame-name="_top" xlink:show="replace"><text:span text:style-name="T1194">海洋科學學類</text:span></text:a><text:span text:style-name="T1195">、</text:span><text:a office:title="天文及太空科學學類" xlink:href="https://ulist.moe.gov.tw/Query/AjaxQuery/Discipline/4406" office:target-frame-name="_top" xlink:show="replace"><text:span text:style-name="T1196">天文及太空科學學類</text:span></text:a><text:span text:style-name="T1197">、</text:span><text:a office:title="其他自然科學學類" xlink:href="https://ulist.moe.gov.tw/Query/AjaxQuery/Discipline/4499" office:target-frame-name="_top" xlink:show="replace"><text:span text:style-name="T1198">其他自然科學學類</text:span></text:a></text:p>
          </table:table-cell>
        </table:table-row>
        <table:table-row table:style-name="TableRow1199">
          <table:table-cell table:style-name="TableCell1200">
            <text:p text:style-name="P1201"><text:span text:style-name="T1202">□</text:span><text:span text:style-name="T1203">11.數學及統計學門</text:span></text:p>
          </table:table-cell>
          <table:table-cell table:style-name="TableCell1204">
            <text:p text:style-name="P1205"><text:a office:title="數學學類" xlink:href="https://ulist.moe.gov.tw/Query/AjaxQuery/Discipline/4601" office:target-frame-name="_top" xlink:show="replace"><text:span text:style-name="T1206">數學學類</text:span></text:a><text:span text:style-name="T1207">、</text:span><text:a office:title="統計學類" xlink:href="https://ulist.moe.gov.tw/Query/AjaxQuery/Discipline/4602" office:target-frame-name="_top" xlink:show="replace"><text:span text:style-name="T1208">統計學類</text:span></text:a><text:span text:style-name="T1209">、</text:span><text:a office:title="其他數學及統計學類" xlink:href="https://ulist.moe.gov.tw/Query/AjaxQuery/Discipline/4699" office:target-frame-name="_top" xlink:show="replace"><text:span text:style-name="T1210">其他數學及統計學類</text:span></text:a></text:p>
          </table:table-cell>
        </table:table-row>
        <table:table-row table:style-name="TableRow1211">
          <table:table-cell table:style-name="TableCell1212">
            <text:p text:style-name="P1213">□12.電算機學門</text:p>
          </table:table-cell>
          <table:table-cell table:style-name="TableCell1214">
            <text:p text:style-name="P1215"><text:a office:title="電算機一般學類" xlink:href="https://ulist.moe.gov.tw/Query/AjaxQuery/Discipline/4801" office:target-frame-name="_top" xlink:show="replace"><text:span text:style-name="T1216">電算機一般學類</text:span></text:a><text:span text:style-name="T1217">、</text:span><text:a office:title="網路學類" xlink:href="https://ulist.moe.gov.tw/Query/AjaxQuery/Discipline/4802" office:target-frame-name="_top" xlink:show="replace"><text:span text:style-name="T1218">網路學類</text:span></text:a><text:span text:style-name="T1219">、</text:span><text:a office:title="軟體發展學類" xlink:href="https://ulist.moe.gov.tw/Query/AjaxQuery/Discipline/4803" office:target-frame-name="_top" xlink:show="replace"><text:span text:style-name="T1220">軟體發展學類</text:span></text:a><text:span text:style-name="T1221">、</text:span><text:a office:title="系統設計學類" xlink:href="https://ulist.moe.gov.tw/Query/AjaxQuery/Discipline/4804" office:target-frame-name="_top" xlink:show="replace"><text:span text:style-name="T1222">系統設計學類</text:span></text:a><text:span text:style-name="T1223">、</text:span><text:a office:title="電算機應用學類" xlink:href="https://ulist.moe.gov.tw/Query/AjaxQuery/Discipline/4805" office:target-frame-name="_top" xlink:show="replace"><text:span text:style-name="T1224">電算機應用學類</text:span></text:a><text:span text:style-name="T1225">、</text:span><text:a office:title="其他電算機學類" xlink:href="https://ulist.moe.gov.tw/Query/AjaxQuery/Discipline/4899" office:target-frame-name="_top" xlink:show="replace"><text:span text:style-name="T1226">其他電算機學類</text:span></text:a></text:p>
          </table:table-cell>
        </table:table-row>
        <table:table-row table:style-name="TableRow1227">
          <table:table-cell table:style-name="TableCell1228">
            <text:p text:style-name="P1229">□13.工程學門</text:p>
          </table:table-cell>
          <table:table-cell table:style-name="TableCell1230">
            <text:p text:style-name="P1231"><text:a office:title="電資工程學類" xlink:href="https://ulist.moe.gov.tw/Query/AjaxQuery/Discipline/5201" office:target-frame-name="_top" xlink:show="replace"><text:span text:style-name="T1232">電資工程學類</text:span></text:a><text:span text:style-name="T1233">、</text:span><text:a office:title="機械工程學類" xlink:href="https://ulist.moe.gov.tw/Query/AjaxQuery/Discipline/5202" office:target-frame-name="_top" xlink:show="replace"><text:span text:style-name="T1234">機械工程學類</text:span></text:a><text:span text:style-name="T1235">、</text:span><text:a office:title="土木工程學類" xlink:href="https://ulist.moe.gov.tw/Query/AjaxQuery/Discipline/5203" office:target-frame-name="_top" xlink:show="replace"><text:span text:style-name="T1236">土木工程學類</text:span></text:a><text:span text:style-name="T1237">、</text:span><text:a office:title="化學工程學類" xlink:href="https://ulist.moe.gov.tw/Query/AjaxQuery/Discipline/5204" office:target-frame-name="_top" xlink:show="replace"><text:span text:style-name="T1238">化學工程學類</text:span></text:a><text:span text:style-name="T1239">、</text:span><text:a office:title="材料工程學類" xlink:href="https://ulist.moe.gov.tw/Query/AjaxQuery/Discipline/5205" office:target-frame-name="_top" xlink:show="replace"><text:span text:style-name="T1240">材料工程學類</text:span></text:a><text:span text:style-name="T1241">、</text:span><text:a office:title="工業工程學類" xlink:href="https://ulist.moe.gov.tw/Query/AjaxQuery/Discipline/5206" office:target-frame-name="_top" xlink:show="replace"><text:span text:style-name="T1242">工業工程學類</text:span></text:a><text:span text:style-name="T1243">、</text:span><text:a office:title="紡織工程學類" xlink:href="https://ulist.moe.gov.tw/Query/AjaxQuery/Discipline/5207" office:target-frame-name="_top" xlink:show="replace"><text:span text:style-name="T1244">紡織工程學類</text:span></text:a><text:span text:style-name="T1245">、</text:span><text:a office:title="測量工程學類" xlink:href="https://ulist.moe.gov.tw/Query/AjaxQuery/Discipline/5208" office:target-frame-name="_top" xlink:show="replace"><text:span text:style-name="T1246">測量工程學類</text:span></text:a><text:span text:style-name="T1247">、</text:span><text:a office:title="環境工程學類" xlink:href="https://ulist.moe.gov.tw/Query/AjaxQuery/Discipline/5209" office:target-frame-name="_top" xlink:show="replace"><text:span text:style-name="T1248">環境工程學類</text:span></text:a><text:span text:style-name="T1249">、</text:span><text:a office:title="河海工程學類" xlink:href="https://ulist.moe.gov.tw/Query/AjaxQuery/Discipline/5210" office:target-frame-name="_top" xlink:show="replace"><text:span text:style-name="T1250">河海工程學類</text:span></text:a><text:span text:style-name="T1251">、</text:span><text:a office:title="生醫工程學類" xlink:href="https://ulist.moe.gov.tw/Query/AjaxQuery/Discipline/5211" office:target-frame-name="_top" xlink:show="replace"><text:span text:style-name="T1252">生醫工程學類</text:span></text:a><text:span text:style-name="T1253">、</text:span><text:a office:title="核子工程學類" xlink:href="https://ulist.moe.gov.tw/Query/AjaxQuery/Discipline/5212" office:target-frame-name="_top" xlink:show="replace"><text:span text:style-name="T1254">核子工程學類</text:span></text:a><text:span text:style-name="T1255">、</text:span><text:a office:title="綜合工程學類" xlink:href="https://ulist.moe.gov.tw/Query/AjaxQuery/Discipline/5213" office:target-frame-name="_top" xlink:show="replace"><text:span text:style-name="T1256">綜合工程學類</text:span></text:a><text:span text:style-name="T1257">、</text:span><text:a office:title="其他工程學類" xlink:href="https://ulist.moe.gov.tw/Query/AjaxQuery/Discipline/5299" office:target-frame-name="_top" xlink:show="replace"><text:span text:style-name="T1258">其他工程學類</text:span></text:a></text:p>
          </table:table-cell>
        </table:table-row>
        <table:table-row table:style-name="TableRow1259">
          <table:table-cell table:style-name="TableCell1260">
            <text:p text:style-name="P1261">□14.建築及都市規劃學門</text:p>
          </table:table-cell>
          <table:table-cell table:style-name="TableCell1262">
            <text:p text:style-name="P1263"><text:a office:title="建築學類" xlink:href="https://ulist.moe.gov.tw/Query/AjaxQuery/Discipline/5801" office:target-frame-name="_top" xlink:show="replace"><text:span text:style-name="T1264">建築學類</text:span></text:a><text:span text:style-name="T1265">、</text:span><text:a office:title="景觀設計學類" xlink:href="https://ulist.moe.gov.tw/Query/AjaxQuery/Discipline/5802" office:target-frame-name="_top" xlink:show="replace"><text:span text:style-name="T1266">景觀設計學類</text:span></text:a><text:span text:style-name="T1267">、</text:span><text:a office:title="都巿規劃學類" xlink:href="https://ulist.moe.gov.tw/Query/AjaxQuery/Discipline/5803" office:target-frame-name="_top" xlink:show="replace"><text:span text:style-name="T1268">都巿規劃學類</text:span></text:a><text:span text:style-name="T1269">、</text:span><text:a office:title="其他建築及都巿規劃學類" xlink:href="https://ulist.moe.gov.tw/Query/AjaxQuery/Discipline/5899" office:target-frame-name="_top" xlink:show="replace"><text:span text:style-name="T1270">其他建築及都巿規劃學類</text:span></text:a></text:p>
          </table:table-cell>
        </table:table-row>
        <table:table-row table:style-name="TableRow1271">
          <table:table-cell table:style-name="TableCell1272">
            <text:p text:style-name="P1273">□15.農業科學學門</text:p>
          </table:table-cell>
          <table:table-cell table:style-name="TableCell1274">
            <text:p text:style-name="P1275"><text:a office:title="一般農業學類" xlink:href="https://ulist.moe.gov.tw/Query/AjaxQuery/Discipline/6201" office:target-frame-name="_top" xlink:show="replace"><text:span text:style-name="T1276">一般農業學類</text:span></text:a><text:span text:style-name="T1277">、</text:span><text:a office:title="畜牧學類" xlink:href="https://ulist.moe.gov.tw/Query/AjaxQuery/Discipline/6202" office:target-frame-name="_top" xlink:show="replace"><text:span text:style-name="T1278">畜牧學類</text:span></text:a><text:span text:style-name="T1279">、</text:span><text:a office:title="園藝學類" xlink:href="https://ulist.moe.gov.tw/Query/AjaxQuery/Discipline/6203" office:target-frame-name="_top" xlink:show="replace"><text:span text:style-name="T1280">園藝學類</text:span></text:a><text:span text:style-name="T1281">、</text:span><text:a office:title="植物保護學類" xlink:href="https://ulist.moe.gov.tw/Query/AjaxQuery/Discipline/6204" office:target-frame-name="_top" xlink:show="replace"><text:span text:style-name="T1282">植物保護學類</text:span></text:a><text:span text:style-name="T1283">、</text:span><text:a office:title="農業經濟及推廣學類" xlink:href="https://ulist.moe.gov.tw/Query/AjaxQuery/Discipline/6205" office:target-frame-name="_top" xlink:show="replace"><text:span text:style-name="T1284">農業經濟及推廣學類</text:span></text:a><text:span text:style-name="T1285">、</text:span><text:a office:title="食品科學類" xlink:href="https://ulist.moe.gov.tw/Query/AjaxQuery/Discipline/6206" office:target-frame-name="_top" xlink:show="replace"><text:span text:style-name="T1286">食品科學類</text:span></text:a><text:span text:style-name="T1287">、</text:span><text:a office:title="水土保持學類" xlink:href="https://ulist.moe.gov.tw/Query/AjaxQuery/Discipline/6207" office:target-frame-name="_top" xlink:show="replace"><text:span text:style-name="T1288">水土保持學類</text:span></text:a><text:span text:style-name="T1289">、</text:span><text:a office:title="農業化學類" xlink:href="https://ulist.moe.gov.tw/Query/AjaxQuery/Discipline/6208" office:target-frame-name="_top" xlink:show="replace"><text:span text:style-name="T1290">農業化學類</text:span></text:a><text:span text:style-name="T1291">、</text:span><text:a office:title="農業技術學類" xlink:href="https://ulist.moe.gov.tw/Query/AjaxQuery/Discipline/6209" office:target-frame-name="_top" xlink:show="replace"><text:span text:style-name="T1292">農業技術學類</text:span></text:a><text:span text:style-name="T1293">、</text:span><text:a office:title="林業學類" xlink:href="https://ulist.moe.gov.tw/Query/AjaxQuery/Discipline/6210" office:target-frame-name="_top" xlink:show="replace"><text:span text:style-name="T1294">林業學類</text:span></text:a><text:span text:style-name="T1295">、</text:span><text:a office:title="漁業學類" xlink:href="https://ulist.moe.gov.tw/Query/AjaxQuery/Discipline/6211" office:target-frame-name="_top" xlink:show="replace"><text:span text:style-name="T1296">漁業學類</text:span></text:a><text:span text:style-name="T1297">、</text:span><text:a office:title="其他農林漁牧學類" xlink:href="https://ulist.moe.gov.tw/Query/AjaxQuery/Discipline/6299" office:target-frame-name="_top" xlink:show="replace"><text:span text:style-name="T1298">其他農林漁牧學類</text:span></text:a></text:p>
          </table:table-cell>
        </table:table-row>
        <table:table-row table:style-name="TableRow1299">
          <table:table-cell table:style-name="TableCell1300">
            <text:p text:style-name="P1301">□16.獸醫學門</text:p>
          </table:table-cell>
          <table:table-cell table:style-name="TableCell1302">
            <text:p text:style-name="P1303"><text:a office:title="獸醫學類" xlink:href="https://ulist.moe.gov.tw/Query/AjaxQuery/Discipline/6401" office:target-frame-name="_top" xlink:show="replace"><text:span text:style-name="T1304">獸醫學類</text:span></text:a></text:p>
          </table:table-cell>
        </table:table-row>
        <text:soft-page-break/>
        <table:table-row table:style-name="TableRow1305">
          <table:table-cell table:style-name="TableCell1306">
            <text:p text:style-name="P1307">□17.醫藥衛生學門</text:p>
          </table:table-cell>
          <table:table-cell table:style-name="TableCell1308">
            <text:p text:style-name="P1309"><text:a office:title="醫學學類" xlink:href="https://ulist.moe.gov.tw/Query/AjaxQuery/Discipline/7201" office:target-frame-name="_top" xlink:show="replace"><text:span text:style-name="T1310">醫學學類</text:span></text:a><text:span text:style-name="T1311">、</text:span><text:a office:title="公共衛生學類" xlink:href="https://ulist.moe.gov.tw/Query/AjaxQuery/Discipline/7202" office:target-frame-name="_top" xlink:show="replace"><text:span text:style-name="T1312">公共衛生學類</text:span></text:a><text:span text:style-name="T1313">、</text:span><text:a office:title="藥學學類" xlink:href="https://ulist.moe.gov.tw/Query/AjaxQuery/Discipline/7203" office:target-frame-name="_top" xlink:show="replace"><text:span text:style-name="T1314">藥學學類</text:span></text:a><text:span text:style-name="T1315">、</text:span><text:a office:title="復健醫學學類" xlink:href="https://ulist.moe.gov.tw/Query/AjaxQuery/Discipline/7204" office:target-frame-name="_top" xlink:show="replace"><text:span text:style-name="T1316">復健醫學學類</text:span></text:a><text:span text:style-name="T1317">、</text:span><text:a office:title="營養學類" xlink:href="https://ulist.moe.gov.tw/Query/AjaxQuery/Discipline/7205" office:target-frame-name="_top" xlink:show="replace"><text:span text:style-name="T1318">營養學類</text:span></text:a><text:span text:style-name="T1319">、</text:span><text:a office:title="護理學類" xlink:href="https://ulist.moe.gov.tw/Query/AjaxQuery/Discipline/7206" office:target-frame-name="_top" xlink:show="replace"><text:span text:style-name="T1320">護理學類</text:span></text:a><text:span text:style-name="T1321">、</text:span><text:a office:title="醫學技術及檢驗學類" xlink:href="https://ulist.moe.gov.tw/Query/AjaxQuery/Discipline/7207" office:target-frame-name="_top" xlink:show="replace"><text:span text:style-name="T1322">醫學技術及檢驗學類</text:span></text:a><text:span text:style-name="T1323">、</text:span><text:a office:title="牙醫學類" xlink:href="https://ulist.moe.gov.tw/Query/AjaxQuery/Discipline/7208" office:target-frame-name="_top" xlink:show="replace"><text:span text:style-name="T1324">牙醫學類</text:span></text:a><text:span text:style-name="T1325">、</text:span><text:a office:title="其他醫藥衛生學類" xlink:href="https://ulist.moe.gov.tw/Query/AjaxQuery/Discipline/7299" office:target-frame-name="_top" xlink:show="replace"><text:span text:style-name="T1326">其他醫藥衛生學類</text:span></text:a></text:p>
          </table:table-cell>
        </table:table-row>
        <table:table-row table:style-name="TableRow1327">
          <table:table-cell table:style-name="TableCell1328">
            <text:p text:style-name="P1329">□18.社會服務學門</text:p>
          </table:table-cell>
          <table:table-cell table:style-name="TableCell1330">
            <text:p text:style-name="P1331"><text:a office:title="身心障礙服務學類" xlink:href="https://ulist.moe.gov.tw/Query/AjaxQuery/Discipline/7601" office:target-frame-name="_top" xlink:show="replace"><text:span text:style-name="T1332">身心障礙服務學類</text:span></text:a><text:span text:style-name="T1333">、</text:span><text:a office:title="老年服務學類" xlink:href="https://ulist.moe.gov.tw/Query/AjaxQuery/Discipline/7602" office:target-frame-name="_top" xlink:show="replace"><text:span text:style-name="T1334">老年服務學類</text:span></text:a><text:span text:style-name="T1335">、</text:span><text:a office:title="社會工作學類" xlink:href="https://ulist.moe.gov.tw/Query/AjaxQuery/Discipline/7603" office:target-frame-name="_top" xlink:show="replace"><text:span text:style-name="T1336">社會工作學類</text:span></text:a><text:span text:style-name="T1337">、</text:span><text:a office:title="兒童保育學類" xlink:href="https://ulist.moe.gov.tw/Query/AjaxQuery/Discipline/7604" office:target-frame-name="_top" xlink:show="replace"><text:span text:style-name="T1338">兒童保育學類</text:span></text:a><text:span text:style-name="T1339">、</text:span><text:a office:title="其他社會服務學類" xlink:href="https://ulist.moe.gov.tw/Query/AjaxQuery/Discipline/7699" office:target-frame-name="_top" xlink:show="replace"><text:span text:style-name="T1340">其他社會服務學類</text:span></text:a></text:p>
          </table:table-cell>
        </table:table-row>
        <table:table-row table:style-name="TableRow1341">
          <table:table-cell table:style-name="TableCell1342">
            <text:p text:style-name="P1343">□19.民生學門</text:p>
          </table:table-cell>
          <table:table-cell table:style-name="TableCell1344">
            <text:p text:style-name="P1345"><text:a office:title="餐旅服務學類" xlink:href="https://ulist.moe.gov.tw/Query/AjaxQuery/Discipline/8101" office:target-frame-name="_top" xlink:show="replace"><text:span text:style-name="T1346">餐旅服務學類</text:span></text:a><text:span text:style-name="T1347">、</text:span><text:a office:title="觀光休閒學類" xlink:href="https://ulist.moe.gov.tw/Query/AjaxQuery/Discipline/8102" office:target-frame-name="_top" xlink:show="replace"><text:span text:style-name="T1348">觀光休閒學類</text:span></text:a><text:span text:style-name="T1349">、</text:span><text:a office:title="競技運動學類" xlink:href="https://ulist.moe.gov.tw/Query/AjaxQuery/Discipline/8103" office:target-frame-name="_top" xlink:show="replace"><text:span text:style-name="T1350">競技運動學類</text:span></text:a><text:span text:style-name="T1351">、</text:span><text:a office:title="運動科技學類" xlink:href="https://ulist.moe.gov.tw/Query/AjaxQuery/Discipline/8104" office:target-frame-name="_top" xlink:show="replace"><text:span text:style-name="T1352">運動科技學類</text:span></text:a><text:span text:style-name="T1353">、</text:span><text:a office:title="運動休閒及休閒管理學類" xlink:href="https://ulist.moe.gov.tw/Query/AjaxQuery/Discipline/8105" office:target-frame-name="_top" xlink:show="replace"><text:span text:style-name="T1354">運動休閒及休閒管理學類</text:span></text:a><text:span text:style-name="T1355">、</text:span><text:a office:title="生活應用科學學類" xlink:href="https://ulist.moe.gov.tw/Query/AjaxQuery/Discipline/8106" office:target-frame-name="_top" xlink:show="replace"><text:span text:style-name="T1356">生活應用科學學類</text:span></text:a><text:span text:style-name="T1357">、</text:span><text:a office:title="服飾學類" xlink:href="https://ulist.moe.gov.tw/Query/AjaxQuery/Discipline/8107" office:target-frame-name="_top" xlink:show="replace"><text:span text:style-name="T1358">服飾學類</text:span></text:a><text:span text:style-name="T1359">、</text:span><text:a office:title="美容學類" xlink:href="https://ulist.moe.gov.tw/Query/AjaxQuery/Discipline/8108" office:target-frame-name="_top" xlink:show="replace"><text:span text:style-name="T1360">美容學類</text:span></text:a><text:span text:style-name="T1361">、</text:span><text:a office:title="其他民生學類" xlink:href="https://ulist.moe.gov.tw/Query/AjaxQuery/Discipline/8199" office:target-frame-name="_top" xlink:show="replace"><text:span text:style-name="T1362">其他民生學類</text:span></text:a></text:p>
          </table:table-cell>
        </table:table-row>
        <table:table-row table:style-name="TableRow1363">
          <table:table-cell table:style-name="TableCell1364">
            <text:p text:style-name="P1365">□20.運輸服務學門</text:p>
          </table:table-cell>
          <table:table-cell table:style-name="TableCell1366">
            <text:p text:style-name="P1367"><text:a office:title="運輸管理學類" xlink:href="https://ulist.moe.gov.tw/Query/AjaxQuery/Discipline/8401" office:target-frame-name="_top" xlink:show="replace"><text:span text:style-name="T1368">運輸管理學類</text:span></text:a><text:span text:style-name="T1369">、</text:span><text:a office:title="航空學類" xlink:href="https://ulist.moe.gov.tw/Query/AjaxQuery/Discipline/8402" office:target-frame-name="_top" xlink:show="replace"><text:span text:style-name="T1370">航空學類</text:span></text:a><text:span text:style-name="T1371">、</text:span><text:a office:title="航海學類" xlink:href="https://ulist.moe.gov.tw/Query/AjaxQuery/Discipline/8403" office:target-frame-name="_top" xlink:show="replace"><text:span text:style-name="T1372">航海學類</text:span></text:a><text:span text:style-name="T1373">、</text:span><text:a office:title="其他運輸服務學類" xlink:href="https://ulist.moe.gov.tw/Query/AjaxQuery/Discipline/8499" office:target-frame-name="_top" xlink:show="replace"><text:span text:style-name="T1374">其他運輸服務學類</text:span></text:a></text:p>
          </table:table-cell>
        </table:table-row>
        <table:table-row table:style-name="TableRow1375">
          <table:table-cell table:style-name="TableCell1376">
            <text:p text:style-name="P1377">□21.環境保護學門</text:p>
          </table:table-cell>
          <table:table-cell table:style-name="TableCell1378">
            <text:p text:style-name="P1379"><text:a office:title="環境資源學類" xlink:href="https://ulist.moe.gov.tw/Query/AjaxQuery/Discipline/8501" office:target-frame-name="_top" xlink:show="replace"><text:span text:style-name="T1380">環境資源學類</text:span></text:a><text:span text:style-name="T1381">、</text:span><text:a office:title="環境防災學類" xlink:href="https://ulist.moe.gov.tw/Query/AjaxQuery/Discipline/8502" office:target-frame-name="_top" xlink:show="replace"><text:span text:style-name="T1382">環境防災學類</text:span></text:a><text:span text:style-name="T1383">、</text:span><text:a office:title="其他環境保護學類" xlink:href="https://ulist.moe.gov.tw/Query/AjaxQuery/Discipline/8599" office:target-frame-name="_top" xlink:show="replace"><text:span text:style-name="T1384">其他環境保護學類</text:span></text:a></text:p>
          </table:table-cell>
        </table:table-row>
        <table:table-row table:style-name="TableRow1385">
          <table:table-cell table:style-name="TableCell1386">
            <text:p text:style-name="P1387">□22.軍警國防安全學門</text:p>
          </table:table-cell>
          <table:table-cell table:style-name="TableCell1388">
            <text:p text:style-name="P1389"><text:a office:title="警政學類" xlink:href="https://ulist.moe.gov.tw/Query/AjaxQuery/Discipline/8601" office:target-frame-name="_top" xlink:show="replace"><text:span text:style-name="T1390">警政學類</text:span></text:a><text:span text:style-name="T1391">、</text:span><text:a office:title="軍事學類" xlink:href="https://ulist.moe.gov.tw/Query/AjaxQuery/Discipline/8602" office:target-frame-name="_top" xlink:show="replace"><text:span text:style-name="T1392">軍事學類</text:span></text:a><text:span text:style-name="T1393">、</text:span><text:a office:title="其他軍警國防安全學類" xlink:href="https://ulist.moe.gov.tw/Query/AjaxQuery/Discipline/8699" office:target-frame-name="_top" xlink:show="replace"><text:span text:style-name="T1394">其他軍警國防安全學類</text:span></text:a></text:p>
          </table:table-cell>
        </table:table-row>
        <table:table-row table:style-name="TableRow1395">
          <table:table-cell table:style-name="TableCell1396">
            <text:p text:style-name="P1397">□23.其他學門</text:p>
          </table:table-cell>
          <table:table-cell table:style-name="TableCell1398">
            <text:p text:style-name="P1399"><text:a office:title="其他不能歸類之各學類" xlink:href="https://ulist.moe.gov.tw/Query/AjaxQuery/Discipline/9901" office:target-frame-name="_top" xlink:show="replace"><text:span text:style-name="T1400">其他不能歸類之各學類</text:span></text:a></text:p>
          </table:table-cell>
        </table:table-row>
        <table:table-row table:style-name="TableRow1401">
          <table:table-cell table:style-name="TableCell1402">
            <text:p text:style-name="P1403">□24.沒有進修需求</text:p>
          </table:table-cell>
          <table:table-cell table:style-name="TableCell1404">
            <text:p text:style-name="P1405"/>
          </table:table-cell>
        </table:table-row>
      </table:table>
      <text:p text:style-name="P1406"/>
      <text:list text:style-name="LFO42" text:continue-numbering="true">
        <text:list-item>
          <text:p text:style-name="P1407">問卷已經填寫完畢，有任何建議？</text:p>
        </text:list-item>
      </text:list>
      <table:table table:style-name="Table1408">
        <table:table-columns>
          <table:table-column table:style-name="TableColumn1409"/>
        </table:table-columns>
        <table:table-row table:style-name="TableRow1410">
          <table:table-cell table:style-name="TableCell1411">
            <text:p text:style-name="P1412"><text:s text:c="5"/>（請敘明） <text:s text:c="2"/><text:s text:c="52"/><text:s text:c="2"/></text:p>
          </table:table-cell>
        </table:table-row>
      </table:table>
      <text:p text:style-name="P1413"/>
      <text:p text:style-name="P1414">～問卷結束˙謝謝您耐心填答～</text:p>
      <text:p text:style-name="P1415"><text:span text:style-name="T1416">＊學校每年分別對畢業滿</text:span><text:span text:style-name="T1417">1、3、5</text:span><text:span text:style-name="T1418">年的校友進行調查</text:span><text:span text:style-name="T1419">，</text:span><text:span text:style-name="T1420">如您在未來再次收到問卷訊息，懇請繼續協助填答，謝謝</text:span><text:span text:style-name="T1421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1LVL1" style:family="text">
      <style:text-properties style:font-name="微軟正黑體" style:font-name-asian="微軟正黑體" style:text-line-through-type="none" style:use-window-font-color="true" fo:font-size="14pt" style:font-size-asian="14pt"/>
    </style:style>
    <style:style style:name="WW_CharLFO22LVL1" style:family="text">
      <style:text-properties style:font-name="Times New Roman" style:font-name-complex="Times New Roman" fo:font-weight="bold" style:font-weight-asian="bold" style:text-line-through-type="none" style:use-window-font-color="true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weight="bold" style:font-weight-asian="bold" style:text-line-through-type="none" style:use-window-font-color="true" fo:font-size="12pt" style:font-size-asian="12pt" style:font-size-complex="12pt"/>
    </style:style>
    <style:style style:name="WW_CharLFO24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25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8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9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0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2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3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style:font-name-complex="Times New Roman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6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7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8LVL1" style:family="text">
      <style:text-properties fo:font-weight="bold" style:font-weight-asian="bold" fo:font-size="14pt" style:font-size-asian="14pt" style:font-size-complex="14pt"/>
    </style:style>
    <style:style style:name="WW_CharLFO38LVL3" style:family="text">
      <style:text-properties fo:font-weight="bold" style:font-weight-asian="bold" fo:font-size="14pt" style:font-size-asian="14pt"/>
    </style:style>
    <style:style style:name="WW_CharLFO4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42LVL1" style:family="text">
      <style:text-properties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text:span text:style-name="T2">1</text:span><text:span text:style-name="T3">0</text:span><text:span text:style-name="T4">4</text:span><text:span text:style-name="T5">學年度畢業滿</text:span><text:span text:style-name="T6">5</text:span><text:span text:style-name="T7">年</text:span><text:span text:style-name="T8">-</text:span><text:span text:style-name="T9">公版問卷</text:span><text:span text:style-name="T10"><text:s text:c="9"/></text:span><text:span text:style-name="T11"><text:s text:c="38"/></text:span><text:span text:style-name="T12">第</text:span><text:span text:style-name="T13"><text:s/></text:span><text:span text:style-name="T14"><text:page-number text:fixed="false">8</text:page-number></text:span><text:span text:style-name="T15"><text:s/></text:span><text:span text:style-name="T16">頁，共</text:span><text:span text:style-name="T17"><text:s/></text:span><text:span text:style-name="T18"><text:page-count>8</text:page-count></text:span><text:span text:style-name="T19"><text:s/></text:span><text:span text:style-name="T2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林玉涓</meta:initial-creator>
    <dc:creator>user</dc:creator>
    <meta:creation-date>2021-08-26T03:25:00Z</meta:creation-date>
    <dc:date>2021-08-26T03:25:00Z</dc:date>
    <meta:print-date>2019-04-19T08:09:00Z</meta:print-date>
    <meta:template xlink:href="Normal" xlink:type="simple"/>
    <meta:editing-cycles>2</meta:editing-cycles>
    <meta:editing-duration>PT0S</meta:editing-duration>
    <meta:document-statistic meta:page-count="8" meta:paragraph-count="40" meta:word-count="3038" meta:character-count="20321" meta:row-count="144" meta:non-whitespace-character-count="17323"/>
  </office:meta>
</office:document-meta>
</file>