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84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56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4.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503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291cm" fo:keep-together="auto"/>
    </style:style>
    <style:style style:name="表格1.8" style:family="table-row">
      <style:table-row-properties style:min-row-height="1.464cm" fo:keep-together="auto"/>
    </style:style>
    <style:style style:name="表格1.9" style:family="table-row">
      <style:table-row-properties style:min-row-height="4.459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388cm" fo:keep-together="always"/>
    </style:style>
    <style:style style:name="表格1.14" style:family="table-row">
      <style:table-row-properties style:min-row-height="1.647cm" fo:keep-together="always"/>
    </style:style>
    <style:style style:name="P1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margin-left="0cm" fo:margin-right="0.279cm" fo:margin-top="0cm" fo:margin-bottom="0cm" loext:contextual-spacing="false" fo:line-height="0.882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0.494cm" style:auto-text-indent="false"/>
    </style:style>
    <style:style style:name="P12" style:family="paragraph" style:parent-style-name="Standard">
      <style:paragraph-properties fo:margin-left="1.247cm" fo:margin-right="0cm" fo:text-indent="-1.247cm" style:auto-text-indent="false"/>
    </style:style>
    <style:style style:name="P13" style:family="paragraph" style:parent-style-name="列出段落">
      <style:paragraph-properties fo:margin-left="1.268cm" fo:margin-right="0cm" fo:margin-top="0cm" fo:margin-bottom="0.423cm" loext:contextual-spacing="false" fo:line-height="0.706cm" fo:text-indent="0.847cm" style:auto-text-indent="false" fo:padding="0cm" fo:border="none"/>
    </style:style>
    <style:style style:name="P14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24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26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27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8pt" style:font-name-asian="標楷體" style:font-size-asian="18pt" style:font-size-complex="18pt"/>
    </style:style>
    <style:style style:name="T2" style:family="text">
      <style:text-properties style:font-name="Monotype Corsiva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Monotype Corsiva" fo:font-size="18pt" officeooo:rsid="0020e76e" style:font-name-asian="標楷體" style:font-size-asian="18pt" style:language-asian="zh" style:country-asian="TW" style:font-size-complex="18pt"/>
    </style:style>
    <style:style style:name="T4" style:family="text">
      <style:text-properties style:font-name="Monotype Corsiva" fo:font-size="14pt" style:font-name-asian="標楷體" style:font-size-asian="14pt" style:font-size-complex="14pt"/>
    </style:style>
    <style:style style:name="T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color="#ff0000"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fo:color="#ff0000" style:font-name="Times New Roman" fo:font-size="14pt" fo:font-weight="bold" officeooo:rsid="0020e76e" style:font-name-asian="標楷體" style:font-size-asian="14pt" style:language-asian="zh" style:country-asian="TW" style:font-weight-asian="bold" style:font-size-complex="14pt"/>
    </style:style>
    <style:style style:name="T11" style:family="text">
      <style:text-properties fo:color="#ff0000" style:font-name="華康隸書體W7" fo:font-size="17pt" style:font-name-asian="華康隸書體W71" style:font-size-asian="17pt" style:language-asian="zh" style:country-asian="TW" style:font-size-complex="17pt"/>
    </style:style>
    <style:style style:name="T12" style:family="text">
      <style:text-properties fo:color="#000000" style:font-name="Times New Roman" fo:font-size="14pt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4" style:family="text">
      <style:text-properties style:font-name="華康隸書體W7" fo:font-size="17pt" style:font-name-asian="華康隸書體W71" style:font-size-asian="17pt" style:font-size-complex="17pt"/>
    </style:style>
    <style:style style:name="T15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language-asian="zh" style:country-asian="TW" style:font-size-complex="17pt"/>
    </style:style>
    <style:style style:name="T16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1">國立臺灣師範大學</text:span><text:span text:style-name="T2">一</text:span><text:span text:style-name="T3">一○</text:span><text:span text:style-name="T1">學年度</text:span><text:span text:style-name="T2">汪經昌</text:span><text:span text:style-name="T1">教授</text:span><text:span text:style-name="T2">紀念</text:span><text:span text:style-name="T1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申</text:p>
            <text:p text:style-name="P5">請</text:p>
            <text:p text:style-name="P5">人</text:p>
          </table:table-cell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4"><text:span text:style-name="T5"></text:span><text:span text:style-name="T4">男　</text:span><text:span text:style-name="T5"></text:span><text:span text:style-name="T4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聯絡電話</text:p>
          </table:table-cell>
          <table:covered-table-cell/>
          <table:table-cell table:style-name="表格1.J2" table:number-columns-spanned="8" office:value-type="string">
            <text:p text:style-name="P15">住宅：　　　　　　　　　　　寢室號碼：</text:p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">e-mail</text:p>
          </table:table-cell>
          <table:covered-table-cell/>
          <table:table-cell table:style-name="表格1.D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學籍</text:p>
          </table:table-cell>
          <table:table-cell table:style-name="表格1.B5" table:number-columns-spanned="2" office:value-type="string">
            <text:p text:style-name="P22">年級別</text:p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23">攻讀學位</text:p>
          </table:table-cell>
          <table:covered-table-cell/>
          <table:table-cell table:style-name="表格1.H5" table:number-columns-spanned="4" office:value-type="string">
            <text:p text:style-name="P10"><text:span text:style-name="T5"></text:span><text:span text:style-name="T4">博士班　</text:span><text:span text:style-name="T5"></text:span><text:span text:style-name="T4">碩士班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成績</text:p>
          </table:table-cell>
          <table:table-cell table:style-name="表格1.B6" table:number-columns-spanned="2" office:value-type="string">
            <text:p text:style-name="P5">學業</text:p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16">操行</text:p>
          </table:table-cell>
          <table:covered-table-cell/>
          <table:table-cell table:style-name="表格1.H6" table:number-columns-spanned="4" office:value-type="string">
            <text:p text:style-name="P11"><text:span text:style-name="T5"></text:span><text:span text:style-name="T4">優　　　</text:span><text:span text:style-name="T5"></text:span><text:span text:style-name="T4">甲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8">請注意：</text:p>
            <text:p text:style-name="P18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7"><text:span text:style-name="T6">郵局局號、帳號</text:span><text:span text:style-name="T8">（請附存摺封面影本）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9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9">應繳證件</text:p>
          </table:table-cell>
          <table:covered-table-cell/>
          <table:covered-table-cell/>
          <table:table-cell table:style-name="表格1.H6" table:number-columns-spanned="8" office:value-type="string">
            <text:p text:style-name="P20">一、申請書</text:p>
            <text:p text:style-name="P8"><text:span text:style-name="T6">二、</text:span><text:span text:style-name="T9">10</text:span><text:span text:style-name="T10">9</text:span><text:span text:style-name="T6">學年度成績單（上、下學期）</text:span></text:p>
            <text:p text:style-name="P21">三、學生證影本</text:p>
            <text:p text:style-name="P8"><text:span text:style-name="T12">四、相關論著</text:span><text:span text:style-name="T6">（</text:span><text:span text:style-name="T7">一式兩份</text:span><text:span text:style-name="T6">）</text:span><text:span text:style-name="T12">：</text:span></text:p>
            <text:p text:style-name="P25">(一) 相關論文字數在10000字以上且發表在學術性刊物</text:p>
            <text:p text:style-name="P25">(二) 有3年內正式通過之碩士論文者</text:p>
            <text:p text:style-name="P8"><text:span text:style-name="T13">五</text:span><text:span text:style-name="T12">、未領取他項獎助學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9">學位論文題目</text:p>
          </table:table-cell>
          <table:covered-table-cell/>
          <table:covered-table-cell/>
          <table:table-cell table:style-name="表格1.H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7">已</text:p>
            <text:p text:style-name="P17">發</text:p>
            <text:p text:style-name="P17">表</text:p>
            <text:p text:style-name="P17">之</text:p>
            <text:p text:style-name="P17">論</text:p>
            <text:p text:style-name="P17">著</text:p>
          </table:table-cell>
          <table:covered-table-cell/>
          <table:table-cell table:style-name="表格1.B5" table:number-columns-spanned="2" office:value-type="string">
            <text:p text:style-name="P5">論著名稱</text:p>
          </table:table-cell>
          <table:covered-table-cell/>
          <table:table-cell table:style-name="表格1.B5" table:number-columns-spanned="4" office:value-type="string">
            <text:p text:style-name="P5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>卷期</text:p>
          </table:table-cell>
          <table:covered-table-cell/>
          <table:table-cell table:style-name="表格1.H5" office:value-type="string">
            <text:p text:style-name="P5">出版日期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</table:table-row>
      </table:table>
      <text:p text:style-name="P26"><text:soft-page-break/>未領取他項獎助學金證明書</text:p>
      <text:p text:style-name="P1"/>
      <text:p text:style-name="P1">一、姓名： </text:p>
      <text:p text:style-name="P1">　　學號： </text:p>
      <text:p text:style-name="P1">　　系級： </text:p>
      <text:p text:style-name="P1"/>
      <text:p text:style-name="P1"/>
      <text:p text:style-name="P12"><text:span text:style-name="T14">二、茲申請</text:span><text:span text:style-name="T15">汪經昌</text:span><text:span text:style-name="T16">教授</text:span><text:span text:style-name="T15">伉儷</text:span><text:span text:style-name="T16">獎學金</text:span><text:span text:style-name="T14">，謹證實</text:span><text:span text:style-name="T11">一</text:span><text:bookmark text:name="_GoBack"/><text:span text:style-name="T11">一○</text:span><text:span text:style-name="T14">學年度，確實未兼領校內其他獎學金，謹此證明。</text:span></text:p>
      <text:p text:style-name="P1"/>
      <text:p text:style-name="P1"/>
      <text:p text:style-name="P1"/>
      <text:p text:style-name="P27">申　　　請　　　人：　　　　　　　　（蓋章）</text:p>
      <text:p text:style-name="P27">承　　　辦　　　人：</text:p>
      <text:p text:style-name="P27">國文學系（所）主任：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1pt" style:font-size-asian="11pt" style:font-size-complex="11pt"/>
    </style:style>
    <style:style style:name="頁尾_20_字元" style:display-name="頁尾 字元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汪經昌教授紀念基金</dc:title>
    <meta:initial-creator>new user</meta:initial-creator>
    <meta:editing-cycles>3</meta:editing-cycles>
    <meta:print-date>2013-11-25T06:30:00</meta:print-date>
    <meta:creation-date>2020-09-28T09:45:00</meta:creation-date>
    <dc:date>2021-10-22T17:01:29.454000000</dc:date>
    <meta:editing-duration>PT5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64" meta:character-count="428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60766640</meta:user-defined>
    <meta:user-defined meta:name="_AuthorEmail" meta:value-type="string">suchen@cc.ntnu.edu.tw</meta:user-defined>
    <meta:user-defined meta:name="_AuthorEmailDisplayName" meta:value-type="string">Suchen</meta:user-defined>
    <meta:user-defined meta:name="_EmailSubject" meta:value-type="string">文件</meta:user-defined>
    <meta:user-defined meta:name="_PreviousAdHocReviewCycleID" meta:value-type="float">-26223188</meta:user-defined>
    <meta:user-defined meta:name="_ReviewingToolsShownOnce" meta:value-type="string"/>
    <meta:template xlink:type="simple" xlink:actuate="onRequest" xlink:title="Normal.dotm" xlink:href=""/>
  </office:meta>
</office:document-meta>
</file>