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514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277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0.411cm"/>
    </style:style>
    <style:style style:name="表格1.V" style:family="table-column">
      <style:table-column-properties style:column-width="0.68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24cm" fo:keep-together="auto"/>
    </style:style>
    <style:style style:name="表格1.7" style:family="table-row">
      <style:table-row-properties style:min-row-height="1.524cm" fo:keep-together="auto"/>
    </style:style>
    <style:style style:name="表格1.8" style:family="table-row">
      <style:table-row-properties style:min-row-height="2.214cm" fo:keep-together="auto"/>
    </style:style>
    <style:style style:name="表格1.9" style:family="table-row">
      <style:table-row-properties style:min-row-height="6.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1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681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line-height="0.635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list-style-name="WW8Num1">
      <style:paragraph-properties fo:line-height="0.635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c9211e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color="#2a6099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灣師範大學國文學系任敏生系友獎學金申請表</text:p>
      <text:p text:style-name="Standard"><text:span text:style-name="T1"><text:s text:c="25"/></text:span><text:span text:style-name="T3"><text:s text:c="39"/>110學年度 <text:s text:c="3"/></text:span></text:p>
      <text:p text:style-name="P13">申請日期: <text:s text:c="4"/>年 <text:s text:c="3"/>月 <text:s text:c="3"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F" table:number-columns-repeated="4"/>
        <table:table-column table:style-name="表格1.M"/>
        <table:table-column table:style-name="表格1.N"/>
        <table:table-column table:style-name="表格1.A"/>
        <table:table-column table:style-name="表格1.F" table:number-columns-repeated="6"/>
        <table:table-column table:style-name="表格1.V"/>
        <table:table-row table:style-name="表格1.1"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/>性 <text:s text:c="4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3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學 <text:s/>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系 <text:s/>級 </text:p>
          </table:table-cell>
          <table:table-cell table:style-name="表格1.N1" table:number-columns-spanned="20" office:value-type="string">
            <text:p text:style-name="P6">年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1" table:number-columns-spanned="21" office:value-type="string">
            <text:p text:style-name="P5">住宅： <text:s text:c="12"/></text:p>
            <text:p text:style-name="P5">手機號碼：</text:p>
            <text:p text:style-name="P5">e-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郵局局號、帳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局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帳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3">學 <text:s text:c="4"/>業 <text:s text:c="4"/>成 <text:s text:c="4"/>績</text:p>
            <text:p text:style-name="P3">(全學年總平均)</text:p>
          </table:table-cell>
          <table:covered-table-cell/>
          <table:covered-table-cell/>
          <table:covered-table-cell/>
          <table:table-cell table:style-name="表格1.N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應繳證件</text:p>
          </table:table-cell>
          <table:covered-table-cell/>
          <table:covered-table-cell/>
          <table:table-cell table:style-name="表格1.N1" table:number-columns-spanned="19" office:value-type="string">
            <text:list xml:id="list1033113802" text:style-name="WW8Num1">
              <text:list-item>
                <text:p text:style-name="P16">申請表</text:p>
              </text:list-item>
              <text:list-item>
                <text:p text:style-name="P16">學生證正、反面影本(需有110-1註冊章)</text:p>
              </text:list-item>
              <text:list-item>
                <text:p text:style-name="P19"><text:span text:style-name="T8">歷年</text:span><text:span text:style-name="T1">成績單</text:span></text:p>
              </text:list-item>
              <text:list-item>
                <text:p text:style-name="P18">郵局存摺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聲明</text:p>
          </table:table-cell>
          <table:covered-table-cell/>
          <table:covered-table-cell/>
          <table:table-cell table:style-name="表格1.N1" table:number-columns-spanned="19" office:value-type="string">
            <text:p text:style-name="P5">本人同意授權個人基本資料供本獎學金使用。</text:p>
            <text:p text:style-name="P5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/>
            <text:p text:style-name="P3"/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  <text:p text:style-name="P3"/>
            <text:p text:style-name="P3"/>
          </table:table-cell>
          <table:table-cell table:style-name="表格1.N1" table:number-columns-spanned="21" office:value-type="string">
            <text:p text:style-name="P9"><text:s text:c="10"/>□推薦獲獎</text:p>
            <text:p text:style-name="P9"/>
            <text:p text:style-name="P9"><text:s text:c="10"/>□不推薦獲獎</text:p>
            <text:p text:style-name="P8"/>
            <text:p text:style-name="P8">主任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※</text:span>申請期限至<text:span text:style-name="T6">110</text:span>年<text:span text:style-name="T6">11</text:span>月<text:span text:style-name="T6">5</text:span>日(星期<text:span text:style-name="T6">五</text:span>)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07-10-15T09:35:00</meta:creation-date>
    <dc:date>2021-10-21T08:47:19.396000000</dc:date>
    <meta:print-date>2014-09-15T18:32:00</meta:print-date>
    <meta:editing-cycles>23</meta:editing-cycles>
    <meta:editing-duration>PT6H51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201" meta:character-count="370" meta:non-whitespace-character-count="215"/>
  </office:meta>
</office:document-meta>
</file>