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4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42cm" fo:keep-together="auto"/>
    </style:style>
    <style:style style:name="表格1.10" style:family="table-row">
      <style:table-row-properties style:min-row-height="0.9cm" fo:keep-together="always"/>
    </style:style>
    <style:style style:name="表格1.16" style:family="table-row">
      <style:table-row-properties style:min-row-height="0.815cm" fo:keep-together="always"/>
    </style:style>
    <style:style style:name="表格1.17" style:family="table-row">
      <style:table-row-properties style:min-row-height="2cm" fo:keep-together="auto"/>
    </style:style>
    <style:style style:name="表格1.18" style:family="table-row">
      <style:table-row-properties style:min-row-height="2.477cm" fo:keep-together="auto"/>
    </style:style>
    <style:style style:name="表格1.19" style:family="table-row">
      <style:table-row-properties style:min-row-height="2.127cm" fo:keep-together="auto"/>
    </style:style>
    <style:style style:name="P1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margin-top="0cm" fo:margin-bottom="0cm" loext:contextual-spacing="false" fo:line-height="0.494cm"/>
      <style:text-properties style:font-name="標楷體" officeooo:paragraph-rsid="0013f24c" style:letter-kerning="true" style:font-name-asian="標楷體" style:font-name-complex="新細明體1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font-name-asian="標楷體" style:font-name-complex="新細明體1"/>
    </style:style>
    <style:style style:name="P16" style:family="paragraph" style:parent-style-name="Standard">
      <style:paragraph-properties fo:margin-top="0cm" fo:margin-bottom="0cm" loext:contextual-spacing="false" fo:line-height="0.423cm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top="0cm" fo:margin-bottom="0cm" loext:contextual-spacing="false" fo:line-height="0.494cm"/>
      <style:text-properties style:font-name="標楷體" fo:font-weight="bold" officeooo:paragraph-rsid="0013f24c" style:letter-kerning="true" style:font-name-asian="標楷體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0.494cm" fo:orphans="2" fo:widows="2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orphans="2" fo:widows="2" fo:text-indent="8.043cm" style:auto-text-indent="false"/>
    </style:style>
    <style:style style:name="P20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 style:font-size-complex="10pt"/>
    </style:style>
    <style:style style:name="P22" style:family="paragraph" style:parent-style-name="Standard">
      <style:paragraph-properties fo:margin-left="1.058cm" fo:margin-right="0cm" fo:margin-top="0cm" fo:margin-bottom="0cm" loext:contextual-spacing="false" fo:line-height="0.494cm" fo:orphans="2" fo:widows="2" fo:text-indent="-1.058cm" style:auto-text-indent="false"/>
      <style:text-properties officeooo:paragraph-rsid="0010804a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officeooo:rsid="000b0fcf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letter-spacing="0.035cm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0pt" fo:letter-spacing="0.035cm" style:letter-kerning="true" style:font-name-asian="標楷體" style:font-size-asian="10pt" style:font-name-complex="新細明體1" style:font-size-complex="10pt" style:font-weight-complex="bold"/>
    </style:style>
    <style:style style:name="T7" style:family="text">
      <style:text-properties style:font-name="標楷體" fo:font-size="10pt" fo:letter-spacing="0.035cm" officeooo:rsid="000b0fcf" style:letter-kerning="true" style:font-name-asian="標楷體" style:font-size-asian="10pt" style:font-name-complex="新細明體1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新細明體1" style:font-size-complex="10pt"/>
    </style:style>
    <style:style style:name="T10" style:family="text">
      <style:text-properties style:font-name="標楷體" officeooo:rsid="000b0fcf" style:letter-kerning="true" style:font-name-asian="標楷體" style:font-name-complex="新細明體1" style:font-size-complex="10pt"/>
    </style:style>
    <style:style style:name="T11" style:family="text">
      <style:text-properties style:font-name="標楷體" style:letter-kerning="false" style:font-name-asian="標楷體" style:font-name-complex="標楷體1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fo:color="#c9211e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c9211e" style:font-name="標楷體" fo:font-size="10pt" fo:font-weight="bold" officeooo:rsid="000b0fcf" style:font-name-asian="標楷體" style:font-size-asian="10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">國立臺灣師範大學1</text:span><text:span text:style-name="T2">10</text:span><text:span text:style-name="T1">學年度「</text:span><text:span text:style-name="T3">汪經昌教授伉儷紀念獎助金」-</text:span><text:span text:style-name="T4">研究金</text:span></text:p>
            <text:p text:style-name="P3"><text:span text:style-name="T5"><text:s text:c="21"/></text:span><text:span text:style-name="T4">申請表 <text:s text:c="10"/></text:span><text:span text:style-name="T6">申請日期：1</text:span><text:span text:style-name="T7">10</text:span><text:span text:style-name="T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5">申請人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□男 <text:s text:c="4"/>□女</text:p>
          </table:table-cell>
          <table:covered-table-cell/>
          <table:covered-table-cell/>
          <table:table-cell table:style-name="表格1.A1" table:number-rows-spanned="5" office:value-type="string">
            <text:p text:style-name="P5">照片黏貼處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出 <text:s/>生</text:p>
            <text:p text:style-name="P7">年月日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身分證</text:p>
            <text:p text:style-name="P5">字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服務單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職稱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聯絡電話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手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e-mail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通訊處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郵局局號、帳號</text:p>
            <text:p text:style-name="P14"><text:span text:style-name="T12">(</text:span><text:span text:style-name="T13">請附上存摺影本)</text:span></text:p>
          </table:table-cell>
          <table:covered-table-cell/>
          <table:table-cell table:style-name="表格1.A1" table:number-columns-spanned="7" office:value-type="string">
            <text:p text:style-name="P5">局號： <text:s text:c="20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代表著作題目</text:p>
            <text:p text:style-name="P18"><text:span text:style-name="T8">(需為三年內【</text:span><text:span text:style-name="T14">10</text:span><text:span text:style-name="T15">7</text:span><text:span text:style-name="T14">年9月(含)後</text:span><text:span text:style-name="T8">】正式出版之著作)</text:span>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7" table:number-columns-spanned="2" office:value-type="string">
            <text:p text:style-name="P5">著作目錄</text:p>
            <text:p text:style-name="P2"><text:span text:style-name="T12">(</text:span><text:span text:style-name="T13">若紙張不夠時，請以A4紙張另紙書寫。)</text:span></text:p>
            <text:p text:style-name="P1"/>
            <text:p text:style-name="P5"/>
          </table:table-cell>
          <table:covered-table-cell/>
          <table:table-cell table:style-name="表格1.A2" office:value-type="string">
            <text:p text:style-name="P5">論著名稱</text:p>
          </table:table-cell>
          <table:table-cell table:style-name="表格1.A2" table:number-columns-spanned="3" office:value-type="string">
            <text:p text:style-name="P5">期刊名稱或出版處</text:p>
          </table:table-cell>
          <table:covered-table-cell/>
          <table:covered-table-cell/>
          <table:table-cell table:style-name="表格1.A2" office:value-type="string">
            <text:p text:style-name="P5">卷期</text:p>
          </table:table-cell>
          <table:table-cell table:style-name="表格1.A1" table:number-columns-spanned="2" office:value-type="string">
            <text:p text:style-name="P5">出版日期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9">應附文件</text:p>
          </table:table-cell>
          <table:covered-table-cell/>
          <table:table-cell table:style-name="表格1.A1" table:number-columns-spanned="7" office:value-type="string">
            <text:p text:style-name="P9">一、申請書</text:p>
            <text:p text:style-name="P20">二、自傳乙份(請另以A4紙張書寫)</text:p>
            <text:p text:style-name="P15">三、代表著作及其他參考著作各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>備 <text:s text:c="2"/>註</text:p>
          </table:table-cell>
          <table:covered-table-cell/>
          <table:table-cell table:style-name="表格1.A1" table:number-columns-spanned="7" office:value-type="string">
            <text:p text:style-name="P22"><text:span text:style-name="T9">一、.請於1</text:span><text:span text:style-name="T10">10</text:span><text:span text:style-name="T9">年11月</text:span><text:span text:style-name="T10">10</text:span><text:span text:style-name="T9">日(三)前以掛號郵件擲寄</text:span><text:span text:style-name="T11">106308</text:span><text:span text:style-name="T9">台北市和平東路一段162號 <text:s/>師大國文學系林助教收。(以郵戳為憑) </text:span></text:p>
            <text:p text:style-name="P21">二、申請人寄送之文件不另寄還。(寄送人請自留存副本) </text:p>
            <text:p text:style-name="P16">三、聯絡人：林助教 <text:s text:c="2"/>TEL：02-7749-16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4">聲 <text:s/>明</text:p>
          </table:table-cell>
          <table:covered-table-cell/>
          <table:table-cell table:style-name="表格1.A1" table:number-columns-spanned="7" office:value-type="string">
            <text:p text:style-name="P11">本人同意授權個人基本資料供本獎學金使用。</text:p>
            <text:p text:style-name="P11"/>
            <text:p text:style-name="P17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creation-date>2018-08-23T10:10:00</meta:creation-date>
    <dc:date>2021-10-20T18:29:28.745000000</dc:date>
    <meta:print-date>2011-06-23T09:09:00</meta:print-date>
    <meta:editing-cycles>11</meta:editing-cycles>
    <meta:generator>NDC_ODF_Application_Tools/2.0.4$Windows_X86_64 LibreOffice_project/ace8b54cb4771cd6636f2ccb1aac7c9dad875112</meta:generator>
    <meta:editing-duration>PT4M</meta:editing-duration>
    <meta:document-statistic meta:table-count="1" meta:image-count="0" meta:object-count="0" meta:page-count="1" meta:paragraph-count="39" meta:word-count="337" meta:character-count="450" meta:non-whitespace-character-count="374"/>
  </office:meta>
</office:document-meta>
</file>