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1.71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1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6.967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P4" style:family="paragraph" style:parent-style-name="Text_20_body">
      <style:text-properties fo:font-size="14pt" style:font-name-asian="標楷體" style:font-size-asian="14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0pt"/>
    </style:style>
    <style:style style:name="P9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0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0pt"/>
    </style:style>
    <style:style style:name="P12" style:family="paragraph" style:parent-style-name="Text_20_body">
      <style:text-properties fo:color="#0000ff" fo:font-size="14pt" style:font-name-asian="標楷體" style:font-size-asian="14pt" style:font-size-complex="10pt"/>
    </style:style>
    <style:style style:name="P13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ff" fo:font-size="14pt" officeooo:paragraph-rsid="001e366c" style:letter-kerning="false" style:font-name-asian="標楷體" style:font-size-asian="14pt" style:font-size-complex="10pt"/>
    </style:style>
    <style:style style:name="P14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6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 style:master-page-name="Standard">
      <style:paragraph-properties fo:line-height="150%" fo:text-align="justify" style:justify-single-word="false" style:page-number="auto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8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2340d6" style:letter-kerning="false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size-complex="10pt"/>
    </style:style>
    <style:style style:name="T2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language-asian="zh" style:country-asian="HK" style:font-size-complex="10pt"/>
    </style:style>
    <style:style style:name="T9" style:family="text">
      <style:text-properties fo:font-size="14pt" style:font-name-asian="Times New Roman" style:font-size-asian="14pt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style:font-size-asian="14pt" style:font-name-complex="新細明體" style:font-size-complex="10pt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fo:color="#ff0000" fo:font-size="14pt" style:font-name-asian="標楷體" style:font-size-asian="14pt" style:font-size-complex="10pt"/>
    </style:style>
    <style:style style:name="T14" style:family="text">
      <style:text-properties fo:color="#ff0000" style:font-size-complex="10pt"/>
    </style:style>
    <style:style style:name="T15" style:family="text">
      <style:text-properties fo:color="#0000ff" style:font-size-complex="10pt"/>
    </style:style>
    <style:style style:name="T16" style:family="text">
      <style:text-properties fo:color="#c9211e" style:font-name-asian="標楷體" style:font-size-complex="10pt"/>
    </style:style>
    <style:style style:name="T17" style:family="text">
      <style:text-properties fo:color="#c9211e" fo:font-weight="bold" style:font-name-asian="標楷體" style:font-weight-asian="bold" style:font-size-complex="10pt" style:font-weight-complex="bold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c9211e" fo:font-weight="bold" fo:background-color="#ffff00" loext:char-shading-value="0" style:font-weight-asian="bold" style:font-weight-complex="bold"/>
    </style:style>
    <style:style style:name="T20" style:family="text">
      <style:text-properties style:font-size-complex="10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="Times New Roman1" officeooo:rsid="001e366c" style:font-name-asian="Times New Roman1" style:font-name-complex="Times New Roman1" style:font-size-complex="10pt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國立臺灣師範大學110學年度第1學期</text:p>
            <text:p text:style-name="P2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WW-預設段落字型"><text:span text:style-name="T7">聯絡電話</text:span></text:span></text:p>
          </table:table-cell>
          <table:table-cell table:style-name="表格1.A2" office:value-type="string">
            <text:p text:style-name="P7">住宅：</text:p>
            <text:p text:style-name="P14"><text:span text:style-name="WW-預設段落字型"><text:span text:style-name="T6">手機：</text:span></text:span></text:p>
          </table:table-cell>
          <table:table-cell table:style-name="表格1.A2" office:value-type="string">
            <text:p text:style-name="P5">身分證字號</text:p>
            <text:p text:style-name="P5">(居留證字號)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系</text:span><text:span text:style-name="T10"> <text:s/></text:span><text:span text:style-name="T4">級</text:span></text:p>
          </table:table-cell>
          <table:table-cell table:style-name="表格1.A1" table:number-columns-spanned="3" office:value-type="string">
            <text:p text:style-name="P15"><text:span text:style-name="T9"><text:s text:c="3"/></text:span><text:span text:style-name="T6">　　　　　　</text:span><text:span text:style-name="T9"> <text:s text:c="2"/></text:span><text:span text:style-name="T6">年級</text:span><text:span text:style-name="T9"> <text:s text:c="14"/></text:span><text:span text:style-name="T6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類別</text:p>
          </table:table-cell>
          <table:table-cell table:style-name="表格1.A1" table:number-columns-spanned="3" office:value-type="string">
            <text:p text:style-name="P1"><text:span text:style-name="WW-預設段落字型"><text:span text:style-name="T11">□</text:span></text:span><text:span text:style-name="WW-預設段落字型"><text:span text:style-name="T6">德育獎</text:span></text:span><text:span text:style-name="WW-預設段落字型"><text:span text:style-name="T11">□</text:span></text:span><text:span text:style-name="WW-預設段落字型"><text:span text:style-name="T8">智育獎</text:span></text:span><text:span text:style-name="WW-預設段落字型"><text:span text:style-name="T11">□</text:span></text:span><text:span text:style-name="WW-預設段落字型"><text:span text:style-name="T6">體育獎</text:span></text:span><text:span text:style-name="WW-預設段落字型"><text:span text:style-name="T11">□</text:span></text:span><text:span text:style-name="WW-預設段落字型"><text:span text:style-name="T6">群育獎</text:span></text:span><text:span text:style-name="WW-預設段落字型"><text:span text:style-name="T11">□</text:span></text:span><text:span text:style-name="WW-預設段落字型"><text:span text:style-name="T6">美育獎</text:span></text:span><text:span text:style-name="WW-預設段落字型"><text:span text:style-name="T5">(</text:span></text:span><text:span text:style-name="WW-預設段落字型"><text:span text:style-name="T22">█ <text:s/></text:span></text:span><text:span text:style-name="WW-預設段落字型"><text:span text:style-name="T5">請勾選-可複選)</text:span></text:span></text:p>
            <text:p text:style-name="P1"><text:span text:style-name="WW-預設段落字型"><text:span text:style-name="T12">※</text:span></text:span><text:span text:style-name="WW-預設段落字型"><text:span text:style-name="T5">申請</text:span></text:span><text:span text:style-name="WW-預設段落字型"><text:span text:style-name="T16">不同類別</text:span></text:span><text:span text:style-name="WW-預設段落字型"><text:span text:style-name="T5">須</text:span></text:span><text:span text:style-name="WW-預設段落字型"><text:span text:style-name="T17">分開上傳</text:span></text:span><text:span text:style-name="WW-預設段落字型"><text:span text:style-name="T5">不同獎項之申請表及具體事蹟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具體事蹟</text:p>
            <text:p text:style-name="Text_20_body"><text:span text:style-name="T6">(請</text:span><text:span text:style-name="T13">條列式</text:span><text:span text:style-name="T6">填寫)</text:span></text:p>
            <text:p text:style-name="P4">申請不同獎項填不同張上傳</text:p>
            <text:p text:style-name="P4"/>
            <text:p text:style-name="P4"/>
            <text:p text:style-name="P12"/>
          </table:table-cell>
          <table:table-cell table:style-name="表格1.A1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9"/>
      <text:p text:style-name="P10"><text:span text:style-name="T21">↓</text:span><text:span text:style-name="T19">佐證資料</text:span><text:span text:style-name="T18">:</text:span>請分別依序<text:span text:style-name="T24">於此後</text:span>貼<text:span text:style-name="T20">上</text:span><text:span text:style-name="T14">照片</text:span><text:span text:style-name="T20">或</text:span><text:span text:style-name="T14">獎狀、感謝狀、當選證明</text:span><text:span text:style-name="T20">等掃描檔</text:span></text:p>
      <text:p text:style-name="P10"><text:span text:style-name="T20">(請將資料羅列於同一個檔上傳，</text:span><text:span text:style-name="T15">不可超過5MB。</text:span></text:p>
      <text:p text:style-name="P13">內容須為10902之資料，即110年2月1日至110年7月31日之間的資料)。</text:p>
      <text:p text:style-name="P18"><text:span text:style-name="T21">↓請往下貼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9-23T17:25:00</meta:creation-date>
    <dc:date>2021-09-30T14:55:36.970000000</dc:date>
    <meta:print-date>2017-05-16T02:37:00</meta:print-date>
    <meta:editing-cycles>6</meta:editing-cycles>
    <meta:generator>NDC_ODF_Application_Tools/2.0.4$Windows_X86_64 LibreOffice_project/ace8b54cb4771cd6636f2ccb1aac7c9dad875112</meta:generator>
    <meta:editing-duration>PT8M39S</meta:editing-duration>
    <meta:document-statistic meta:table-count="1" meta:image-count="0" meta:object-count="0" meta:page-count="1" meta:paragraph-count="22" meta:word-count="232" meta:character-count="284" meta:non-whitespace-character-count="251"/>
  </office:meta>
</office:document-meta>
</file>