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4">
      <style:paragraph-properties fo:line-height="115%"/>
    </style:style>
    <style:style style:name="P4" style:family="paragraph" style:parent-style-name="List_20_Paragraph" style:list-style-name="WWNum8">
      <style:paragraph-properties fo:line-height="115%"/>
    </style:style>
    <style:style style:name="P5" style:family="paragraph" style:parent-style-name="List_20_Paragraph" style:list-style-name="WWNum11">
      <style:paragraph-properties fo:line-height="115%"/>
    </style:style>
    <style:style style:name="P6" style:family="paragraph" style:parent-style-name="List_20_Paragraph" style:list-style-name="WWNum13">
      <style:paragraph-properties fo:line-height="115%"/>
    </style:style>
    <style:style style:name="P7" style:family="paragraph" style:parent-style-name="List_20_Paragraph" style:list-style-name="WWNum14">
      <style:paragraph-properties fo:line-height="115%"/>
    </style:style>
    <style:style style:name="P8" style:family="paragraph" style:parent-style-name="List_20_Paragraph" style:list-style-name="WWNum15">
      <style:paragraph-properties fo:line-height="115%"/>
    </style:style>
    <style:style style:name="P9" style:family="paragraph" style:parent-style-name="List_20_Paragraph">
      <style:paragraph-properties fo:margin-left="2.117cm" fo:margin-right="0cm" fo:line-height="115%" fo:text-indent="0cm" style:auto-text-indent="false"/>
    </style:style>
    <style:style style:name="P10" style:family="paragraph" style:parent-style-name="List_20_Paragraph">
      <style:paragraph-properties fo:margin-left="2.963cm" fo:margin-right="0cm" fo:line-height="115%" fo:text-indent="0cm" style:auto-text-indent="false"/>
    </style:style>
    <style:style style:name="P11" style:family="paragraph" style:parent-style-name="List_20_Paragraph">
      <style:paragraph-properties fo:margin-left="3.598cm" fo:margin-right="0cm" fo:line-height="115%" fo:text-indent="0cm" style:auto-text-indent="false"/>
    </style:style>
    <style:style style:name="P12" style:family="paragraph" style:parent-style-name="List_20_Paragraph" style:list-style-name="WWNum4" style:master-page-name="Standard">
      <style:paragraph-properties fo:line-height="115%" style:page-number="auto"/>
    </style:style>
    <style:style style:name="T1" style:family="text">
      <style:text-properties fo:color="#000000" style:font-name="Times New Roman" style:font-name-asian="新細明體1"/>
    </style:style>
    <style:style style:name="T2" style:family="text">
      <style:text-properties style:font-name="Times New Roman" style:font-name-asian="新細明體1"/>
    </style:style>
    <style:style style:name="T3" style:family="text">
      <style:text-properties style:font-name="Times New Roman" style:font-name-asian="MS Gothic"/>
    </style:style>
    <style:style style:name="T4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3585320" text:style-name="WWNum4">
        <text:list-item>
          <text:p text:style-name="P12"><text:span text:style-name="T1">誠謝您的配合，協助研討會順利進行。</text:span></text:p>
        </text:list-item>
        <text:list-item>
          <text:p text:style-name="P3"><text:span text:style-name="T2">論文字數不超過二萬字（含空白位元、標點符號、註腳及書目），論文首頁附摘要（500字以下）和關鍵詞（3到5個）。</text:span></text:p>
        </text:list-item>
        <text:list-item>
          <text:p text:style-name="P3"><text:span text:style-name="T2">請用Word98以上之文書處理系統編輯，以「.docx」格式存檔。語言文字組如有難字需造字，請附加圖檔或字型。</text:span></text:p>
        </text:list-item>
        <text:list-item>
          <text:p text:style-name="P3"><text:span text:style-name="T3">​</text:span><text:span text:style-name="T2">版面設定</text:span></text:p>
        </text:list-item>
      </text:list>
      <text:list xml:id="list961265203" text:style-name="WWNum8">
        <text:list-item>
          <text:p text:style-name="P4"><text:span text:style-name="T2">以A4之規格編輯，橫式書寫。天界、地界皆為2.54公分，左界、右界皆為3.17公分。</text:span></text:p>
        </text:list-item>
        <text:list-item>
          <text:p text:style-name="P4"><text:span text:style-name="T2">頁碼請以半形之阿拉伯數字標於頁底中央。</text:span></text:p>
        </text:list-item>
        <text:list-item>
          <text:p text:style-name="P4"><text:span text:style-name="T2">凡英文字母、阿拉伯數字、音標，皆以半形表示，其餘符號以全形表示。</text:span></text:p>
        </text:list-item>
      </text:list>
      <text:list xml:id="list112317077714436" text:continue-list="list1873585320" text:style-name="WWNum4">
        <text:list-item>
          <text:p text:style-name="P3"><text:span text:style-name="T2">字體與大小</text:span></text:p>
          <text:list>
            <text:list-item>
              <text:p text:style-name="P3"><text:span text:style-name="T2">英文請用Times New Roman。</text:span></text:p>
            </text:list-item>
            <text:list-item>
              <text:p text:style-name="P3"><text:span text:style-name="T2">論文題目：18號標楷體。</text:span></text:p>
            </text:list-item>
            <text:list-item>
              <text:p text:style-name="P3"><text:span text:style-name="T2">作者姓名、系級、摘要：14號標楷體。</text:span></text:p>
            </text:list-item>
            <text:list-item>
              <text:p text:style-name="P3"><text:span text:style-name="T2">摘要內容、正文：12號新細明體。</text:span></text:p>
            </text:list-item>
            <text:list-item>
              <text:p text:style-name="P3"><text:span text:style-name="T2">關鍵字：12號標楷體。</text:span></text:p>
            </text:list-item>
            <text:list-item>
              <text:p text:style-name="P3"><text:span text:style-name="T2">各章節使用符號，依一、（一）、1.、(1)……等順序表示。</text:span></text:p>
            </text:list-item>
          </text:list>
        </text:list-item>
      </text:list>
      <text:p text:style-name="P9"><text:span text:style-name="T2">一：16號標楷體。</text:span></text:p>
      <text:p text:style-name="P9"><text:span text:style-name="T2">（一）：14號標楷體。</text:span></text:p>
      <text:p text:style-name="P9"><text:span text:style-name="T2">1.、(1)：12號標楷體。</text:span></text:p>
      <text:list xml:id="list112317492157846" text:continue-numbering="true" text:style-name="WWNum4">
        <text:list-item>
          <text:list>
            <text:list-item>
              <text:p text:style-name="P3"><text:span text:style-name="T2">引用文獻：16號標楷體。其下「古籍」等子目14號標楷體，內容12號新細明體。</text:span><text:span text:style-name="T3">​</text:span></text:p>
            </text:list-item>
          </text:list>
        </text:list-item>
        <text:list-item>
          <text:p text:style-name="P3"><text:span text:style-name="T2">使用新式標點符號，書名號用《》，篇名號用〈〉。書名與篇名連用，則使用《．》，如《論語．學而》。</text:span></text:p>
        </text:list-item>
        <text:list-item>
          <text:p text:style-name="P3"><text:span text:style-name="T2">文中引文不分開處理者，加「」號，引文中的引文，使用『</text:span><text:span text:style-name="T1">』號，一樣新細明體。獨立引文，段落間距上下各0.5行（在行距選項裡），低3格，並使用12號標楷體。</text:span></text:p>
        </text:list-item>
        <text:list-item>
          <text:p text:style-name="P3"><text:span text:style-name="T2">注腳</text:span></text:p>
          <text:list>
            <text:list-item>
              <text:p text:style-name="P3"><text:span text:style-name="T2">採隨頁注，標識號碼請用阿拉伯數字：1、2、3……</text:span></text:p>
            </text:list-item>
            <text:list-item>
              <text:p text:style-name="P3"><text:span text:style-name="T3">​</text:span><text:span text:style-name="T2">格式‧中文部分</text:span></text:p>
            </text:list-item>
          </text:list>
        </text:list-item>
      </text:list>
      <text:list xml:id="list3404496470" text:style-name="WWNum11">
        <text:list-item>
          <text:p text:style-name="P5"><text:span text:style-name="T2">引用古籍原刻本：</text:span></text:p>
        </text:list-item>
      </text:list>
      <text:p text:style-name="P10"><text:span text:style-name="T2">宋‧司馬光：《資治通鑑》（南宋鄂州覆北宋刊龍爪本，南宋），卷2，頁2上。</text:span></text:p>
      <text:list xml:id="list112317233792180" text:continue-numbering="true" text:style-name="WWNum11">
        <text:list-item>
          <text:p text:style-name="P5"><text:span text:style-name="T2">引用古籍影印本：</text:span></text:p>
        </text:list-item>
      </text:list>
      <text:p text:style-name="P10"><text:span text:style-name="T2">明‧郝敬：《尚書辨解》（臺北：藝文印書館，1969年，《百部叢書集成》影印《湖北叢書》本），卷3，頁2上。</text:span></text:p>
      <text:list xml:id="list112316074909351" text:continue-numbering="true" text:style-name="WWNum11">
        <text:list-item>
          <text:p text:style-name="P5"><text:span text:style-name="T2">引用古籍點校本：</text:span></text:p>
        </text:list-item>
      </text:list>
      <text:p text:style-name="P10"><text:span text:style-name="T2">清‧曹雪芹、高鶚原著，馮其庸校注：《紅樓夢校注》（臺北：里仁書局，2000年），頁10。</text:span></text:p>
      <text:p text:style-name="P10"><text:span text:style-name="T2">※需顯示第二作者時用頓號（、）</text:span></text:p>
      <text:p text:style-name="P10"><text:soft-page-break/><text:span text:style-name="T2">※顯示書籍注、疏、校、箋等責任者時用逗號（，）</text:span></text:p>
      <text:list xml:id="list112316912184020" text:continue-numbering="true" text:style-name="WWNum11">
        <text:list-item>
          <text:p text:style-name="P5"><text:span text:style-name="T2">引用現代專著：</text:span></text:p>
        </text:list-item>
      </text:list>
      <text:p text:style-name="P10"><text:span text:style-name="T2">杜保瑞：《莊周夢蝶》（臺北：書泉出版社，1995年），頁122。 </text:span></text:p>
      <text:list xml:id="list112316283726625" text:continue-numbering="true" text:style-name="WWNum11">
        <text:list-item>
          <text:p text:style-name="P5"><text:span text:style-name="T2">引用期刊論文：</text:span></text:p>
        </text:list-item>
      </text:list>
      <text:p text:style-name="P10"><text:span text:style-name="T2">趙制陽：〈姚際恆詩經通論評介〉，《中華文化復興月刊》第13卷第12期（1980年12月），頁75-86。  </text:span></text:p>
      <text:list xml:id="list112316683401029" text:continue-numbering="true" text:style-name="WWNum11">
        <text:list-item>
          <text:p text:style-name="P5"><text:span text:style-name="T2">引用論文集論文：</text:span></text:p>
        </text:list-item>
      </text:list>
      <text:p text:style-name="P10"><text:span text:style-name="T2">余英時：〈清代思想史上的一個新解釋〉，《歷史與思想》（臺北：聯經出版事業公司，1976年），頁121-156。</text:span></text:p>
      <text:list xml:id="list112315668642195" text:continue-numbering="true" text:style-name="WWNum11">
        <text:list-item>
          <text:p text:style-name="P5"><text:span text:style-name="T2">引用會議論文集論文：</text:span></text:p>
        </text:list-item>
      </text:list>
      <text:p text:style-name="P10"><text:span text:style-name="T2">陳新雄：〈正體字盛衰之關鍵〉，《第六屆中國文字學全國學術研討會論文集》（中國文字學會、國立中興大學中國文學系所主辦，1995年），頁1-7。</text:span></text:p>
      <text:list xml:id="list112316836226607" text:continue-numbering="true" text:style-name="WWNum11">
        <text:list-item>
          <text:p text:style-name="P5"><text:span text:style-name="T2">引用學位論文：</text:span></text:p>
        </text:list-item>
      </text:list>
      <text:p text:style-name="P10"><text:span text:style-name="T2">黃淑貞：《辭章章法統一律研究》（臺北：國立臺灣師範大學中國文學系研究所博士論文，2005年），頁32。</text:span></text:p>
      <text:list xml:id="list112316836580096" text:continue-numbering="true" text:style-name="WWNum11">
        <text:list-item>
          <text:p text:style-name="P5"><text:span text:style-name="T2">引用報紙論文：</text:span></text:p>
        </text:list-item>
      </text:list>
      <text:p text:style-name="P10"><text:span text:style-name="T2">丁邦新：〈國內漢學研究的方向與問題〉，《中央日報》第22版（1988年4月2日）。</text:span></text:p>
      <text:list xml:id="list112317598435180" text:continue-numbering="true" text:style-name="WWNum11">
        <text:list-item>
          <text:p text:style-name="P5"><text:span text:style-name="T2">引用電子資源──網頁資料：</text:span></text:p>
        </text:list-item>
      </text:list>
      <text:p text:style-name="P10"><text:span text:style-name="T2">龐　樸：〈三重道德論〉，</text:span><text:a xlink:type="simple" xlink:href="http://www.jianbo.org/Wssf/Pangpu.htm" office:target-frame-name="_blank" xlink:show="new" text:style-name="ListLabel_20_2" text:visited-style-name="ListLabel_20_2"><text:span text:style-name="Internet_20_link"><text:span text:style-name="T2">http://www.jianbo.org/Wssf/Pangpu.htm</text:span></text:span></text:a><text:span text:style-name="T2">。瀏覽日期：2015年10月30日。</text:span></text:p>
      <text:list xml:id="list112315767199506" text:continue-numbering="true" text:style-name="WWNum11">
        <text:list-item>
          <text:p text:style-name="P5"><text:span text:style-name="T2">再次徵引，可用下列簡便方式處理，如：</text:span></text:p>
        </text:list-item>
      </text:list>
      <text:p text:style-name="P10"><text:span text:style-name="T2">徐朔方：《湯顯祖評傳》（南京：南京大學出版社，1993年），頁95。</text:span></text:p>
      <text:p text:style-name="P10"><text:span text:style-name="T2">徐朔方：《湯顯祖評傳》，頁96。</text:span></text:p>
      <text:list xml:id="list112316862043989" text:continue-list="list112317492157846" text:style-name="WWNum4">
        <text:list-item>
          <text:list>
            <text:list-item>
              <text:p text:style-name="P3"><text:span text:style-name="T2">格式‧外文部分</text:span></text:p>
            </text:list-item>
          </text:list>
        </text:list-item>
      </text:list>
      <text:p text:style-name="P9"><text:span text:style-name="T2">若為英文，書名請用斜體，篇名請用 “ ”。日文翻譯成中文，行文時亦請一併改用中文新式標點。</text:span></text:p>
      <text:p text:style-name="P9"><text:span text:style-name="T2">注釋及徵引文獻之體例，請依下列格式撰寫，但徵引文獻引用「專書」時，不必再加頁碼：</text:span></text:p>
      <text:list xml:id="list1554358540" text:style-name="WWNum13">
        <text:list-item>
          <text:p text:style-name="P6"><text:span text:style-name="T2">引用專書：</text:span></text:p>
        </text:list-item>
      </text:list>
      <text:p text:style-name="P10"><text:span text:style-name="T2">Edwin O. James, Prehistoric Religion: A Study in Prehistoric Archaeology (London: Thames and Hudson, 1957)，p.18.</text:span></text:p>
      <text:list xml:id="list112317133774729" text:continue-numbering="true" text:style-name="WWNum13">
        <text:list-item>
          <text:p text:style-name="P6"><text:span text:style-name="T2">引用論文：</text:span></text:p>
        </text:list-item>
      </text:list>
      <text:list xml:id="list3903822029" text:style-name="WWNum14">
        <text:list-item>
          <text:p text:style-name="P7"><text:span text:style-name="T2">期刊論文：</text:span></text:p>
        </text:list-item>
      </text:list>
      <text:p text:style-name="P11"><text:span text:style-name="T2">Richard Rudolph, “The Minatory Crossbowman in Early Chinese Tombs,” Archives of the Chinese Art Society of America, 19(1965)，pp. 8-15.</text:span></text:p>
      <text:list xml:id="list112316274037128" text:continue-numbering="true" text:style-name="WWNum14">
        <text:list-item>
          <text:p text:style-name="P7"><text:soft-page-break/><text:span text:style-name="T2">論文集論文：</text:span></text:p>
        </text:list-item>
      </text:list>
      <text:p text:style-name="P11"><text:span text:style-name="T2">E.G. Pulleyblank,“The Chinese and their Neighbors in Prehistoric and Early Historic Times,” in David N.  Keightley,ed., The Origins of Chinese Civilization (Berkeley：University of California Press,1983)，pp. 460-463.</text:span></text:p>
      <text:list xml:id="list112317565170407" text:continue-numbering="true" text:style-name="WWNum14">
        <text:list-item>
          <text:p text:style-name="P7"><text:span text:style-name="T2">學位論文：</text:span></text:p>
        </text:list-item>
      </text:list>
      <text:p text:style-name="P11"><text:span text:style-name="T2">Edwin O. James, Prehistoric Religion：A Study in Prehistoric Archaeology (Cambridge：Harvard University Ph. D. dissertation ，1957年)，p. 18.</text:span></text:p>
      <text:list xml:id="list112316379996788" text:continue-list="list112316862043989" text:style-name="WWNum4">
        <text:list-item>
          <text:p text:style-name="P3"><text:span text:style-name="T2">引用文獻</text:span></text:p>
          <text:list>
            <text:list-item>
              <text:p text:style-name="P3"><text:span text:style-name="T2">請在全文（包括附錄）結束之下一頁開始列出。</text:span></text:p>
            </text:list-item>
            <text:list-item>
              <text:p text:style-name="P3"><text:span text:style-name="T2">分為古籍及近人著作兩種：</text:span></text:p>
            </text:list-item>
          </text:list>
        </text:list-item>
      </text:list>
      <text:list xml:id="list1255962298" text:style-name="WWNum15">
        <text:list-item>
          <text:p text:style-name="P8"><text:span text:style-name="T2">古籍以著者或注家之時代先後排序，若遇一書有各家注疏時，列時代較晚之注疏家：</text:span></text:p>
        </text:list-item>
      </text:list>
      <text:p text:style-name="P10"><text:span text:style-name="T2">唐‧孔穎達疏：《尚書正義》，《十三經注疏（附清阮元校勘記）》，臺北：藝文印書館，2001年。</text:span></text:p>
      <text:p text:style-name="P10"><text:span text:style-name="T2">宋‧朱熹：《四書章句集注》，臺北：大安出版社，2009年。</text:span></text:p>
      <text:p text:style-name="P10"><text:span text:style-name="T2">明‧郝敬：《尚書辨解》，臺北：藝文印書館，《百部叢書集成》影印《湖北叢書》本，1969年。  </text:span></text:p>
      <text:list xml:id="list112316979542330" text:continue-numbering="true" text:style-name="WWNum15">
        <text:list-item>
          <text:p text:style-name="P8"><text:span text:style-name="T2">近人著作，不分專書、學位論文、期刊論文，以人名筆劃為次，依序排列之。同一人有若干著作，則依西元紀年順序列之：</text:span></text:p>
        </text:list-item>
      </text:list>
      <text:p text:style-name="P10"><text:span text:style-name="T2">李存智：《韻鏡校證及研究》，臺中：東海大學中文所碩士論文，1993年。</text:span></text:p>
      <text:p text:style-name="P10"><text:span text:style-name="T2">王孝廉：《花與花神》，臺北：洪範書局，1986年。</text:span></text:p>
      <text:p text:style-name="P10"><text:span text:style-name="T2">王孝廉：《中國神話世界下編》，臺北：洪葉文化出版公司，2006年。</text:span></text:p>
      <text:p text:style-name="P10"><text:span text:style-name="T2">趙制陽：〈姚際恆詩經通論評介〉，《中華文化復興月刊》第13卷第12期（1980年12月）</text:span></text:p>
      <text:p text:style-name="P1">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ixguar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dc:creator>Microsoft Office User</dc:creator>
    <meta:editing-cycles>17</meta:editing-cycles>
    <meta:creation-date>2020-10-20T16:38:00</meta:creation-date>
    <dc:date>2021-10-01T01:57:00</dc:date>
    <meta:editing-duration>PT1H48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74" meta:word-count="1759" meta:character-count="2466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