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, 微軟正黑體" style:font-family-generic="decorative"/>
    <style:font-face style:name="華康粗黑體" svg:font-family="華康粗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522cm" style:rel-width="102%" fo:margin-left="-0.199cm" style:page-number="auto" table:align="left" style:writing-mode="lr-tb"/>
    </style:style>
    <style:style style:name="表格1.A" style:family="table-column">
      <style:table-column-properties style:column-width="3.122cm" style:rel-column-width="1827*"/>
    </style:style>
    <style:style style:name="表格1.B" style:family="table-column">
      <style:table-column-properties style:column-width="4.357cm" style:rel-column-width="2549*"/>
    </style:style>
    <style:style style:name="表格1.C" style:family="table-column">
      <style:table-column-properties style:column-width="0.855cm" style:rel-column-width="500*"/>
    </style:style>
    <style:style style:name="表格1.D" style:family="table-column">
      <style:table-column-properties style:column-width="2.886cm" style:rel-column-width="1688*"/>
    </style:style>
    <style:style style:name="表格1.E" style:family="table-column">
      <style:table-column-properties style:column-width="0.113cm" style:rel-column-width="66*"/>
    </style:style>
    <style:style style:name="表格1.F" style:family="table-column">
      <style:table-column-properties style:column-width="5.189cm" style:rel-column-width="3036*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80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3.473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3.138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2.489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2.11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812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7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F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華康POP1體W5" style:font-name-asian="華康POP1體W5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華康POP1體W5" style:font-name-asian="華康POP1體W5"/>
    </style:style>
    <style:style style:name="P3" style:family="paragraph" style:parent-style-name="Standard">
      <style:paragraph-properties fo:text-align="center" style:justify-single-word="false"/>
      <style:text-properties style:font-name="華康POP1體W5" style:font-name-asian="華康POP1體W5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POP1體W5" style:font-name-asian="華康POP1體W5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華康POP1體W5" fo:font-weight="bold" style:font-name-asian="華康POP1體W5" style:font-weight-asian="bold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1.058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55cm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0" fo:widows="0" fo:text-indent="-1cm" style:auto-text-indent="false" fo:background-color="transparent" style:writing-mode="lr-tb">
        <style:tab-stops>
          <style:tab-stop style:position="1.08cm"/>
        </style:tab-stops>
      </style:paragraph-properties>
    </style:style>
    <style:style style:name="P14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0" fo:widows="0" fo:text-indent="-1cm" style:auto-text-indent="false" fo:background-color="transparent" style:writing-mode="lr-tb">
        <style:tab-stops>
          <style:tab-stop style:position="1.08cm"/>
          <style:tab-stop style:position="1.111cm"/>
        </style:tab-stops>
      </style:paragraph-properties>
    </style:style>
    <style:style style:name="T1" style:family="text">
      <style:text-properties fo:letter-spacing="-0.018cm"/>
    </style:style>
    <style:style style:name="T2" style:family="text">
      <style:text-properties fo:font-size="15pt" fo:letter-spacing="-0.018cm" style:font-size-asian="15pt" style:font-size-complex="15pt"/>
    </style:style>
    <style:style style:name="T3" style:family="text">
      <style:text-properties style:font-name="華康粗黑體" fo:font-size="15pt" fo:letter-spacing="-0.018cm" style:font-name-asian="華康粗黑體" style:font-size-asian="15pt" style:font-size-complex="15pt"/>
    </style:style>
    <style:style style:name="T4" style:family="text">
      <style:text-properties style:font-name="華康粗黑體" fo:letter-spacing="-0.018cm" style:font-name-asian="華康粗黑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fo:font-size="17pt" fo:font-weight="bold" style:font-name-asian="Times New Roman" style:font-size-asian="17pt" style:font-weight-asian="bold" style:font-size-complex="17pt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letter-spacing="-0.018cm" style:text-underline-style="solid" style:text-underline-width="auto" style:text-underline-color="font-color" style:font-name-complex="新細明體"/>
    </style:style>
    <style:style style:name="T11" style:family="text">
      <style:text-properties style:font-name="新細明體" fo:letter-spacing="-0.018cm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華康POP1體W5" style:font-name-asian="華康POP1體W5"/>
    </style:style>
    <style:style style:name="T17" style:family="text">
      <style:text-properties style:font-name="華康POP1體W5" style:font-name-asian="華康POP1體W5"/>
    </style:style>
    <style:style style:name="T18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國立臺灣師範大學國文學系110學年度第3次碩士生學位論文研究計畫審查</text:span></text:p>
      <text:p text:style-name="P10"><text:span text:style-name="T5">申</text:span><text:span text:style-name="T6"> <text:s text:c="7"/></text:span><text:span text:style-name="T5">請</text:span><text:span text:style-name="T6"> <text:s text:c="7"/></text:span><text:span text:style-name="T5">表</text:span></text:p>
      <text:p text:style-name="P11"><text:span text:style-name="T11">※學生 </text:span><text:span text:style-name="T12">□ </text:span><text:span text:style-name="T11">同意本系依據「個人資料蒐集、處理及利用告知聲明」蒐集個人資訊。簽名：</text:span><text:span text:style-name="T10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2" table:number-columns-spanned="2" office:value-type="string">
            <text:p text:style-name="P5">指導老師</text:p>
            <text:p text:style-name="P5">簽名處</text:p>
          </table:table-cell>
          <table:covered-table-cell/>
          <table:table-cell table:style-name="表格1.E2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學號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班別</text:p>
          </table:table-cell>
          <table:table-cell table:style-name="表格1.B3" office:value-type="string">
            <text:list xml:id="list1379489293" text:style-name="WW8Num2">
              <text:list-item>
                <text:list>
                  <text:list-item>
                    <text:p text:style-name="P13">日間碩士班</text:p>
                  </text:list-item>
                  <text:list-item>
                    <text:p text:style-name="P13">教學碩士暑期班</text:p>
                  </text:list-item>
                  <text:list-item>
                    <text:p text:style-name="P13">教學碩士夜間班</text:p>
                  </text:list-item>
                  <text:list-item>
                    <text:p text:style-name="P14">碩士專班</text:p>
                  </text:list-item>
                </text:list>
              </text:list-item>
            </text:list>
          </table:table-cell>
          <table:table-cell table:style-name="表格1.C3" table:number-columns-spanned="2" office:value-type="string">
            <text:p text:style-name="P1">論文計畫所屬學群</text:p>
          </table:table-cell>
          <table:covered-table-cell/>
          <table:table-cell table:style-name="表格1.E3" table:number-columns-spanned="2" office:value-type="string">
            <text:list xml:id="list180060152275015" text:continue-numbering="true" text:style-name="WW8Num2">
              <text:list-item>
                <text:list>
                  <text:list-item>
                    <text:p text:style-name="P6">語言文字</text:p>
                  </text:list-item>
                  <text:list-item>
                    <text:p text:style-name="P6">文學</text:p>
                  </text:list-item>
                  <text:list-item>
                    <text:p text:style-name="P6">哲學</text:p>
                  </text:list-item>
                  <text:list-item>
                    <text:p text:style-name="P6">經史學</text:p>
                  </text:list-item>
                  <text:list-item>
                    <text:p text:style-name="P6">教學/應用</text:p>
                  </text:list-item>
                </text:list>
              </text:list-item>
            </text:list>
          </table:table-cell>
          <table:covered-table-cell/>
        </table:table-row>
        <table:table-row table:style-name="表格1.4">
          <table:table-cell table:style-name="表格1.A4" office:value-type="string">
            <text:p text:style-name="P1">論文計畫題目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聯絡電話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2" office:value-type="string">
            <text:p text:style-name="P1">手機</text:p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1">通訊地址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E-MAIL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3">學位論文研究計 畫 字 數</text:p>
          </table:table-cell>
          <table:covered-table-cell/>
          <table:table-cell table:style-name="表格1.F7" office:value-type="string">
            <text:p text:style-name="P7"/>
          </table:table-cell>
        </table:table-row>
      </table:table>
      <text:p text:style-name="P9">此<text:span text:style-name="T14">申請表與學位論文研究計畫審查推薦及迴避名單、</text:span><text:span text:style-name="T18">「國立臺灣師範大學學術倫理與誠信教育實施要點」課程之通過證明（105學年起入學者須繳交）、</text:span><text:span text:style-name="T14">學位論文研究計畫紙本、學位論文研究計畫電子檔（日間碩士班請e-mail至劉念慈助教t21042@ntnu.edu.tw、教學碩士班與碩士專班請e-mail至許雯怡助教</text:span><text:span text:style-name="T14">gothic@ntnu.edu.tw</text:span><text:span text:style-name="T14">）</text:span>，請於111年3月21日（星期一）前，送交辦公室。</text:p>
      <text:p text:style-name="P9">聯絡人：劉念慈助教、許雯怡助教<text:span text:style-name="T9"> <text:s text:c="2"/></text:span>聯絡電話：(02)77491611<text:span text:style-name="T12">、</text:span><text:span text:style-name="T9"> </text:span>(02)774916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, 微軟正黑體" style:font-family-generic="decorative"/>
    <style:font-face style:name="華康粗黑體" svg:font-family="華康粗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dc:subject/>
    <meta:keyword/>
    <meta:initial-creator>Customer</meta:initial-creator>
    <meta:creation-date>2022-01-25T17:57:00</meta:creation-date>
    <dc:date>2022-01-25T18:00:59.625000000</dc:date>
    <meta:print-date>2018-09-03T11:56:00</meta:print-date>
    <meta:editing-cycles>4</meta:editing-cycles>
    <meta:editing-duration>PT3M6S</meta:editing-duration>
    <meta:document-statistic meta:table-count="1" meta:image-count="0" meta:object-count="0" meta:page-count="1" meta:paragraph-count="26" meta:word-count="338" meta:character-count="450" meta:non-whitespace-character-count="416"/>
    <meta:generator>NDC_ODF_Application_Tools/2.0.4$Windows_X86_64 LibreOffice_project/ace8b54cb4771cd6636f2ccb1aac7c9dad875112</meta:generator>
  </office:meta>
</office:document-meta>
</file>