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45cm" fo:keep-together="auto"/>
    </style:style>
    <style:style style:name="表格1.8" style:family="table-row">
      <style:table-row-properties style:min-row-height="1.157cm" fo:keep-together="auto"/>
    </style:style>
    <style:style style:name="表格1.12" style:family="table-row">
      <style:table-row-properties style:min-row-height="2.988cm" fo:keep-together="auto"/>
    </style:style>
    <style:style style:name="P1" style:family="paragraph" style:parent-style-name="Standard">
      <style:paragraph-properties fo:line-height="1.764cm"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4" style:family="paragraph" style:parent-style-name="Standard">
      <style:paragraph-properties fo:line-height="0.917cm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 style:master-page-name="Standard">
      <style:paragraph-properties fo:line-height="1.764cm" fo:text-align="center" style:justify-single-word="false" style:page-number="auto"/>
    </style:style>
    <style:style style:name="T1" style:family="text">
      <style:text-properties style:font-name="標楷體" fo:font-size="42pt" fo:font-weight="bold" style:font-name-asian="標楷體" style:font-size-asian="42pt" style:font-weight-asian="bold" style:font-name-complex="標楷體" style:font-size-complex="42pt" style:text-combine="lines"/>
    </style:style>
    <style:style style:name="T2" style:family="text">
      <style:text-properties style:font-name="標楷體" fo:font-size="42pt" fo:font-weight="bold" officeooo:rsid="00077f4e" style:font-name-asian="標楷體" style:font-size-asian="42pt" style:font-weight-asian="bold" style:font-name-complex="標楷體" style:font-size-complex="42pt" style:text-combine="lines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officeooo:rsid="00077f4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officeooo:rsid="00088f22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077f4e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國立臺灣師範大學國文學系 1</text:span><text:span text:style-name="T2">10</text:span><text:span text:style-name="T1">學年度財團法人景伊文化藝術基金會 獎學金</text:span><text:span text:style-name="T3"> </text:span><text:span text:style-name="T4">申請表</text:span></text:p>
      <text:p text:style-name="P1"><text:s/><text:span text:style-name="T8">申請日期：　1</text:span><text:span text:style-name="T9">11</text:span><text:span text:style-name="T8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A1" table:number-columns-spanned="3" office:value-type="string">
            <text:p text:style-name="P7">姓名</text:p>
            <text:p text:style-name="P13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8">住宅： <text:s text:c="21"/>寢室號碼：</text:p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學籍</text:p>
          </table:table-cell>
          <table:table-cell table:style-name="表格1.B4" table:number-rows-spanned="2" table:number-columns-spanned="3" office:value-type="string">
            <text:p text:style-name="P9">學士班或</text:p>
            <text:p text:style-name="P9">碩博士班</text:p>
            <text:p text:style-name="P9">(擇一填寫)</text:p>
          </table:table-cell>
          <table:covered-table-cell/>
          <table:covered-table-cell/>
          <table:table-cell table:style-name="表格1.Q1" table:number-columns-spanned="17" office:value-type="string">
            <text:p text:style-name="P2"><text:s/>學士班 <text:s text:c="9"/>年 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Q1" table:number-columns-spanned="17" office:value-type="string">
            <text:p text:style-name="P2"><text:s/>碩士班 <text:s text:c="7"/>年級或 <text:s/>博士班 <text:s text:c="10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成績</text:p>
          </table:table-cell>
          <table:table-cell table:style-name="表格1.A1" table:number-columns-spanned="3" office:value-type="string">
            <text:p text:style-name="P3">學業</text:p>
          </table:table-cell>
          <table:covered-table-cell/>
          <table:covered-table-cell/>
          <table:table-cell table:style-name="表格1.Q1" table:number-columns-spanned="17" office:value-type="string">
            <text:p text:style-name="P14"><text:span text:style-name="T5">10</text:span><text:span text:style-name="T6">9</text:span><text:span text:style-name="T5">學年總平均(或GPA)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0">請注意：</text:p>
            <text:p text:style-name="P10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郵局局號、帳號</text:p>
          </table:table-cell>
          <table:covered-table-cell/>
          <table:table-cell table:style-name="表格1.A1" office:value-type="string">
            <text:p text:style-name="P11">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>帳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3">應繳證件</text:p>
            <text:p text:style-name="P3">及資料</text:p>
          </table:table-cell>
          <table:covered-table-cell/>
          <table:table-cell table:style-name="表格1.Q1" table:number-columns-spanned="19" office:value-type="string">
            <text:p text:style-name="P6">一、申請表</text:p>
            <text:p text:style-name="P15"><text:span text:style-name="T5">二、前一學年(10</text:span><text:span text:style-name="T7">9</text:span><text:span text:style-name="T5">)成績單(總平均須達80分或GPA達3.38以上)</text:span></text:p>
            <text:p text:style-name="P6">三、學生證(已蓋註冊章)影本、身份證正反面影本及存褶影本</text:p>
            <text:p text:style-name="P6">四、林尹教授著作讀後感(約1000字)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聲明</text:p>
          </table:table-cell>
          <table:covered-table-cell/>
          <table:table-cell table:style-name="表格1.Q1" table:number-columns-spanned="19" office:value-type="string">
            <text:p text:style-name="P2">本人同意授權個人基本資料供本獎學金使用。</text:p>
            <text:p text:style-name="P2">【學生簽名】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本系審核結果</text:p>
          </table:table-cell>
          <table:covered-table-cell/>
          <table:table-cell table:style-name="表格1.Q1" table:number-columns-spanned="19" office:value-type="string">
            <text:p text:style-name="P16">□同意獲獎</text:p>
            <text:p text:style-name="P16">□不同意獲獎</text:p>
            <text:p text:style-name="P17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九十四學年度程 發 軔 郝 公 玉 教 授   獎  學  金  申請表</dc:title>
    <meta:initial-creator>慧瑜</meta:initial-creator>
    <meta:creation-date>2017-03-07T11:01:00</meta:creation-date>
    <dc:date>2022-03-16T18:06:50.939000000</dc:date>
    <meta:print-date>2017-03-07T11:07:00</meta:print-date>
    <meta:editing-cycles>24</meta:editing-cycles>
    <meta:editing-duration>PT33M4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9" meta:word-count="306" meta:character-count="410" meta:non-whitespace-character-count="333"/>
  </office:meta>
</office:document-meta>
</file>