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45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88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 style:text-combine="lines"/>
    </style:style>
    <style:style style:name="T2" style:family="text">
      <style:text-properties style:font-name="標楷體" fo:font-size="44pt" fo:font-weight="bold" officeooo:rsid="00051544" style:font-name-asian="標楷體" style:font-size-asian="44pt" style:font-weight-asian="bold" style:font-name-complex="標楷體" style:font-size-complex="44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034c9e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021b48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師範大學1</text:span><text:span text:style-name="T2">10</text:span><text:span text:style-name="T1">學年度黃 <text:s/>錦 <text:s/>鋐 <text:s/>教 <text:s/>授 <text:s/>獎學金</text:span><text:span text:style-name="T3"> </text:span><text:span text:style-name="T4">申請表</text:span></text:p>
      <text:p text:style-name="P1"><text:s text:c="3"/><text:span text:style-name="T7">申請日期：　1</text:span><text:span text:style-name="T8">11</text:span><text:span text:style-name="T7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2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3"><text:span text:style-name="T5">學期一(10</text:span><text:span text:style-name="T6">9</text:span><text:span text:style-name="T5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3"><text:span text:style-name="T5">學期二(1</text:span><text:span text:style-name="T6">10</text:span><text:span text:style-name="T5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0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6">二、前二學期成績單</text:p>
            <text:p text:style-name="P6">三、學生證(已蓋註冊章)影本、身分證正反面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4">□同意獲獎</text:p>
            <text:p text:style-name="P14">□不同意獲獎</text:p>
            <text:p text:style-name="P15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2-03-16T17:56:33.738000000</dc:date>
    <meta:print-date>2010-02-11T12:02:00</meta:print-date>
    <meta:editing-cycles>37</meta:editing-cycles>
    <meta:editing-duration>PT50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36" meta:character-count="321" meta:non-whitespace-character-count="257"/>
  </office:meta>
</office:document-meta>
</file>