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6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="0.018cm 0.018cm 0.018cm" fo:padding-left="0.206cm" fo:padding-right="0.191cm" fo:padding-top="0cm" fo:padding-bottom="0cm" fo:border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dotted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 style:writing-mode="tb-rl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206cm" fo:padding-right="0.191cm" fo:padding-top="0cm" fo:padding-bottom="0cm" fo:border-left="1.5pt double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 style:writing-mode="tb-rl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 style:writing-mode="tb-rl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206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T6" style:family="text"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0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1暑</text:span><text:bookmark text:name="_GoBack"/><text:span text:style-name="T1">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<text:span text:style-name="T3">學號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2"><text:span text:style-name="T3">中文姓名</text:span></text:p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2"><text:span text:style-name="T3">英文</text:span></text:p>
            <text:p text:style-name="P2"><text:span text:style-name="T5">(需與護照相同)</text:span></text:p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2"><text:span text:style-name="T3">校名(全稱)</text:span></text:p>
          </table:table-cell>
          <table:covered-table-cell/>
          <table:table-cell table:style-name="表格1.D4" office:value-type="string">
            <text:p text:style-name="P3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2"><text:span text:style-name="T3">職務</text:span></text:p>
          </table:table-cell>
          <table:covered-table-cell/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3">論文題目</text:span></text:p>
          </table:table-cell>
          <table:covered-table-cell/>
          <table:table-cell table:style-name="表格1.C6" office:value-type="string">
            <text:p text:style-name="P8"><text:span text:style-name="T2">中文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8"><text:span text:style-name="T4">英文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2"><text:span text:style-name="T2">已修畢業學分數</text:span></text:p>
          </table:table-cell>
          <table:covered-table-cell/>
          <table:covered-table-cell/>
          <table:table-cell table:style-name="表格1.D8" office:value-type="string">
            <text:p text:style-name="P10"><text:span text:style-name="T2">學分【教碩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p text:style-name="P10"><text:span text:style-name="T2">學分【碩專】</text:span></text:p>
          </table:table-cell>
        </table:table-row>
        <table:table-row table:style-name="表格1.8">
          <table:table-cell table:style-name="表格1.A10" table:number-rows-spanned="2" table:number-columns-spanned="3" office:value-type="string">
            <text:p text:style-name="P2"><text:span text:style-name="T2">連絡電話</text:span></text:p>
          </table:table-cell>
          <table:covered-table-cell/>
          <table:covered-table-cell/>
          <table:table-cell table:style-name="表格1.D10" office:value-type="string">
            <text:p text:style-name="P1"><text:span text:style-name="T2">【手機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" office:value-type="string">
            <text:p text:style-name="P1"><text:span text:style-name="T2">【室話】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1"><text:span text:style-name="T3">繳費單據號碼</text:span></text:p>
          </table:table-cell>
          <table:covered-table-cell/>
          <table:covered-table-cell/>
          <table:table-cell table:style-name="表格1.D12" office:value-type="string">
            <text:p text:style-name="P3"/>
          </table:table-cell>
        </table:table-row>
        <table:table-row table:style-name="表格1.13">
          <table:table-cell table:style-name="表格1.A13" table:number-columns-spanned="4" office:value-type="string">
            <text:p text:style-name="P2"><text:span text:style-name="T6">(請至校務行政系統查詢，於二年級有項「論文指導費$16,000」的費用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2"><text:span text:style-name="T3">學校email帳號</text:span></text:p>
          </table:table-cell>
          <table:covered-table-cell/>
          <table:covered-table-cell/>
          <table:table-cell table:style-name="表格1.D14" office:value-type="string">
            <text:p text:style-name="P12"><text:span text:style-name="T2">@ntnu.edu.tw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7">(必須是</text:span><text:span text:style-name="T8">@ntnu.edu.tw</text:span><text:span text:style-name="T7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研究計畫通過時間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2"><text:span text:style-name="T3">論文題目</text:span></text:p>
          </table:table-cell>
          <table:covered-table-cell/>
          <table:covered-table-cell/>
          <table:table-cell table:style-name="表格1.D17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3">指導教授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3">預估畢業年月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04:52:00</meta:creation-date>
    <meta:initial-creator>GOTHIC</meta:initial-creator>
    <dc:language>zh-TW</dc:language>
    <dc:creator>GOTHIC</dc:creator>
    <meta:print-date>2019-06-25T00:33:00</meta:print-date>
    <dc:date>2022-05-13T04:52:00</dc:date>
    <meta:editing-cycles>2</meta:editing-cycles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1" meta:character-count="215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