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6.895cm" fo:margin-left="-0.058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3.71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2.277cm"/>
    </style:style>
    <style:style style:name="表格1.F" style:family="table-column">
      <style:table-column-properties style:column-width="0.432cm"/>
    </style:style>
    <style:style style:name="表格1.G" style:family="table-column">
      <style:table-column-properties style:column-width="5.74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73cm" fo:keep-together="always"/>
    </style:style>
    <style:style style:name="表格1.3" style:family="table-row">
      <style:table-row-properties style:min-row-height="3.757cm" fo:keep-together="auto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695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5.036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  <style:text-properties style:font-name="華康行楷體W5" fo:font-size="11pt" style:font-name-asian="華康行楷體W51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margin-left="0cm" fo:margin-right="0cm" fo:text-indent="0.372cm" style:auto-text-indent="false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1"/>
    </style:style>
    <style:style style:name="P9" style:family="paragraph" style:parent-style-name="Standard">
      <style:paragraph-properties fo:margin-top="0.191cm" fo:margin-bottom="0.127cm" loext:contextual-spacing="false" fo:text-align="end" style:justify-single-word="false" style:snap-to-layout-grid="false"/>
      <style:text-properties style:font-name="Times New Roman" style:font-name-asian="標楷體" style:font-name-complex="Times New Roman1"/>
    </style:style>
    <style:style style:name="P10" style:family="paragraph" style:parent-style-name="Standard">
      <style:paragraph-properties fo:margin-left="0cm" fo:margin-right="0.161cm" fo:text-align="start" style:justify-single-word="false" fo:text-indent="0.212cm" style:auto-text-indent="false"/>
      <style:text-properties style:font-name="Times New Roman" style:font-name-asian="標楷體" style:font-name-complex="Times New Roman1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Times New Roman" style:font-name-asian="標楷體" style:font-name-complex="Times New Roman1"/>
    </style:style>
    <style:style style:name="P12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Times New Roman" fo:font-size="18pt" style:font-name-asian="標楷體" style:font-size-asian="18pt" style:font-name-complex="Times New Roman1" style:font-size-complex="18pt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Webdings" style:font-name-asian="Webdings1" style:font-name-complex="Webdings1"/>
    </style:style>
    <style:style style:name="T3" style:family="text">
      <style:text-properties fo:color="#333333" style:font-name="Times New Roman" style:font-name-asian="標楷體" style:font-name-complex="Times New Roman1"/>
    </style:style>
    <style:style style:name="T4" style:family="text">
      <style:text-properties officeooo:rsid="001097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國立臺灣師範大學國文學系11<text:span text:style-name="T4">1</text:span>暑期教學碩士班</text:p>
      <text:p text:style-name="P8">研究生學位論文指導教授申請書</text:p>
      <text:p text:style-name="P9">申請日期： <text:s text:c="5"/>年 <text:s text:c="5"/>月 <text:s text:c="5"/>日</text:p>
      <text:p text:style-name="P9">學期【在學】：第 <text:s text:c="3"/>學年度第 <text:s text:c="5"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學 <text:s text:c="3"/>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班別</text:p>
          </table:table-cell>
          <table:table-cell table:style-name="表格1.A1" table:number-columns-spanned="3" office:value-type="string">
            <text:p text:style-name="P7"><text:span text:style-name="T2"></text:span><text:span text:style-name="T1">教學碩士暑期班</text:span></text:p>
          </table:table-cell>
          <table:covered-table-cell/>
          <table:covered-table-cell/>
          <table:table-cell table:style-name="表格1.A1" office:value-type="string">
            <text:p text:style-name="P5">聯絡方式</text:p>
          </table:table-cell>
          <table:table-cell table:style-name="表格1.A1" table:number-columns-spanned="2" office:value-type="string">
            <text:p text:style-name="P6">電話：</text:p>
            <text:p text:style-name="P6"/>
            <text:p text:style-name="P6">電子郵件信箱：</text:p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論文題目</text:p>
            <text:p text:style-name="P10">(或範圍)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>心 <text:s/>目 <text:s/>中 <text:s/>的 <text:s/>指 <text:s/>導 <text:s/>教 <text:s/>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姓名（一）</text:p>
          </table:table-cell>
          <table:covered-table-cell/>
          <table:table-cell table:style-name="表格1.A1" office:value-type="string">
            <text:p text:style-name="P4">姓名（二）</text:p>
          </table:table-cell>
          <table:table-cell table:style-name="表格1.A1" table:number-columns-spanned="3" office:value-type="string">
            <text:p text:style-name="P4">姓名（三）</text:p>
          </table:table-cell>
          <table:covered-table-cell/>
          <table:covered-table-cell/>
          <table:table-cell table:style-name="表格1.A1" office:value-type="string">
            <text:p text:style-name="P4">備　　　註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1">一、請優先選擇本系助理教授以上專任老師。</text:p>
            <text:p text:style-name="P3">二、請至少填寫兩位以上。</text:p>
          </table:table-cell>
        </table:table-row>
        <table:table-row table:style-name="表格1.7">
          <table:table-cell table:style-name="表格1.A7" table:number-columns-spanned="4" office:value-type="string">
            <text:p text:style-name="P3">若心目中的指導教授所指導人數已額滿，同意以下方式辦理：</text:p>
            <text:p text:style-name="Standard"><text:span text:style-name="T2"></text:span><text:span text:style-name="T1">延至下學年度申請。</text:span></text:p>
            <text:p text:style-name="Standard"><text:span text:style-name="T2"></text:span><text:span text:style-name="T1">由系上安排相關專長教師擔任。</text:span></text:p>
            <text:p text:style-name="P3"/>
            <text:p text:style-name="P3"><text:s text:c="16"/></text:p>
            <text:p text:style-name="P3"><text:s text:c="13"/>申請人：</text:p>
            <text:p text:style-name="P3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3">申請結果：</text:p>
            <text:p text:style-name="Standard"><text:span text:style-name="T2"></text:span><text:span text:style-name="T1">由 <text:s text:c="7"/>老師擔任指導教授。</text:span></text:p>
            <text:p text:style-name="Standard"><text:span text:style-name="T2"></text:span><text:span text:style-name="T1">延至 <text:s/>學年度 <text:s text:c="3"/>學期申請。</text:span></text:p>
            <text:p text:style-name="P3"/>
            <text:p text:style-name="P3"/>
            <text:p text:style-name="P3">系主任：</text:p>
            <text:p text:style-name="P3"/>
          </table:table-cell>
          <table:covered-table-cell/>
          <table:covered-table-cell/>
        </table:table-row>
      </table:table>
      <text:p text:style-name="Standard"><text:span text:style-name="T1">注意事項：</text:span><text:span text:style-name="T3">請於規定期限內繳交申請書，逾期不受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華康行楷體W5" fo:font-size="11pt" style:font-name-asian="華康行楷體W51" style:font-size-asian="11pt"/>
    </style:style>
    <style:style style:name="MT1" style:family="text">
      <style:text-properties officeooo:rsid="0010979f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1<text:span text:style-name="MT1">1</text:span>暑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6</meta:editing-cycles>
    <meta:creation-date>2021-07-02T00:33:00</meta:creation-date>
    <dc:date>2022-07-04T09:00:41.461000000</dc:date>
    <meta:editing-duration>PT1M5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1" meta:word-count="267" meta:character-count="363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