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804cm" fo:margin-left="1.605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304cm" fo:keep-together="auto"/>
    </style:style>
    <style:style style:name="表格2" style:family="table">
      <style:table-properties style:width="15.845cm" fo:margin-left="1.605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2.2" style:family="table-row">
      <style:table-row-properties style:min-row-height="2.09cm" fo:keep-together="auto"/>
    </style:style>
    <style:style style:name="表格2.3" style:family="table-row">
      <style:table-row-properties style:min-row-height="1.224cm" fo:keep-together="auto"/>
    </style:style>
    <style:style style:name="表格2.4" style:family="table-row">
      <style:table-row-properties style:min-row-height="1.393cm" fo:keep-together="auto"/>
    </style:style>
    <style:style style:name="表格2.5" style:family="table-row">
      <style:table-row-properties style:min-row-height="2.39cm" fo:keep-together="auto"/>
    </style:style>
    <style:style style:name="P1" style:family="paragraph" style:parent-style-name="Standard">
      <style:paragraph-properties fo:text-align="justify" style:justify-single-word="false"/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17365d" fo:font-size="13pt" style:font-name-asian="標楷體" style:font-size-asian="13pt" style:font-size-complex="13pt" style:text-scale="150%"/>
    </style:style>
    <style:style style:name="P3" style:family="paragraph" style:parent-style-name="Standard">
      <style:paragraph-properties fo:text-align="center" style:justify-single-word="false"/>
      <style:text-properties fo:color="#17365d" style:font-name-asian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color="#632423" fo:font-size="18pt" style:font-name-asian="華康楷書體W71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8" style:family="paragraph" style:parent-style-name="Standard">
      <style:paragraph-properties fo:margin-left="0.452cm" fo:margin-right="0cm" fo:text-align="justify" style:justify-single-word="false" fo:text-indent="0.071cm" style:auto-text-indent="false"/>
      <style:text-properties fo:color="#17365d" style:font-name="華康隸書體W7" fo:font-size="18pt" style:font-name-asian="華康隸書體W71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.483cm" style:auto-text-indent="false"/>
      <style:text-properties fo:color="#17365d" style:font-name="華康隸書體W7" fo:font-size="15pt" style:font-name-asian="華康隸書體W71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1.566cm" fo:text-align="justify" style:justify-single-word="false" fo:text-indent="0cm" style:auto-text-indent="false"/>
      <style:text-properties fo:color="#17365d" fo:font-size="13pt" style:font-name-asian="華康楷書體W71" style:font-size-asian="13pt" style:font-size-complex="13pt"/>
    </style:style>
    <style:style style:name="P13" style:family="paragraph" style:parent-style-name="Standard">
      <style:paragraph-properties fo:margin-left="0cm" fo:margin-right="-1.566cm" fo:text-align="justify" style:justify-single-word="false" fo:text-indent="1.63cm" style:auto-text-indent="false"/>
    </style:style>
    <style:style style:name="P14" style:family="paragraph" style:parent-style-name="Standard">
      <style:paragraph-properties fo:margin-left="0cm" fo:margin-right="-1.566cm" fo:text-align="justify" style:justify-single-word="false" fo:text-indent="2.328cm" style:auto-text-indent="false"/>
      <style:text-properties fo:color="#17365d" fo:font-size="13pt" style:font-name-asian="華康楷書體W71" style:font-size-asian="13pt" style:font-size-complex="13pt"/>
    </style:style>
    <style:style style:name="P15" style:family="paragraph" style:parent-style-name="Standard">
      <style:paragraph-properties fo:margin-left="0cm" fo:margin-right="-1.566cm" fo:text-align="justify" style:justify-single-word="false" fo:text-indent="11.176cm" style:auto-text-indent="false">
        <style:tab-stops>
          <style:tab-stop style:position="17.995cm"/>
        </style:tab-stops>
      </style:paragraph-properties>
    </style:style>
    <style:style style:name="P16" style:family="paragraph" style:parent-style-name="Standard">
      <style:paragraph-properties fo:margin-left="2.034cm" fo:margin-right="0cm" fo:text-indent="-0.785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7" style:family="paragraph" style:parent-style-name="Standard">
      <style:paragraph-properties fo:margin-left="2.027cm" fo:margin-right="0cm" fo:text-indent="-0.03cm" style:auto-text-indent="false"/>
    </style:style>
    <style:style style:name="P18" style:family="paragraph" style:parent-style-name="Standard">
      <style:paragraph-properties fo:margin-left="2.027cm" fo:margin-right="0cm" fo:text-indent="-0.03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9" style:family="paragraph" style:parent-style-name="Standard">
      <style:paragraph-properties fo:margin-left="2.018cm" fo:margin-right="0cm" fo:text-align="end" style:justify-single-word="false" fo:text-indent="-0.02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21" style:family="paragraph" style:parent-style-name="Standard" style:master-page-name="Standard">
      <style:paragraph-properties fo:margin-top="0.318cm" fo:margin-bottom="0cm" loext:contextual-spacing="false" fo:line-height="100%" style:page-number="auto"/>
      <style:text-properties fo:color="#17365d" fo:font-size="13pt" style:font-name-asian="華康楷書體W71" style:font-size-asian="13pt" style:font-size-complex="13pt"/>
    </style:style>
    <style:style style:name="T1" style:family="text">
      <style:text-properties fo:color="#17365d" style:font-name="Webdings" fo:font-size="14pt" style:font-name-asian="Webdings1" style:font-size-asian="14pt" style:font-name-complex="Webdings1" style:font-size-complex="14pt"/>
    </style:style>
    <style:style style:name="T2" style:family="text">
      <style:text-properties fo:color="#17365d" style:font-name="Webdings" fo:font-size="13pt" style:font-name-asian="Webdings1" style:font-size-asian="13pt" style:font-name-complex="Webdings1" style:font-size-complex="13pt"/>
    </style:style>
    <style:style style:name="T3" style:family="text">
      <style:text-properties fo:color="#17365d" style:font-name="Webdings" fo:font-size="13pt" style:font-name-asian="Webdings1" style:font-size-asian="13pt" style:font-name-complex="Webdings1" style:font-size-complex="13pt" style:text-scale="150%"/>
    </style:style>
    <style:style style:name="T4" style:family="text">
      <style:text-properties fo:color="#17365d" fo:font-size="14pt" style:font-name-asian="標楷體" style:font-size-asian="14pt" style:font-size-complex="14pt"/>
    </style:style>
    <style:style style:name="T5" style:family="text">
      <style:text-properties fo:color="#17365d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17365d" fo:font-size="14pt" fo:letter-spacing="normal" style:font-name-asian="華康楷書體W71" style:font-size-asian="14pt" style:font-size-complex="14pt"/>
    </style:style>
    <style:style style:name="T7" style:family="text">
      <style:text-properties fo:color="#17365d" fo:font-size="14pt" fo:letter-spacing="normal" officeooo:rsid="0006e8c8" style:font-name-asian="華康楷書體W71" style:font-size-asian="14pt" style:font-size-complex="14pt"/>
    </style:style>
    <style:style style:name="T8" style:family="text">
      <style:text-properties fo:color="#17365d" fo:font-size="14pt" fo:letter-spacing="normal" officeooo:rsid="000850d9" style:font-name-asian="華康楷書體W71" style:font-size-asian="14pt" style:font-size-complex="14pt"/>
    </style:style>
    <style:style style:name="T9" style:family="text">
      <style:text-properties fo:color="#17365d" style:font-name-asian="標楷體" style:font-size-complex="14pt"/>
    </style:style>
    <style:style style:name="T10" style:family="text">
      <style:text-properties fo:color="#17365d"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17365d" style:font-name="Wingdings" fo:font-size="13pt" style:font-name-asian="Wingdings1" style:font-size-asian="13pt" style:font-name-complex="Wingdings1" style:font-size-complex="13pt"/>
    </style:style>
    <style:style style:name="T12" style:family="text">
      <style:text-properties fo:color="#17365d" style:font-name="華康楷書體W7" fo:font-size="14pt" style:font-name-asian="華康楷書體W71" style:font-size-asian="14pt" style:font-size-complex="14pt"/>
    </style:style>
    <style:style style:name="T13" style:family="text">
      <style:text-properties fo:color="#17365d" fo:font-size="13pt" style:font-name-asian="華康楷書體W71" style:font-size-asian="13pt" style:font-size-complex="13pt"/>
    </style:style>
    <style:style style:name="T14" style:family="text">
      <style:text-properties fo:color="#17365d" fo:font-size="13pt" style:font-name-asian="華康楷書體W71" style:font-size-asian="13pt" style:font-size-complex="13pt" loext:padding="0cm" loext:border="0.51pt solid #00000a"/>
    </style:style>
    <style:style style:name="T15" style:family="text">
      <style:text-properties fo:color="#17365d" fo:font-size="13pt" style:font-name-asian="標楷體" style:font-size-asian="13pt" style:font-size-complex="13pt"/>
    </style:style>
    <style:style style:name="T16" style:family="text"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color="#17365d" fo:font-size="13pt" style:text-underline-style="solid" style:text-underline-width="auto" style:text-underline-color="font-color" style:font-name-asian="華康楷書體W71" style:font-size-asian="13pt" style:font-size-complex="13pt"/>
    </style:style>
    <style:style style:name="T18" style:family="text">
      <style:text-properties fo:color="#17365d" fo:font-size="10pt" fo:letter-spacing="normal" style:font-name-asian="華康楷書體W71" style:font-size-asian="10pt" style:font-size-complex="14pt"/>
    </style:style>
    <style:style style:name="T19" style:family="text">
      <style:text-properties fo:color="#17365d" fo:font-size="10pt" fo:letter-spacing="normal" officeooo:rsid="0006e8c8" style:font-name-asian="華康楷書體W71" style:font-size-asian="10pt" style:font-size-complex="14pt"/>
    </style:style>
    <style:style style:name="T20" style:family="text">
      <style:text-properties fo:color="#17365d" fo:font-size="10pt" fo:letter-spacing="normal" officeooo:rsid="000850d9" style:font-name-asian="華康楷書體W71" style:font-size-asian="10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國立臺灣師範大學國文學系博碩士班</text:p>
      <text:p text:style-name="P6">研究室(勤1樓)暨研究生置物櫃(勤6樓)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</text:span><text:span text:style-name="T4">申請項目</text:span></text:p>
            <text:p text:style-name="P3">(擇一申請)</text:p>
          </table:table-cell>
          <table:table-cell table:style-name="表格1.A1" office:value-type="string">
            <text:p text:style-name="P7"><text:span text:style-name="T10"></text:span><text:span text:style-name="T4">研究生研究室</text:span><text:span text:style-name="T9">(勤1)　</text:span><text:span text:style-name="T10"></text:span><text:span text:style-name="T4">研究生置物櫃</text:span><text:span text:style-name="T9">(勤6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</text:span><text:span text:style-name="T4">姓　　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<text:span text:style-name="T1"></text:span><text:span text:style-name="T4">系　　級</text:span></text:p>
          </table:table-cell>
          <table:table-cell table:style-name="表格1.A1" office:value-type="string">
            <text:p text:style-name="P7"><text:span text:style-name="T10"></text:span><text:span text:style-name="T4">博　　</text:span><text:span text:style-name="T10"></text:span><text:span text:style-name="T4">碩　　　系級：</text:span><text:span text:style-name="T5">　 <text:s text:c="6"/>　</text:span><text:span text:style-name="T4">　　　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</text:span><text:span text:style-name="T12">學　　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<text:span text:style-name="T10"></text:span><text:span text:style-name="T4">聯絡電話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4"><text:span text:style-name="T1"></text:span><text:span text:style-name="T4">行動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1"></text:span><text:span text:style-name="T4">E-mail address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ext:p text:style-name="P13"><text:span text:style-name="T14">核定欄</text:span><text:span text:style-name="T13"> <text:s/></text:span><text:span text:style-name="T11"></text:span><text:span text:style-name="T13">本欄由承辦人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</text:span><text:span text:style-name="T15">申 請 項 目</text:span></text:p>
          </table:table-cell>
          <table:table-cell table:style-name="表格2.A1" table:number-columns-spanned="3" office:value-type="string">
            <text:p text:style-name="P5"><text:span text:style-name="T3"></text:span><text:span text:style-name="T15">研究生研究室 <text:s text:c="4"/></text:span><text:span text:style-name="T3"></text:span><text:span text:style-name="T15">研究生置物櫃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2"></text:span><text:span text:style-name="T15">核准使用日期</text:span></text:p>
          </table:table-cell>
          <table:table-cell table:style-name="表格2.A1" table:number-columns-spanned="3" office:value-type="string">
            <text:p text:style-name="P5"><text:span text:style-name="T15">自</text:span><text:span text:style-name="T16"> <text:s text:c="3"/></text:span><text:span text:style-name="T15">年</text:span><text:span text:style-name="T16"> <text:s text:c="2"/></text:span><text:span text:style-name="T15">月</text:span><text:span text:style-name="T16"> <text:s text:c="2"/></text:span><text:span text:style-name="T15">日至</text:span><text:span text:style-name="T16"> <text:s text:c="3"/></text:span><text:span text:style-name="T15">年</text:span><text:span text:style-name="T16"> <text:s text:c="2"/></text:span><text:span text:style-name="T15">月</text:span><text:span text:style-name="T16"> <text:s text:c="3"/></text:span><text:span text:style-name="T15"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2"></text:span><text:span text:style-name="T15">鑰 匙 核 發</text:span></text:p>
          </table:table-cell>
          <table:table-cell table:style-name="表格2.A1" table:number-columns-spanned="2" office:value-type="string">
            <text:p text:style-name="P5"><text:span text:style-name="T15">編號：</text:span><text:span text:style-name="T16"> <text:s text:c="12"/></text:span></text:p>
          </table:table-cell>
          <table:covered-table-cell/>
          <table:table-cell table:style-name="表格2.A1" office:value-type="string">
            <text:p text:style-name="P5"><text:span text:style-name="T15">歸還日：</text:span><text:span text:style-name="T16">　 年 <text:s/>月 <text:s/>日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1"></text:span><text:span text:style-name="T15"> 簽 <text:s/>名 <text:s/>欄</text:span>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4"><text:span text:style-name="T11"></text:span><text:span text:style-name="T15">使用狀況</text:span></text:p>
          </table:table-cell>
          <table:table-cell table:style-name="表格2.A1" office:value-type="string">
            <text:p text:style-name="P5"><text:span text:style-name="T2"></text:span><text:span text:style-name="T15">鑰 匙</text:span></text:p>
          </table:table-cell>
          <table:table-cell table:style-name="表格2.A1" table:number-columns-spanned="2" office:value-type="string">
            <text:p text:style-name="P5"><text:span text:style-name="T3"></text:span><text:span text:style-name="T15">良好　</text:span><text:span text:style-name="T3"></text:span><text:span text:style-name="T15">遺失　</text:span><text:span text:style-name="T3"></text:span><text:span text:style-name="T15">毀損</text:span></text:p>
            <text:p text:style-name="P2"/>
            <text:p text:style-name="P5"><text:span text:style-name="T3"></text:span><text:span text:style-name="T15">未領鑰匙</text:span></text:p>
          </table:table-cell>
          <table:covered-table-cell/>
        </table:table-row>
      </table:table>
      <text:p text:style-name="P14"/>
      <text:p text:style-name="P15"><text:span text:style-name="T13">承辦人：</text:span><text:span text:style-name="T17">　　　　　　　　</text:span><text:span text:style-name="T13">　<text:tab/></text:span></text:p>
      <text:p text:style-name="P16"/>
      <text:p text:style-name="P17"><text:span text:style-name="T6">中　 　華　 　民　 　國　</text:span><text:span text:style-name="T7">11</text:span><text:span text:style-name="T8">1</text:span><text:bookmark-start text:name="_GoBack"/><text:span text:style-name="T6">　</text:span><text:bookmark-end text:name="_GoBack"/><text:span text:style-name="T6">年　　 　　月　　　 　日</text:span></text:p>
      <text:p text:style-name="P18"/>
      <text:p text:style-name="P19"><text:span text:style-name="T19">11</text:span><text:span text:style-name="T20">1</text:span><text:span text:style-name="T18">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0" fo:widows="0" style:vertical-align="baseline" style:writing-mode="lr-tb"/>
      <style:text-properties fo:font-size="12pt" fo:letter-spacing="0.004cm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04cm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  議：修正後通過</dc:title>
    <meta:initial-creator>NTNU</meta:initial-creator>
    <meta:editing-cycles>5</meta:editing-cycles>
    <meta:print-date>2019-09-10T02:47:00</meta:print-date>
    <meta:creation-date>2020-09-09T07:39:00</meta:creation-date>
    <dc:date>2022-09-02T16:12:53.371000000</dc:date>
    <meta:editing-duration>PT5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8" meta:word-count="204" meta:character-count="338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