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1.483cm" fo:margin-right="0cm" fo:line-height="0.917cm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1.483cm" fo:margin-right="0cm" fo:line-height="0.917cm" fo:text-indent="-1.483cm" style:auto-text-indent="false"/>
    </style:style>
    <style:style style:name="P5" style:family="paragraph" style:parent-style-name="Standard">
      <style:paragraph-properties fo:margin-left="1.482cm" fo:margin-right="0cm" fo:line-height="0.917cm" fo:text-indent="-1.482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635cm" fo:margin-right="0cm" fo:line-height="0.917cm" fo:text-indent="-0.635cm" style:auto-text-indent="false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orphans="2" fo:widows="2" fo:text-indent="8.043cm" style:auto-text-indent="false"/>
    </style:style>
    <style:style style:name="P9" style:family="paragraph" style:parent-style-name="Standard">
      <style:paragraph-properties fo:margin-left="1.27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list-style-name="WW8Num3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06b5e5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09c035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「汪經昌教授伉儷紀念基金」研究金申請公告</text:p>
      <text:p text:style-name="P3"/>
      <text:p text:style-name="P4"><text:span text:style-name="T1">主旨</text:span><text:span text:style-name="T2">：1</text:span><text:span text:style-name="T3">11</text:span><text:span text:style-name="T2">學年度「汪經昌教授伉儷紀念基金」研究金，申請期限為</text:span><text:span text:style-name="T4">111</text:span><text:span text:style-name="T2">年9月</text:span><text:span text:style-name="T3">21</text:span><text:span text:style-name="T2">日起</text:span><text:span text:style-name="T5">至10</text:span><text:span text:style-name="T2">月</text:span><text:span text:style-name="T3">21</text:span><text:span text:style-name="T2">日</text:span><text:span text:style-name="T5">止，請於申請期限內檢具申請書乙份、著作三份及相關文件向國立臺灣師範大學國文學系林助教提出申請。</text:span></text:p>
      <text:p text:style-name="P5"/>
      <text:p text:style-name="P7"><text:span text:style-name="T6">依據</text:span><text:span text:style-name="T5">：</text:span><text:span text:style-name="T2">汪經昌教授伉儷紀念基金管理辦法。</text:span></text:p>
      <text:p text:style-name="P6"/>
      <text:p text:style-name="P4"><text:span text:style-name="T1">緣起</text:span><text:span text:style-name="T2">：遵照前國文系汪經昌教授及夫人汪佘之芸女士遺囑，將其遺產新臺幣伍佰萬元捐贈國立臺灣師範大學國文系，於民國九十九年三月設立「汪經昌教授伉儷紀念基金」。</text:span></text:p>
      <text:p text:style-name="P2">公告事項：</text:p>
      <text:list xml:id="list3922672912" text:style-name="WW8Num3">
        <text:list-item>
          <text:p text:style-name="P11">目的：獎助臺灣學術研究人員出版與崑曲表演藝術及傳統戲曲有關著</text:p>
        </text:list-item>
      </text:list>
      <text:p text:style-name="P9"><text:s text:c="6"/>作 (申請之代表作需為三年內正式出版之著作)。</text:p>
      <text:p text:style-name="P1">二、名額：壹名</text:p>
      <text:p text:style-name="P1">三、金額：新臺幣最高捌萬元</text:p>
      <text:p text:style-name="P1">四、研究範圍：</text:p>
      <text:p text:style-name="P1"><text:s text:c="4"/>(1)傳統崑曲表演藝術：崑曲唱唸做表的技巧與相關的表演理論</text:p>
      <text:p text:style-name="P1"><text:s text:c="4"/>(2)傳統戲曲表演教學法</text:p>
      <text:p text:style-name="P1"><text:s text:c="3"/>【有多媒體成果資料者優先考慮】</text:p>
      <text:p text:style-name="P1"/>
      <text:p text:style-name="P1">※研究金之頒發，其著作需經審查通過；若該年度無適當獎助對象時，則名額</text:p>
      <text:p text:style-name="P1"><text:s text:c="2"/>從缺。</text:p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列出段落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</meta:initial-creator>
    <meta:creation-date>2018-08-23T10:11:00</meta:creation-date>
    <dc:date>2022-09-23T12:37:55.033000000</dc:date>
    <meta:print-date>2011-06-23T09:09:00</meta:print-date>
    <meta:editing-cycles>11</meta:editing-cycles>
    <meta:editing-duration>PT4M1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378" meta:character-count="409" meta:non-whitespace-character-count="389"/>
  </office:meta>
</office:document-meta>
</file>