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2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411cm"/>
    </style:style>
    <style:style style:name="表格1.V" style:family="table-column">
      <style:table-column-properties style:column-width="0.68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2.214cm" fo:keep-together="auto"/>
    </style:style>
    <style:style style:name="表格1.9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">
      <style:paragraph-properties fo:line-height="0.63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師範大學國文學系任敏生系友獎學金申請表</text:p>
      <text:p text:style-name="Standard"><text:span text:style-name="T1"><text:s text:c="25"/></text:span><text:span text:style-name="T2"><text:s text:c="39"/>111學年度 <text:s text:c="3"/></text:span></text:p>
      <text:p text:style-name="P12">申請日期: <text:s text:c="4"/>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A"/>
        <table:table-column table:style-name="表格1.F" table:number-columns-repeated="6"/>
        <table:table-column table:style-name="表格1.V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/>性 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N1" table:number-columns-spanned="20" office:value-type="string">
            <text:p text:style-name="P6"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1" table:number-columns-spanned="21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郵局局號、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</text:p>
          </table:table-cell>
          <table:covered-table-cell/>
          <table:covered-table-cell/>
          <table:covered-table-cell/>
          <table:table-cell table:style-name="表格1.N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N1" table:number-columns-spanned="19" office:value-type="string">
            <text:list xml:id="list692825943" text:style-name="WW8Num1">
              <text:list-item>
                <text:p text:style-name="P14">申請表</text:p>
              </text:list-item>
              <text:list-item>
                <text:p text:style-name="P14">學生證正、反面影本(需有111-1註冊章)</text:p>
              </text:list-item>
              <text:list-item>
                <text:p text:style-name="P16"><text:span text:style-name="T6">歷年</text:span><text:span text:style-name="T1">成績單</text:span></text:p>
              </text:list-item>
              <text:list-item>
                <text:p text:style-name="P15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N1" table:number-columns-spanned="19" office:value-type="string">
            <text:p text:style-name="P5">本人同意授權個人基本資料供本獎學金使用。</text:p>
            <text:p text:style-name="P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N1" table:number-columns-spanned="21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</text:span>申請期限至<text:span text:style-name="T4">111</text:span>年<text:span text:style-name="T4">10</text:span>月<text:span text:style-name="T4">31</text:span>日(星期<text:span text:style-name="T4">一</text:span>)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date>2022-10-13T08:53:58.396000000</dc:date>
    <meta:print-date>2014-09-15T18:32:00</meta:print-date>
    <meta:editing-cycles>24</meta:editing-cycles>
    <meta:editing-duration>PT6H51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201" meta:character-count="371" meta:non-whitespace-character-count="216"/>
  </office:meta>
</office:document-meta>
</file>