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99cm" fo:margin-left="-0.199cm" table:align="left" style:writing-mode="lr-tb"/>
    </style:style>
    <style:style style:name="表格1.A" style:family="table-column">
      <style:table-column-properties style:column-width="0.875cm"/>
    </style:style>
    <style:style style:name="表格1.B" style:family="table-column">
      <style:table-column-properties style:column-width="2.815cm"/>
    </style:style>
    <style:style style:name="表格1.C" style:family="table-column">
      <style:table-column-properties style:column-width="0.626cm"/>
    </style:style>
    <style:style style:name="表格1.D" style:family="table-column">
      <style:table-column-properties style:column-width="4.376cm"/>
    </style:style>
    <style:style style:name="表格1.E" style:family="table-column">
      <style:table-column-properties style:column-width="3.251cm"/>
    </style:style>
    <style:style style:name="表格1.F" style:family="table-column">
      <style:table-column-properties style:column-width="5.856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9cm" fo:keep-together="auto"/>
    </style:style>
    <style:style style:name="表格1.3" style:family="table-row">
      <style:table-row-properties style:min-row-height="0.979cm" fo:keep-together="auto"/>
    </style:style>
    <style:style style:name="表格1.4" style:family="table-row">
      <style:table-row-properties style:min-row-height="0.949cm" fo:keep-together="auto"/>
    </style:style>
    <style:style style:name="表格1.5" style:family="table-row">
      <style:table-row-properties style:min-row-height="0.924cm" fo:keep-together="auto"/>
    </style:style>
    <style:style style:name="表格1.6" style:family="table-row">
      <style:table-row-properties style:min-row-height="1.524cm" fo:keep-together="auto"/>
    </style:style>
    <style:style style:name="表格1.7" style:family="table-row">
      <style:table-row-properties style:min-row-height="2.214cm" fo:keep-together="auto"/>
    </style:style>
    <style:style style:name="表格1.8" style:family="table-row">
      <style:table-row-properties style:min-row-height="6.5cm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635cm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line-height="0.564cm" fo:text-align="center" style:justify-single-word="false" style:snap-to-layout-grid="false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text-properties style:font-name="微軟正黑體" fo:font-weight="bold" style:font-name-asian="微軟正黑體" style:font-weight-asian="bold" style:font-name-complex="微軟正黑體"/>
    </style:style>
    <style:style style:name="P13" style:family="paragraph" style:parent-style-name="Standard">
      <style:paragraph-properties fo:margin-left="0.416cm" fo:margin-right="0cm" fo:line-height="0.564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2.681cm" fo:margin-right="0cm" fo:line-height="0.635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cm" fo:margin-right="0cm" fo:text-indent="11.43cm" style:auto-text-indent="false"/>
      <style:text-properties style:font-name="標楷體" style:font-name-asian="標楷體" style:font-name-complex="標楷體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7" style:family="paragraph" style:parent-style-name="Standard" style:list-style-name="WW8Num1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 style:list-style-name="WW8Num1">
      <style:paragraph-properties fo:line-height="0.635cm"/>
    </style:style>
    <style:style style:name="P19" style:family="paragraph" style:parent-style-name="Standard">
      <style:text-properties style:font-name="微軟正黑體" fo:font-weight="bold" officeooo:paragraph-rsid="001962b8" style:font-name-asian="微軟正黑體" style:font-weight-asian="bold" style:font-name-complex="微軟正黑體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新細明體" style:font-name-complex="新細明體"/>
    </style:style>
    <style:style style:name="T6" style:family="text">
      <style:text-properties fo:color="#0000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國立臺灣師範大學國文學系李曰剛教授獎學金申請表</text:p>
      <text:p text:style-name="Standard"><text:span text:style-name="T2"><text:s text:c="25"/></text:span><text:span text:style-name="T4"><text:s text:c="39"/>110學年度 <text:s text:c="3"/></text:span></text:p>
      <text:p text:style-name="P15">申請日期: 110年 <text:s text:c="3"/>月 <text:s text:c="3"/>日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4" office:value-type="string">
            <text:p text:style-name="P4"/>
            <text:p text:style-name="P3">申</text:p>
            <text:p text:style-name="P3"/>
            <text:p text:style-name="P3"/>
            <text:p text:style-name="P3">請</text:p>
            <text:p text:style-name="P3"/>
            <text:p text:style-name="P3"/>
            <text:p text:style-name="P3">人</text:p>
          </table:table-cell>
          <table:table-cell table:style-name="表格1.A1" office:value-type="string">
            <text:p text:style-name="P3">姓 <text:s/>名</text:p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2"><text:s/>性 <text:s text:c="4"/>別</text:p>
          </table:table-cell>
          <table:table-cell table:style-name="表格1.F1" office:value-type="string">
            <text:p text:style-name="P3">□男 <text:s text:c="3"/>□女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6">學 <text:s/>號</text:p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6">身分證字號</text:p>
          </table:table-cell>
          <table:table-cell table:style-name="表格1.F1" office:value-type="string">
            <text:p text:style-name="P7"/>
          </table:table-cell>
        </table:table-row>
        <table:table-row table:style-name="表格1.3">
          <table:covered-table-cell/>
          <table:table-cell table:style-name="表格1.A1" office:value-type="string">
            <text:p text:style-name="P6">系 <text:s/>級 </text:p>
          </table:table-cell>
          <table:table-cell table:style-name="表格1.F1" table:number-columns-spanned="4" office:value-type="string">
            <text:p text:style-name="P6">年 <text:s text:c="8"/>班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F1" table:number-columns-spanned="5" office:value-type="string">
            <text:p text:style-name="P5">住宅： <text:s text:c="12"/></text:p>
            <text:p text:style-name="P5">手機號碼：</text:p>
            <text:p text:style-name="P5">e-mail信箱：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3">學 <text:s text:c="4"/>業 <text:s text:c="4"/>成 <text:s text:c="4"/>績</text:p>
            <text:p text:style-name="P3">(全學年總平均)GPA</text:p>
          </table:table-cell>
          <table:covered-table-cell/>
          <table:covered-table-cell/>
          <table:covered-table-cell/>
          <table:table-cell table:style-name="表格1.F1" table:number-columns-spanned="2" office:value-type="string">
            <text:p text:style-name="P4"/>
          </table:table-cell>
          <table:covered-table-cell/>
        </table:table-row>
        <table:table-row table:style-name="表格1.6">
          <table:table-cell table:style-name="表格1.A1" table:number-columns-spanned="3" office:value-type="string">
            <text:p text:style-name="P5">應繳證件</text:p>
          </table:table-cell>
          <table:covered-table-cell/>
          <table:covered-table-cell/>
          <table:table-cell table:style-name="表格1.F1" table:number-columns-spanned="3" office:value-type="string">
            <text:list xml:id="list3842627881" text:style-name="WW8Num1">
              <text:list-item>
                <text:p text:style-name="P17">申請表</text:p>
              </text:list-item>
              <text:list-item>
                <text:p text:style-name="P18"><text:span text:style-name="T3">前一學年度</text:span><text:span text:style-name="T2">成績單</text:span></text:p>
              </text:list-item>
              <text:list-item>
                <text:p text:style-name="P17">學生證正、反面影本(需有110-01註冊章)</text:p>
              </text:list-item>
            </text:list>
          </table:table-cell>
          <table:covered-table-cell/>
          <table:covered-table-cell/>
        </table:table-row>
        <table:table-row table:style-name="表格1.7">
          <table:table-cell table:style-name="表格1.A1" table:number-columns-spanned="3" office:value-type="string">
            <text:p text:style-name="P5">聲明</text:p>
          </table:table-cell>
          <table:covered-table-cell/>
          <table:covered-table-cell/>
          <table:table-cell table:style-name="表格1.F1" table:number-columns-spanned="3" office:value-type="string">
            <text:p text:style-name="P5">1.本人110學年度第1學期確實未兼領校內其他獎學金。</text:p>
            <text:p text:style-name="P5">2.本人同意授權個人基本資料供本獎學金使用。</text:p>
            <text:p text:style-name="P10">學生簽名：</text:p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1"/>
            <text:p text:style-name="P3"/>
            <text:p text:style-name="P3">本</text:p>
            <text:p text:style-name="P3">系</text:p>
            <text:p text:style-name="P3">審</text:p>
            <text:p text:style-name="P3">核</text:p>
            <text:p text:style-name="P3">結</text:p>
            <text:p text:style-name="P3">果</text:p>
            <text:p text:style-name="P3"/>
            <text:p text:style-name="P3"/>
          </table:table-cell>
          <table:table-cell table:style-name="表格1.F1" table:number-columns-spanned="5" office:value-type="string">
            <text:p text:style-name="P9"><text:s text:c="10"/>□推薦獲獎</text:p>
            <text:p text:style-name="P9"/>
            <text:p text:style-name="P9"><text:s text:c="10"/>□不推薦獲獎</text:p>
            <text:p text:style-name="P8"/>
            <text:p text:style-name="P8">主任：</text:p>
            <text:p text:style-name="P3"/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5">※</text:span>申請期限至<text:span text:style-name="T6">110</text:span>年<text:span text:style-name="T6">11</text:span>月<text:span text:style-name="T6">5</text:span>日(星期<text:span text:style-name="T1">五</text:span>)止。</text:p>
      <text:p text:style-name="Standard">---------------------------------------------------------------------------------------------------------------------------</text:p>
      <text:p text:style-name="P12">本人確已於 <text:s text:c="6"/>年 <text:s text:c="4"/>月 <text:s text:c="5"/>日領取本項獎學金共計 <text:s text:c="15"/>元，確認無誤。</text:p>
      <text:p text:style-name="P19"><text:s text:c="34"/></text:p>
      <text:p text:style-name="P19"><text:s text:c="49"/>領取人簽名：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801cm" fo:margin-right="1.8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師範大學國文學系李曰剛教授獎學金申請表</dc:title>
    <dc:subject/>
    <meta:keyword/>
    <meta:initial-creator>慧瑜</meta:initial-creator>
    <meta:creation-date>2007-10-15T09:35:00</meta:creation-date>
    <dc:date>2021-10-21T08:32:53.247000000</dc:date>
    <meta:print-date>2014-09-15T18:32:00</meta:print-date>
    <meta:editing-cycles>30</meta:editing-cycles>
    <meta:editing-duration>PT6H46M59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40" meta:word-count="243" meta:character-count="684" meta:non-whitespace-character-count="416"/>
  </office:meta>
</office:document-meta>
</file>