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2pt" fo:font-weight="bold" style:font-name-asian="標楷體" style:font-size-asian="42pt" style:font-weight-asian="bold" style:font-name-complex="標楷體" style:font-size-complex="42pt" style:text-combine="lines"/>
    </style:style>
    <style:style style:name="T2" style:family="text">
      <style:text-properties style:font-name="標楷體" fo:font-size="42pt" fo:font-weight="bold" officeooo:rsid="00077f4e" style:font-name-asian="標楷體" style:font-size-asian="42pt" style:font-weight-asian="bold" style:font-name-complex="標楷體" style:font-size-complex="42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77f4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officeooo:rsid="00088f22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77f4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師範大學國文學系 1</text:span><text:span text:style-name="T2">11</text:span><text:span text:style-name="T1">學年度財團法人景伊文化藝術基金會 獎學金</text:span><text:span text:style-name="T3"> </text:span><text:span text:style-name="T4">申請表</text:span></text:p>
      <text:p text:style-name="P1"><text:s/><text:span text:style-name="T8">申請日期：　1</text:span><text:span text:style-name="T9">12</text:span><text:span text:style-name="T8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B4" table:number-rows-spanned="2" table:number-columns-spanned="3" office:value-type="string">
            <text:p text:style-name="P9">學士班或</text:p>
            <text:p text:style-name="P9">碩博士班</text:p>
            <text:p text:style-name="P9">(擇一填寫)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/>學士班 <text:s text:c="9"/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Q1" table:number-columns-spanned="17" office:value-type="string">
            <text:p text:style-name="P2"><text:s/>碩士班 <text:s text:c="7"/>年級或 <text:s/>博士班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4"><text:span text:style-name="T5">1</text:span><text:span text:style-name="T6">10</text:span><text:span text:style-name="T5">學年總平均(或GPA)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  <text:p text:style-name="P3">及資料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15"><text:span text:style-name="T5">二、前一學年(1</text:span><text:span text:style-name="T7">10</text:span><text:span text:style-name="T5">)成績單(總平均須達80分或GPA達3.38以上)</text:span></text:p>
            <text:p text:style-name="P6">三、學生證(已蓋註冊章)影本、身份證正反面影本及存褶影本</text:p>
            <text:p text:style-name="P6">四、林尹教授著作讀後感(約1000字)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6">□同意獲獎</text:p>
            <text:p text:style-name="P16">□不同意獲獎</text:p>
            <text:p text:style-name="P1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17-03-07T11:01:00</meta:creation-date>
    <dc:date>2023-03-15T16:43:34.364000000</dc:date>
    <meta:print-date>2017-03-07T11:07:00</meta:print-date>
    <meta:editing-cycles>25</meta:editing-cycles>
    <meta:editing-duration>PT34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306" meta:character-count="410" meta:non-whitespace-character-count="333"/>
  </office:meta>
</office:document-meta>
</file>