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4.568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2.54cm"/>
    </style:style>
    <style:style style:name="表格1.1" style:family="table-row">
      <style:table-row-properties style:min-row-height="1.84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7" style:family="table-row">
      <style:table-row-properties style:min-row-height="1.235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D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796cm" fo:keep-together="auto"/>
    </style:style>
    <style:style style:name="表格1.11" style:family="table-row">
      <style:table-row-properties style:min-row-height="1.376cm" fo:keep-together="auto"/>
    </style:style>
    <style:style style:name="表格1.13" style:family="table-row">
      <style:table-row-properties style:min-row-height="1.023cm" fo:keep-together="always"/>
    </style:style>
    <style:style style:name="表格1.A13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tb-rl"/>
    </style:style>
    <style:style style:name="表格1.14" style:family="table-row">
      <style:table-row-properties style:min-row-height="1.094cm" fo:keep-together="always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text-properties style:font-name="Monotype Corsiva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5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style:font-name="Monotype Corsiva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247cm" fo:margin-right="0cm" fo:text-indent="-1.247cm" style:auto-text-indent="false"/>
    </style:style>
    <style:style style:name="P9" style:family="paragraph" style:parent-style-name="Standard">
      <style:paragraph-properties fo:margin-left="0cm" fo:margin-right="0.305cm" fo:line-height="0.882cm" fo:text-align="center" style:justify-single-word="false" fo:text-indent="0cm" style:auto-text-indent="false"/>
      <style:text-properties style:font-name="Monotype Corsiva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Monotype Corsiva"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Monotype Corsiva" fo:font-size="10.5pt" style:font-name-asian="標楷體" style:font-size-asian="10.5pt" style:font-size-complex="10.5pt"/>
    </style:style>
    <style:style style:name="P17" style:family="paragraph" style:parent-style-name="Standard">
      <style:paragraph-properties fo:line-height="0.741cm" fo:text-align="center" style:justify-single-word="false"/>
      <style:text-properties style:font-name="Monotype Corsiva" fo:font-size="11pt" style:font-name-asian="標楷體" style:font-size-asian="11pt" style:font-size-complex="11pt"/>
    </style:style>
    <style:style style:name="P18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style:font-name="Monotype Corsiva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Monotype Corsiva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2.247cm" style:auto-text-indent="false"/>
      <style:text-properties style:font-name="華康隸書體W7" fo:font-size="23pt" style:font-name-asian="華康隸書體W71" style:font-size-asian="23pt" style:font-size-complex="23pt"/>
    </style:style>
    <style:style style:name="P22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華康隸書體W7" fo:font-size="17pt" style:font-name-asian="華康隸書體W71" style:font-size-asian="17pt" style:font-size-complex="17pt"/>
    </style:style>
    <style:style style:name="T1" style:family="text">
      <style:text-properties style:font-name="Monotype Corsiva" fo:font-size="14pt" style:font-name-asian="標楷體" style:font-size-asian="14pt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" style:family="text">
      <style:text-properties style:font-name="華康隸書體W7" fo:font-size="17pt" style:font-name-asian="華康隸書體W71" style:font-size-asian="17pt" style:font-size-complex="17pt"/>
    </style:style>
    <style:style style:name="T4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國立臺灣師範大學一一一學年度</text:p>
            <text:p text:style-name="P10">張起鈞教授獎學金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>姓別</text:p>
          </table:table-cell>
          <table:covered-table-cell/>
          <table:covered-table-cell/>
          <table:table-cell table:style-name="表格1.J2" table:number-columns-spanned="2" office:value-type="string">
            <text:p text:style-name="P1"><text:span text:style-name="T2"></text:span><text:span text:style-name="T1">男　</text:span><text:span text:style-name="T2"></text:span><text:span text:style-name="T1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J2" table:number-columns-spanned="8" office:value-type="string">
            <text:p text:style-name="P12">住宅：　　　　　　　　　　　寢室號碼：</text:p>
            <text:p text:style-name="P1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e-mail</text:p>
          </table:table-cell>
          <table:covered-table-cell/>
          <table:table-cell table:style-name="表格1.D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學籍</text:p>
          </table:table-cell>
          <table:table-cell table:style-name="表格1.B5" table:number-columns-spanned="2" office:value-type="string">
            <text:p text:style-name="P3">院別</text:p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13">系所別</text:p>
          </table:table-cell>
          <table:covered-table-cell/>
          <table:table-cell table:style-name="表格1.H5" table:number-columns-spanned="4" office:value-type="string">
            <text:p text:style-name="P4">系（所）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3">年級別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13">攻讀學位</text:p>
          </table:table-cell>
          <table:covered-table-cell/>
          <table:table-cell table:style-name="表格1.D4" table:number-columns-spanned="4" office:value-type="string">
            <text:p text:style-name="P6"><text:span text:style-name="T2"></text:span><text:span text:style-name="T1">博士班　</text:span><text:span text:style-name="T2"></text:span><text:span text:style-name="T1">碩士班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成績</text:p>
          </table:table-cell>
          <table:table-cell table:style-name="表格1.B7" table:number-columns-spanned="2" office:value-type="string">
            <text:p text:style-name="P3">學業</text:p>
          </table:table-cell>
          <table:covered-table-cell/>
          <table:table-cell table:style-name="表格1.D7" table:number-columns-spanned="8" office:value-type="string">
            <text:p text:style-name="P7">上學期：            下學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3">身份證字號</text:p>
          </table:table-cell>
          <table:covered-table-cell/>
          <table:covered-table-cell/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7" table:number-columns-spanned="4" office:value-type="string">
            <text:p text:style-name="P16">請注意：</text:p>
            <text:p text:style-name="P16">非本人郵局局帳號，郵局測試不符不予入帳處理。無局帳號者請先至郵局開戶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3">郵局局號、帳號</text:p>
            <text:p text:style-name="P17">（請附存摺封面影本）</text:p>
          </table:table-cell>
          <table:covered-table-cell/>
          <table:covered-table-cell/>
          <table:table-cell table:style-name="表格1.D7" table:number-columns-spanned="8" office:value-type="string">
            <text:p text:style-name="P12">局號：　　　　　　　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3">應繳證件</text:p>
          </table:table-cell>
          <table:covered-table-cell/>
          <table:covered-table-cell/>
          <table:table-cell table:style-name="表格1.D7" table:number-columns-spanned="8" office:value-type="string">
            <text:p text:style-name="P15">一、申請書</text:p>
            <text:p text:style-name="P15">二、110學年度成績單（上、下學期）</text:p>
            <text:p text:style-name="P15">三、學生證影本</text:p>
            <text:p text:style-name="P15">四、學位論文研究計畫一式二份</text:p>
            <text:p text:style-name="P15">五、中國哲學研究之相關論著：</text:p>
            <text:p text:style-name="P19">代表論著一式二份，另附參考單篇論文若干篇</text:p>
            <text:p text:style-name="P15">六、未領取他項獎助學金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3">代表論著名稱</text:p>
          </table:table-cell>
          <table:covered-table-cell/>
          <table:covered-table-cell/>
          <table:table-cell table:style-name="表格1.D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3">學位論文題目</text:p>
          </table:table-cell>
          <table:covered-table-cell/>
          <table:covered-table-cell/>
          <table:table-cell table:style-name="表格1.D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6" table:number-columns-spanned="2" office:value-type="string">
            <text:p text:style-name="P20">已發表之論著</text:p>
          </table:table-cell>
          <table:covered-table-cell/>
          <table:table-cell table:style-name="表格1.B5" table:number-columns-spanned="2" office:value-type="string">
            <text:p text:style-name="P3">論著名稱</text:p>
          </table:table-cell>
          <table:covered-table-cell/>
          <table:table-cell table:style-name="表格1.B5" table:number-columns-spanned="4" office:value-type="string">
            <text:p text:style-name="P3">刊物或出版處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3">卷期</text:p>
          </table:table-cell>
          <table:covered-table-cell/>
          <table:table-cell table:style-name="表格1.H5" office:value-type="string">
            <text:p text:style-name="P3">出版日期</text:p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</table:table-row>
      </table:table>
      <text:p text:style-name="P2"/>
      <text:p text:style-name="P2"/>
      <text:p text:style-name="P21"><text:soft-page-break/>未領取他項獎助學金證明書</text:p>
      <text:p text:style-name="P5"/>
      <text:p text:style-name="P5">一、姓名： </text:p>
      <text:p text:style-name="P5">　　學號： </text:p>
      <text:p text:style-name="P5">　　系級： </text:p>
      <text:p text:style-name="P5"/>
      <text:p text:style-name="P5"/>
      <text:p text:style-name="P8"><text:span text:style-name="T3">二、茲申請</text:span><text:span text:style-name="T4">張起鈞教授獎學金</text:span><text:span text:style-name="T3">，謹證實一一一學年度，確實未兼領校內其他獎學金，謹此證明。</text:span></text:p>
      <text:p text:style-name="P5"/>
      <text:p text:style-name="P5"/>
      <text:p text:style-name="P5"/>
      <text:p text:style-name="P22">申　　　請　　　人：　　　　　　　　（蓋章）</text:p>
      <text:p text:style-name="P22">承　　　辦　　　人：</text:p>
      <text:p text:style-name="P22">國文學系（所）主任：</text:p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2</meta:editing-cycles>
    <meta:creation-date>2023-03-02T07:54:00</meta:creation-date>
    <dc:date>2023-03-02T18:19:15.187000000</dc:date>
    <meta:editing-duration>PT5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1" meta:word-count="372" meta:character-count="441" meta:non-whitespace-character-count="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