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2cm" fo:margin-left="-0.199cm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1.49cm"/>
    </style:style>
    <style:style style:name="表格1.N" style:family="table-column">
      <style:table-column-properties style:column-width="0.797cm"/>
    </style:style>
    <style:style style:name="表格1.P" style:family="table-column">
      <style:table-column-properties style:column-width="0.178cm"/>
    </style:style>
    <style:style style:name="表格1.Q" style:family="table-column">
      <style:table-column-properties style:column-width="0.619cm"/>
    </style:style>
    <style:style style:name="表格1.U" style:family="table-column">
      <style:table-column-properties style:column-width="0.9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7" style:family="table-row">
      <style:table-row-properties style:min-row-height="1.496cm" fo:keep-together="auto"/>
    </style:style>
    <style:style style:name="表格1.8" style:family="table-row">
      <style:table-row-properties style:min-row-height="1.157cm" fo:keep-together="auto"/>
    </style:style>
    <style:style style:name="表格1.12" style:family="table-row">
      <style:table-row-properties style:min-row-height="2.919cm" fo:keep-together="auto"/>
    </style:style>
    <style:style style:name="表格1.13" style:family="table-row">
      <style:table-row-properties style:min-row-height="2.39cm" fo:keep-together="auto"/>
    </style:style>
    <style:style style:name="P1" style:family="paragraph" style:parent-style-name="Standard">
      <style:paragraph-properties fo:line-height="1.764cm"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line-height="0.917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4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9cm" fo:margin-right="0cm" fo:line-height="0.917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917cm" fo:text-indent="7.66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 style:master-page-name="Standard">
      <style:paragraph-properties fo:line-height="1.764cm" fo:text-align="center" style:justify-single-word="false" style:page-number="auto"/>
      <style:text-properties fo:font-size="44pt" style:font-size-asian="44pt" style:font-size-complex="44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text-combine="lines"/>
    </style:style>
    <style:style style:name="T3" style:family="text">
      <style:text-properties style:font-name="標楷體" fo:font-weight="bold" officeooo:rsid="0016b5e4" style:font-name-asian="標楷體" style:font-weight-asian="bold" style:font-name-complex="標楷體" style:text-combine="lines"/>
    </style:style>
    <style:style style:name="T4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officeooo:rsid="0016b5e4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國立臺灣師範大學1</text:span><text:span text:style-name="T3">11</text:span><text:span text:style-name="T2">學年度程 發 軔 郝 公 玉 <text:s/>獎學金</text:span><text:span text:style-name="T1"> </text:span><text:span text:style-name="T4">申請表</text:span></text:p>
      <text:p text:style-name="P1"><text:s text:c="2"/><text:span text:style-name="T5">申請日期：　1</text:span><text:span text:style-name="T6">12</text:span><text:span text:style-name="T5"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 table:number-columns-repeated="3"/>
        <table:table-column table:style-name="表格1.U"/>
        <table:table-row table:style-name="表格1.1">
          <table:table-cell table:style-name="表格1.A1" table:number-rows-spanned="3" office:value-type="string">
            <text:p text:style-name="P3">申請人</text:p>
          </table:table-cell>
          <table:table-cell table:style-name="表格1.A1" table:number-columns-spanned="3" office:value-type="string">
            <text:p text:style-name="P7">姓名</text:p>
            <text:p text:style-name="P13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Q1" table:number-columns-spanned="17" office:value-type="string">
            <text:p text:style-name="P8">住宅： <text:s text:c="21"/>寢室號碼：</text:p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學籍</text:p>
          </table:table-cell>
          <table:table-cell table:style-name="表格1.A1" table:number-columns-spanned="3" office:value-type="string">
            <text:p text:style-name="P3">院 <text:s/>別</text:p>
          </table:table-cell>
          <table:covered-table-cell/>
          <table:covered-table-cell/>
          <table:table-cell table:style-name="表格1.Q1" table:number-columns-spanned="17" office:value-type="string">
            <text:p text:style-name="P3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系 <text:s/>級</text:p>
          </table:table-cell>
          <table:covered-table-cell/>
          <table:covered-table-cell/>
          <table:table-cell table:style-name="表格1.Q1" table:number-columns-spanned="17" office:value-type="string">
            <text:p text:style-name="P3">系 <text:s text:c="6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學 <text:s/>號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成績</text:p>
          </table:table-cell>
          <table:table-cell table:style-name="表格1.A1" table:number-columns-spanned="3" office:value-type="string">
            <text:p text:style-name="P3">學業</text:p>
          </table:table-cell>
          <table:covered-table-cell/>
          <table:covered-table-cell/>
          <table:table-cell table:style-name="表格1.A1" table:number-columns-spanned="8" office:value-type="string">
            <text:p text:style-name="P2">學期一(11002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2">學期二(11101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身份證字號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9">請注意：</text:p>
            <text:p text:style-name="P9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郵局局號、帳號</text:p>
          </table:table-cell>
          <table:covered-table-cell/>
          <table:table-cell table:style-name="表格1.A1" office:value-type="string">
            <text:p text:style-name="P11">局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>帳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3">應繳證件</text:p>
          </table:table-cell>
          <table:covered-table-cell/>
          <table:table-cell table:style-name="表格1.Q1" table:number-columns-spanned="19" office:value-type="string">
            <text:p text:style-name="P6">一、申請表</text:p>
            <text:p text:style-name="P6">二、前二學期成績單</text:p>
            <text:p text:style-name="P6">三、學生證(已蓋註冊章)影本及存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聲明</text:p>
          </table:table-cell>
          <table:covered-table-cell/>
          <table:table-cell table:style-name="表格1.Q1" table:number-columns-spanned="19" office:value-type="string">
            <text:p text:style-name="P2">本人同意授權個人基本資料供本獎學金使用。</text:p>
            <text:p text:style-name="P2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家境清寒說明</text:p>
            <text:p text:style-name="P13">(並請學術與生涯導師或系專責導師簽名)</text:p>
            <text:p text:style-name="P10">可另以A4紙張書寫</text:p>
          </table:table-cell>
          <table:covered-table-cell/>
          <table:table-cell table:style-name="表格1.Q1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本系審核結果</text:p>
          </table:table-cell>
          <table:covered-table-cell/>
          <table:table-cell table:style-name="表格1.Q1" table:number-columns-spanned="19" office:value-type="string">
            <text:p text:style-name="P14">□同意獲獎</text:p>
            <text:p text:style-name="P14">□不同意獲獎</text:p>
            <text:p text:style-name="P16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九十四學年度程 發 軔 郝 公 玉 教 授   獎  學  金  申請表</dc:title>
    <meta:initial-creator>慧瑜</meta:initial-creator>
    <meta:creation-date>2009-02-20T14:51:00</meta:creation-date>
    <dc:date>2023-03-15T17:09:46.669000000</dc:date>
    <meta:print-date>2010-02-11T12:02:00</meta:print-date>
    <meta:editing-cycles>32</meta:editing-cycles>
    <meta:editing-duration>PT5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0" meta:word-count="261" meta:character-count="343" meta:non-whitespace-character-count="283"/>
  </office:meta>
</office:document-meta>
</file>