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515cm" fo:keep-together="auto"/>
    </style:style>
    <style:style style:name="表格1.8" style:family="table-row">
      <style:table-row-properties style:min-row-height="1.157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 style:text-combine="lines"/>
    </style:style>
    <style:style style:name="T2" style:family="text">
      <style:text-properties style:font-name="標楷體" fo:font-size="44pt" fo:font-weight="bold" officeooo:rsid="0017aebd" style:font-name-asian="標楷體" style:font-size-asian="44pt" style:font-weight-asian="bold" style:font-name-complex="標楷體" style:font-size-complex="44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17aeb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7aebd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灣師範大學1</text:span><text:span text:style-name="T2">11</text:span><text:span text:style-name="T1">學年度陳 蔡 煉 昌 教 授 獎 學 金</text:span><text:span text:style-name="T3"> </text:span><text:span text:style-name="T4">申請表</text:span></text:p>
      <text:p text:style-name="P1"><text:s text:c="10"/><text:span text:style-name="T7">申請日期：　1</text:span><text:span text:style-name="T8">12</text:span><text:span text:style-name="T7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6">姓名</text:p>
            <text:p text:style-name="P11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2"><text:span text:style-name="T5">學期一(1</text:span><text:span text:style-name="T6">10</text:span><text:span text:style-name="T5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2"><text:span text:style-name="T5">學期二(1</text:span><text:span text:style-name="T6">11</text:span><text:span text:style-name="T5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請注意：</text:p>
            <text:p text:style-name="P8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9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2">一、申請表</text:p>
            <text:p text:style-name="P2">二、前二學期成績單</text:p>
            <text:p text:style-name="P2">三、學生證(已蓋註冊章)影本、身分證正反面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3-03-15T17:24:33.235000000</dc:date>
    <meta:print-date>2016-03-07T09:06:00</meta:print-date>
    <meta:editing-cycles>33</meta:editing-cycles>
    <meta:editing-duration>PT1H16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35" meta:character-count="325" meta:non-whitespace-character-count="256"/>
  </office:meta>
</office:document-meta>
</file>