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 Light" svg:font-family="微軟正黑體 Light" style:font-family-generic="swiss" style:font-pitch="variable" svg:panose-1="2 11 3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微軟正黑體 Light" style:font-name-asian="微軟正黑體 Light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right="-0.0402in"/>
      <style:text-properties style:font-name="微軟正黑體 Light" style:font-name-asian="微軟正黑體 Light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top="0.125in" fo:line-height="25%" fo:text-indent="1.7597in"/>
    </style:style>
    <style:style style:name="T4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5" style:parent-style-name="預設段落字型" style:family="text">
      <style:text-properties style:font-name="微軟正黑體 Light" style:font-name-asian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 Light" style:font-name-asian="微軟正黑體 Light"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end" fo:line-height="75%" fo:margin-right="-0.0402in"/>
    </style:style>
    <style:style style:name="T8" style:parent-style-name="預設段落字型" style:family="text">
      <style:text-properties style:font-name="微軟正黑體 Light" style:font-name-asian="微軟正黑體 Light"/>
    </style:style>
    <style:style style:name="TableColumn10" style:family="table-column">
      <style:table-column-properties style:column-width="1.0548in"/>
    </style:style>
    <style:style style:name="TableColumn11" style:family="table-column">
      <style:table-column-properties style:column-width="1.8986in"/>
    </style:style>
    <style:style style:name="TableColumn12" style:family="table-column">
      <style:table-column-properties style:column-width="0.9416in"/>
    </style:style>
    <style:style style:name="TableColumn13" style:family="table-column">
      <style:table-column-properties style:column-width="2.5361in"/>
    </style:style>
    <style:style style:name="Table9" style:family="table">
      <style:table-properties style:width="6.4312in" fo:margin-left="0.5347in" table:align="left"/>
    </style:style>
    <style:style style:name="TableRow14" style:family="table-row">
      <style:table-row-properties style:min-row-height="0.3618in"/>
    </style:style>
    <style:style style:name="TableCell15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新細明體" fo:font-weight="bold" style:font-weight-asian="bold" fo:letter-spacing="0.0138in" fo:font-size="14pt" style:font-size-asian="14pt"/>
    </style:style>
    <style:style style:name="T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4458in"/>
    </style:style>
    <style:style style:name="TableCell2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5in"/>
      <style:text-properties style:font-name="新細明體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="新細明體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5in"/>
      <style:text-properties style:font-name="新細明體"/>
    </style:style>
    <style:style style:name="P27" style:parent-style-name="內文" style:family="paragraph">
      <style:paragraph-properties fo:text-align="start" fo:line-height="0.25in"/>
      <style:text-properties style:font-name="新細明體"/>
    </style:style>
    <style:style style:name="TableCell2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新細明體"/>
    </style:style>
    <style:style style:name="TableRow30" style:family="table-row">
      <style:table-row-properties style:min-row-height="0.3881in"/>
    </style:style>
    <style:style style:name="TableCell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5in"/>
      <style:text-properties style:font-name="新細明體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5in"/>
      <style:text-properties style:font-name="新細明體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5in"/>
      <style:text-properties style:font-name="新細明體"/>
    </style:style>
    <style:style style:name="TableCell3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新細明體"/>
    </style:style>
    <style:style style:name="TableRow39" style:family="table-row">
      <style:table-row-properties style:min-row-height="0.3798in"/>
    </style:style>
    <style:style style:name="TableCell4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5in"/>
      <style:text-properties style:font-name="新細明體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5in"/>
      <style:text-properties style:font-name="新細明體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5in"/>
      <style:text-properties style:font-name="新細明體"/>
    </style:style>
    <style:style style:name="TableCell4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新細明體"/>
    </style:style>
    <style:style style:name="TableRow48" style:family="table-row">
      <style:table-row-properties style:min-row-height="1.1312in"/>
    </style:style>
    <style:style style:name="TableCell4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5in"/>
      <style:text-properties style:font-name="新細明體"/>
    </style:style>
    <style:style style:name="P51" style:parent-style-name="內文" style:family="paragraph">
      <style:paragraph-properties fo:text-align="start" fo:line-height="0.25in"/>
      <style:text-properties style:font-name="新細明體" fo:font-size="10pt" style:font-size-asian="10pt" style:font-size-complex="10pt"/>
    </style:style>
    <style:style style:name="TableCell5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新細明體"/>
    </style:style>
    <style:style style:name="TableRow54" style:family="table-row">
      <style:table-row-properties style:min-row-height="0.3736in"/>
    </style:style>
    <style:style style:name="TableCell55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4965in"/>
    </style:style>
    <style:style style:name="TableCell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5in"/>
      <style:text-properties style:font-name="新細明體"/>
    </style:style>
    <style:style style:name="TableCell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TableRow62" style:family="table-row">
      <style:table-row-properties style:min-row-height="1.2395in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5in"/>
      <style:text-properties style:font-name="新細明體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margin-top="0.125in" fo:line-height="0.25in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 style:font-name-complex="Arial"/>
    </style:style>
    <style:style style:name="T79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complex="Arial"/>
    </style:style>
    <style:style style:name="T81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625in"/>
    </style:style>
    <style:style style:name="TableCell86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Row91" style:family="table-row">
      <style:table-row-properties style:min-row-height="2.3444in"/>
    </style:style>
    <style:style style:name="TableCell92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5in" fo:line-height="0.25in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94" style:parent-style-name="內文" style:list-style-name="LFO1" style:family="paragraph">
      <style:paragraph-properties fo:margin-top="0.05in" fo:line-height="0.25in" fo:margin-left="0.2479in" fo:text-indent="-0.2479in">
        <style:tab-stops/>
      </style:paragraph-properties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P110" style:parent-style-name="內文" style:list-style-name="LFO1" style:family="paragraph">
      <style:paragraph-properties fo:margin-top="0.05in" fo:line-height="0.25in" fo:margin-left="0.2479in" fo:text-indent="-0.2479in">
        <style:tab-stops/>
      </style:paragraph-properties>
      <style:text-properties style:font-name="新細明體"/>
    </style:style>
    <style:style style:name="P111" style:parent-style-name="內文" style:family="paragraph">
      <style:paragraph-properties fo:line-height="0.25in" fo:margin-left="0.2479in">
        <style:tab-stops/>
      </style:paragraph-properties>
      <style:text-properties style:font-name="新細明體"/>
    </style:style>
    <style:style style:name="P112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13" style:parent-style-name="內文" style:list-style-name="LFO1" style:family="paragraph">
      <style:paragraph-properties fo:margin-top="0.05in" fo:line-height="0.25in" fo:margin-left="0.2479in" fo:text-indent="-0.2479in">
        <style:tab-stops/>
      </style:paragraph-properties>
      <style:text-properties style:font-name="新細明體"/>
    </style:style>
    <style:style style:name="P114" style:parent-style-name="內文" style:family="paragraph">
      <style:paragraph-properties fo:margin-top="0.05in" fo:line-height="0.25in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16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17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18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19" style:parent-style-name="內文" style:family="paragraph">
      <style:paragraph-properties fo:margin-top="0.05in" fo:line-height="0.25in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21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22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23" style:parent-style-name="內文" style:family="paragraph">
      <style:paragraph-properties fo:margin-top="0.05in" fo:line-height="0.25in" fo:margin-left="0.2479in">
        <style:tab-stops/>
      </style:paragraph-properties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27" style:parent-style-name="內文" style:family="paragraph">
      <style:paragraph-properties style:snap-to-layout-grid="false">
        <style:tab-stops>
          <style:tab-stop style:type="left" style:position="0.125in"/>
        </style:tab-stops>
      </style:paragraph-properties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111學年度「呂章申先生書法獎學金」競賽申請表</text:p>
      <text:p text:style-name="P2">（研究論文類）</text:p>
      <text:p text:style-name="P3"><text:span text:style-name="T4">編號：</text:span><text:span text:style-name="T5"><text:s text:c="13"/></text:span><text:span text:style-name="T6">.</text:span></text:p>
      <text:p text:style-name="P7"><text:span text:style-name="T8">（由主辦單位填寫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<text:s/></text:span><text:span text:style-name="T18">申請</text:span><text:span text:style-name="T19">人基本資料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　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</text:p>
            <text:p text:style-name="P27">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系所/年級</text:p>
          </table:table-cell>
          <table:table-cell table:style-name="TableCell33">
            <text:p text:style-name="P34"/>
          </table:table-cell>
          <table:table-cell table:style-name="TableCell35">
            <text:p text:style-name="P36">電子郵件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個人簡歷</text:p>
            <text:p text:style-name="P51">（100字以內）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參賽作品資料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論文名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是否發表</text:p>
          </table:table-cell>
          <table:table-cell table:style-name="TableCell65" table:number-columns-spanned="3">
            <text:p text:style-name="P66"><text:span text:style-name="T67">□尚未發表</text:span><text:span text:style-name="T68">(免填以下) □已發表</text:span></text:p>
            <text:p text:style-name="P69"><text:span text:style-name="T70">發表期刊</text:span><text:span text:style-name="T71">或論文集</text:span><text:span text:style-name="T72">名稱</text:span><text:span text:style-name="T73"><text:s text:c="41"/></text:span></text:p>
            <text:p text:style-name="P74"><text:span text:style-name="T75">刊登年分</text:span><text:span text:style-name="T76"><text:s text:c="12"/></text:span><text:span text:style-name="T77"><text:s/></text:span><text:span text:style-name="T78">期別</text:span><text:span text:style-name="T79"><text:s text:c="12"/></text:span><text:span text:style-name="T80">、頁數<text:s/></text:span><text:span text:style-name="T81"><text:s text:c="3"/></text:span><text:span text:style-name="T82"><text:s/></text:span><text:span text:style-name="T83"><text:s/>~ <text:s text:c="3"/></text:span><text:span text:style-name="T84"><text:s/>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備</text:span><text:span text:style-name="T89"><text:s text:c="2"/></text:span><text:span text:style-name="T90">註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注意事項</text:p>
            <text:list text:style-name="LFO1" text:continue-numbering="true">
              <text:list-item>
                <text:p text:style-name="P94"><text:span text:style-name="T95">請於</text:span><text:span text:style-name="T96">112</text:span><text:span text:style-name="T97">年</text:span><text:span text:style-name="T98">4</text:span><text:span text:style-name="T99">月</text:span><text:span text:style-name="T100">7</text:span><text:span text:style-name="T101">日</text:span><text:span text:style-name="T102">(五)</text:span><text:span text:style-name="T103">下午5:00</text:span><text:span text:style-name="T104">前</text:span><text:span text:style-name="T105">，備妥申請文件交至藝術學院辦公室（郵局樓上三樓），不受</text:span><text:span text:style-name="T106">理</text:span><text:span text:style-name="T107">電子郵件申請</text:span><text:span text:style-name="T108">方式</text:span><text:span text:style-name="T109">。</text:span></text:p>
              </text:list-item>
              <text:list-item>
                <text:p text:style-name="P110">請自行檢核是否備妥以下申請文件</text:p>
              </text:list-item>
            </text:list>
            <text:p text:style-name="P111">□申請表<text:s/>□論文一篇電子檔(1萬字以上，第一作者或通訊作者，須書法、篆刻藝術之研究主題)，請上傳雲端硬碟或攜隨身碟轉存予承辦人</text:p>
            <text:p text:style-name="P112">檔名格式：姓名-論文名稱.pdf</text:p>
            <text:list text:style-name="LFO1" text:continue-numbering="true">
              <text:list-item>
                <text:p text:style-name="P113">聯絡人：藝術學院劉小姐，電話7749-1992。</text:p>
              </text:list-item>
            </text:list>
            <text:p text:style-name="P114">參賽切結書</text:p>
            <text:p text:style-name="P115">本人參賽之論文為本人所研究及撰寫，絕無抄襲、違反著作權法或相關實驗、問卷假他人之手等違反學術誠信與倫理之行為時，如有不實，願接受取消參賽資格，本人絕無異議。</text:p>
            <text:p text:style-name="P116"><text:s text:c="3"/>此致</text:p>
            <text:p text:style-name="P117">國立臺灣師範大學藝術學院</text:p>
            <text:p text:style-name="P118"/>
            <text:p text:style-name="P119">個資說明</text:p>
            <text:p text:style-name="P120">本人(申請者) 已詳閱並瞭解本校「個人資料蒐集、處理及利用告知聲明」，本申請文件相關個資僅應用於「呂章申先生書法獎學金」競賽相關評審、展覽、公布得獎訊息於網站等事宜。</text:p>
            <text:p text:style-name="P121"><text:s text:c="34"/></text:p>
            <text:p text:style-name="P122"/>
            <text:p text:style-name="P123"><text:span text:style-name="T124">申請人簽章</text:span><text:span text:style-name="T125"><text:s text:c="20"/></text:span></text:p>
            <text:p text:style-name="P126">簽署日期：</text:p>
          </table:table-cell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 Light" svg:font-family="微軟正黑體 Light" style:font-family-generic="swiss" style:font-pitch="variable" svg:panose-1="2 11 3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dc:description/>
    <dc:subject/>
    <meta:initial-creator>師大美術系</meta:initial-creator>
    <dc:creator>Liu</dc:creator>
    <meta:creation-date>2023-02-24T03:26:00Z</meta:creation-date>
    <dc:date>2023-02-24T03:26:00Z</dc:date>
    <meta:print-date>2013-11-05T04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7" meta:row-count="5" meta:non-whitespace-character-count="611"/>
  </office:meta>
</office:document-meta>
</file>