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293cm"/>
    </style:style>
    <style:style style:name="表格1.M" style:family="table-column">
      <style:table-column-properties style:column-width="0.519cm"/>
    </style:style>
    <style:style style:name="表格1.N" style:family="table-column">
      <style:table-column-properties style:column-width="1.49cm"/>
    </style:style>
    <style:style style:name="表格1.O" style:family="table-column">
      <style:table-column-properties style:column-width="0.797cm"/>
    </style:style>
    <style:style style:name="表格1.Q" style:family="table-column">
      <style:table-column-properties style:column-width="0.178cm"/>
    </style:style>
    <style:style style:name="表格1.R" style:family="table-column">
      <style:table-column-properties style:column-width="0.619cm"/>
    </style:style>
    <style:style style:name="表格1.V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011cm" fo:keep-together="always"/>
    </style:style>
    <style:style style:name="表格1.9" style:family="table-row">
      <style:table-row-properties style:min-row-height="1.15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officeooo:paragraph-rsid="0022e3f5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5c838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officeooo:rsid="0015c838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立臺灣師範大學1</text:span><text:span text:style-name="T3">11</text:span><text:span text:style-name="T2">學年度師 <text:s/>鐸 <text:s/>文 <text:s/>學 <text:s/>獎 <text:s/>學 <text:s/>金</text:span><text:span text:style-name="T1"> </text:span><text:span text:style-name="T4">申請表</text:span></text:p>
      <text:p text:style-name="P1"><text:span text:style-name="T4"><text:s text:c="21"/></text:span><text:span text:style-name="T5">申請日期：　1</text:span><text:span text:style-name="T6">12</text:span><text:span text:style-name="T5">年 <text:s text:c="2"/>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column table:style-name="表格1.R"/>
        <table:table-column table:style-name="表格1.O" table:number-columns-repeated="3"/>
        <table:table-column table:style-name="表格1.V"/>
        <table:table-row table:style-name="表格1.1">
          <table:table-cell table:style-name="表格1.A1" table:number-rows-spanned="3" office:value-type="string">
            <text:p text:style-name="P4">申請人</text:p>
          </table:table-cell>
          <table:table-cell table:style-name="表格1.A1" table:number-columns-spanned="3" office:value-type="string">
            <text:p text:style-name="P8">姓名</text:p>
            <text:p text:style-name="P12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R1" table:number-columns-spanned="18" office:value-type="string">
            <text:p text:style-name="P9">住宅： <text:s text:c="21"/>寢室號碼：</text:p>
            <text:p text:style-name="P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e-mail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4">學籍</text:p>
          </table:table-cell>
          <table:table-cell table:style-name="表格1.A1" table:number-columns-spanned="3" office:value-type="string">
            <text:p text:style-name="P4">院 <text:s/>別</text:p>
          </table:table-cell>
          <table:covered-table-cell/>
          <table:covered-table-cell/>
          <table:table-cell table:style-name="表格1.R1" table:number-columns-spanned="18" office:value-type="string">
            <text:p text:style-name="P4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系 <text:s/>級</text:p>
          </table:table-cell>
          <table:covered-table-cell/>
          <table:covered-table-cell/>
          <table:table-cell table:style-name="表格1.R1" table:number-columns-spanned="18" office:value-type="string">
            <text:p text:style-name="P4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4">學 <text:s/>號</text:p>
          </table:table-cell>
          <table:covered-table-cell/>
          <table:covered-table-cell/>
          <table:table-cell table:style-name="表格1.R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成績</text:p>
          </table:table-cell>
          <table:table-cell table:style-name="表格1.A1" table:number-rows-spanned="2" table:number-columns-spanned="3" office:value-type="string">
            <text:p text:style-name="P4">學業</text:p>
          </table:table-cell>
          <table:covered-table-cell/>
          <table:covered-table-cell/>
          <table:table-cell table:style-name="表格1.A1" table:number-columns-spanned="9" office:value-type="string">
            <text:p text:style-name="P3">學期一(11002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9" office:value-type="string">
            <text:p text:style-name="P3">學期二(111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R1" table:number-columns-spanned="18" office:value-type="string">
            <text:p text:style-name="P3">兩學期平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3">請注意：</text:p>
            <text:p text:style-name="P13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郵局局號、帳號</text:p>
          </table:table-cell>
          <table:covered-table-cell/>
          <table:table-cell table:style-name="表格1.A1" office:value-type="string">
            <text:p text:style-name="P14">局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4">帳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R1" office:value-type="string">
            <text:p text:style-name="P6"/>
          </table:table-cell>
        </table:table-row>
        <table:table-row table:style-name="表格1.9">
          <table:table-cell table:style-name="表格1.A1" table:number-columns-spanned="2" office:value-type="string">
            <text:p text:style-name="P4">應繳證件</text:p>
          </table:table-cell>
          <table:covered-table-cell/>
          <table:table-cell table:style-name="表格1.R1" table:number-columns-spanned="20" office:value-type="string">
            <text:p text:style-name="P7">一、申請表 <text:s text:c="15"/></text:p>
            <text:p text:style-name="P7">二、前一學年成績單</text:p>
            <text:p text:style-name="P7">三、學生證(已蓋註冊章)影本、身分証正反影本及存褶影本</text:p>
            <text:p text:style-name="P7">四、自傳簡歷 <text:s text:c="14"/></text:p>
            <text:p text:style-name="P7">五、一年內所有文學作品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聲明</text:p>
          </table:table-cell>
          <table:covered-table-cell/>
          <table:table-cell table:style-name="表格1.R1" table:number-columns-spanned="20" office:value-type="string">
            <text:p text:style-name="P3">本人同意授權個人基本資料供本獎學金使用，並聲明110學年度確實未獲校內其他文學獎學金。</text:p>
            <text:p text:style-name="P3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本系審核結果</text:p>
          </table:table-cell>
          <table:covered-table-cell/>
          <table:table-cell table:style-name="表格1.R1" table:number-columns-spanned="20" office:value-type="string">
            <text:p text:style-name="P15">□同意獲獎</text:p>
            <text:p text:style-name="P15">□不同意獲獎 <text:s text:c="12"/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1">※備註：一年級同學僅需附上學期(11101)成績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08-02-26T09:24:00</meta:creation-date>
    <dc:date>2023-03-16T17:49:37.773000000</dc:date>
    <meta:print-date>2016-03-21T16:28:00</meta:print-date>
    <meta:editing-cycles>27</meta:editing-cycles>
    <meta:editing-duration>PT16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302" meta:character-count="460" meta:non-whitespace-character-count="331"/>
  </office:meta>
</office:document-meta>
</file>