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 svg:panose-1="2 11 7 9 0 0 0 0 0 0"/>
    <style:font-face style:name="華康POP1體W5" svg:font-family="華康POP1體W5" style:font-family-generic="decorative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華康粗黑體" style:font-name-asian="華康粗黑體" fo:letter-spacing="-0.0111in" fo:font-size="15pt" style:font-size-asian="15pt" style:font-size-complex="15pt"/>
    </style:style>
    <style:style style:name="T3" style:parent-style-name="預設段落字型" style:family="text">
      <style:text-properties style:font-name="華康粗黑體" style:font-name-asian="華康粗黑體" fo:letter-spacing="-0.0111in" fo:font-size="15pt" style:font-size-asian="15pt" style:font-size-complex="15pt"/>
    </style:style>
    <style:style style:name="T4" style:parent-style-name="預設段落字型" style:family="text">
      <style:text-properties style:font-name="華康粗黑體" style:font-name-asian="華康粗黑體" fo:letter-spacing="-0.0111in" fo:font-size="15pt" style:font-size-asian="15pt" style:font-size-complex="15pt"/>
    </style:style>
    <style:style style:name="T5" style:parent-style-name="預設段落字型" style:family="text">
      <style:text-properties style:font-name="華康粗黑體" style:font-name-asian="華康粗黑體" fo:letter-spacing="-0.0111in" fo:font-size="15pt" style:font-size-asian="15pt" style:font-size-complex="15pt"/>
    </style:style>
    <style:style style:name="T6" style:parent-style-name="預設段落字型" style:family="text">
      <style:text-properties style:font-name="華康粗黑體" style:font-name-asian="華康粗黑體" fo:letter-spacing="-0.0111in" fo:font-size="15pt" style:font-size-asian="15pt" style:font-size-complex="15pt"/>
    </style:style>
    <style:style style:name="P7" style:parent-style-name="內文" style:family="paragraph">
      <style:paragraph-properties fo:text-align="center" fo:line-height="0.4166in"/>
      <style:text-properties fo:font-weight="bold" style:font-weight-asian="bold" fo:font-size="17pt" style:font-size-asian="17pt" style:font-size-complex="17pt"/>
    </style:style>
    <style:style style:name="P8" style:parent-style-name="內文" style:family="paragraph">
      <style:paragraph-properties fo:margin-right="-0.2166in"/>
    </style:style>
    <style:style style:name="T9" style:parent-style-name="預設段落字型" style:family="text">
      <style:text-properties style:font-name="新細明體" fo:font-weight="bold" style:font-weight-asian="bold" fo:letter-spacing="-0.0069in"/>
    </style:style>
    <style:style style:name="T10" style:parent-style-name="預設段落字型" style:family="text">
      <style:text-properties style:font-name="新細明體" fo:font-weight="bold" style:font-weight-asian="bold" fo:letter-spacing="-0.0069in"/>
    </style:style>
    <style:style style:name="T11" style:parent-style-name="預設段落字型" style:family="text">
      <style:text-properties style:font-name="新細明體" fo:font-weight="bold" style:font-weight-asian="bold" fo:letter-spacing="-0.0069in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 fo:letter-spacing="-0.0069in"/>
    </style:style>
    <style:style style:name="T14" style:parent-style-name="預設段落字型" style:family="text">
      <style:text-properties style:font-name="新細明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381in"/>
    </style:style>
    <style:style style:name="TableColumn17" style:family="table-column">
      <style:table-column-properties style:column-width="1.727in"/>
    </style:style>
    <style:style style:name="TableColumn18" style:family="table-column">
      <style:table-column-properties style:column-width="0.3368in"/>
    </style:style>
    <style:style style:name="TableColumn19" style:family="table-column">
      <style:table-column-properties style:column-width="1.134in"/>
    </style:style>
    <style:style style:name="TableColumn20" style:family="table-column">
      <style:table-column-properties style:column-width="0.0451in"/>
    </style:style>
    <style:style style:name="TableColumn21" style:family="table-column">
      <style:table-column-properties style:column-width="2.0486in"/>
    </style:style>
    <style:style style:name="Table15" style:family="table">
      <style:table-properties style:width="6.5298in" style:rel-width="102.72%" fo:margin-left="0in" table:align="left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華康POP1體W5" style:font-name-asian="華康POP1體W5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華康POP1體W5" style:font-name-asian="華康POP1體W5" fo:font-weight="bold" style:font-weight-asian="bold"/>
    </style:style>
    <style:style style:name="T29" style:parent-style-name="預設段落字型" style:family="text">
      <style:text-properties style:font-name="華康POP1體W5" style:font-name-asian="華康POP1體W5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7118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華康POP1體W5" style:font-name-asian="華康POP1體W5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text-properties style:font-name="華康POP1體W5" style:font-name-asian="華康POP1體W5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1.3673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華康POP1體W5" style:font-name-asian="華康POP1體W5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text-align="justify" fo:margin-left="0.45in" fo:text-indent="-0.4083in">
        <style:tab-stops>
          <style:tab-stop style:type="left" style:position="-0.6083in"/>
        </style:tab-stops>
      </style:paragraph-properties>
    </style:style>
    <style:style style:name="P44" style:parent-style-name="內文" style:list-style-name="LFO1" style:family="paragraph">
      <style:paragraph-properties fo:text-align="justify" fo:margin-left="0.45in" fo:text-indent="-0.3937in">
        <style:tab-stops>
          <style:tab-stop style:type="left" style:position="-0.6083in"/>
        </style:tab-stops>
      </style:paragraph-properties>
    </style:style>
    <style:style style:name="P45" style:parent-style-name="內文" style:list-style-name="LFO1" style:family="paragraph">
      <style:paragraph-properties fo:text-align="justify" fo:margin-left="0.45in" fo:text-indent="-0.3937in">
        <style:tab-stops>
          <style:tab-stop style:type="left" style:position="-0.6083in"/>
        </style:tab-stops>
      </style:paragraph-properties>
    </style:style>
    <style:style style:name="P46" style:parent-style-name="內文" style:list-style-name="LFO1" style:family="paragraph">
      <style:paragraph-properties fo:text-align="justify" fo:margin-left="0.45in" fo:text-indent="-0.3937in">
        <style:tab-stops>
          <style:tab-stop style:type="left" style:position="-0.6083in"/>
        </style:tab-stops>
      </style:paragraph-properties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華康POP1體W5" style:font-name-asian="華康POP1體W5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text-align="justify"/>
    </style:style>
    <style:style style:name="P51" style:parent-style-name="內文" style:list-style-name="LFO1" style:family="paragraph">
      <style:paragraph-properties fo:text-align="justify"/>
    </style:style>
    <style:style style:name="P52" style:parent-style-name="內文" style:list-style-name="LFO1" style:family="paragraph">
      <style:paragraph-properties fo:text-align="justify"/>
    </style:style>
    <style:style style:name="P53" style:parent-style-name="內文" style:list-style-name="LFO1" style:family="paragraph">
      <style:paragraph-properties fo:text-align="justify"/>
    </style:style>
    <style:style style:name="P54" style:parent-style-name="內文" style:list-style-name="LFO1" style:family="paragraph">
      <style:paragraph-properties fo:text-align="justify"/>
    </style:style>
    <style:style style:name="TableRow55" style:family="table-row">
      <style:table-row-properties style:min-row-height="1.2354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華康POP1體W5" style:font-name-asian="華康POP1體W5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9798in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華康POP1體W5" style:font-name-asian="華康POP1體W5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華康POP1體W5" style:font-name-asian="華康POP1體W5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8305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華康POP1體W5" style:font-name-asian="華康POP1體W5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7131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華康POP1體W5" style:font-name-asian="華康POP1體W5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華康POP1體W5" style:font-name-asian="華康POP1體W5"/>
    </style:style>
    <style:style style:name="T82" style:parent-style-name="預設段落字型" style:family="text">
      <style:text-properties style:font-name="華康POP1體W5" style:font-name-asian="華康POP1體W5"/>
    </style:style>
    <style:style style:name="T83" style:parent-style-name="預設段落字型" style:family="text">
      <style:text-properties style:font-name="華康POP1體W5" style:font-name-asian="華康POP1體W5"/>
    </style:style>
    <style:style style:name="T84" style:parent-style-name="預設段落字型" style:family="text">
      <style:text-properties style:font-name="華康POP1體W5" style:font-name-asian="華康POP1體W5"/>
    </style:style>
    <style:style style:name="T85" style:parent-style-name="預設段落字型" style:family="text">
      <style:text-properties style:font-name="華康POP1體W5" style:font-name-asian="華康POP1體W5"/>
    </style:style>
    <style:style style:name="T86" style:parent-style-name="預設段落字型" style:family="text">
      <style:text-properties style:font-name="華康POP1體W5" style:font-name-asian="華康POP1體W5"/>
    </style:style>
    <style:style style:name="T87" style:parent-style-name="預設段落字型" style:family="text">
      <style:text-properties style:font-name="華康POP1體W5" style:font-name-asian="華康POP1體W5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國立臺灣師範大學國文學系</text:span><text:span text:style-name="T3">112</text:span><text:span text:style-name="T4">學年度第</text:span><text:span text:style-name="T5">2</text:span><text:span text:style-name="T6">次碩士生學位論文研究計畫審查</text:span></text:p>
      <text:p text:style-name="P7">申<text:s text:c="8"/>請<text:s text:c="8"/>表</text:p>
      <text:p text:style-name="P8"><text:span text:style-name="T9">※</text:span><text:span text:style-name="T10">學生</text:span><text:span text:style-name="T11"><text:s/></text:span><text:span text:style-name="T12">□<text:s/></text:span><text:span text:style-name="T13">同意本系依據「個人資料蒐集、處理及利用告知聲明」蒐集個人資訊。簽名：</text:span><text:span text:style-name="T14"><text:s text:c="9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>指導老師</text:p>
            <text:p text:style-name="內文"><text:span text:style-name="T29">簽名處</text:span></text:p>
          </table:table-cell>
          <table:covered-table-cell/>
          <table:table-cell table:style-name="TableCell30" table:number-columns-spanned="2" table:number-row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班別</text:p>
          </table:table-cell>
          <table:table-cell table:style-name="TableCell42">
            <text:list text:style-name="LFO1" text:continue-numbering="true">
              <text:list-item>
                <text:list>
                  <text:list-item>
                    <text:p text:style-name="P43">日間碩士班</text:p>
                  </text:list-item>
                  <text:list-item>
                    <text:p text:style-name="P44">教學碩士暑期班</text:p>
                  </text:list-item>
                  <text:list-item>
                    <text:p text:style-name="P45">教學碩士夜間班</text:p>
                  </text:list-item>
                  <text:list-item>
                    <text:p text:style-name="P46">碩士專班</text:p>
                  </text:list-item>
                </text:list>
              </text:list-item>
            </text:list>
          </table:table-cell>
          <table:table-cell table:style-name="TableCell47" table:number-columns-spanned="2">
            <text:p text:style-name="P48">論文計畫所屬學群</text:p>
          </table:table-cell>
          <table:covered-table-cell/>
          <table:table-cell table:style-name="TableCell49" table:number-columns-spanned="2">
            <text:list text:style-name="LFO1" text:continue-numbering="true">
              <text:list-item>
                <text:list>
                  <text:list-item>
                    <text:p text:style-name="P50">語言文字</text:p>
                  </text:list-item>
                  <text:list-item>
                    <text:p text:style-name="P51">文學</text:p>
                  </text:list-item>
                  <text:list-item>
                    <text:p text:style-name="P52">哲學</text:p>
                  </text:list-item>
                  <text:list-item>
                    <text:p text:style-name="P53">經史學</text:p>
                  </text:list-item>
                  <text:list-item>
                    <text:p text:style-name="P54">教學/應用</text:p>
                  </text:list-item>
                </text:list>
              </text:list-item>
            </text:list>
          </table:table-cell>
          <table:covered-table-cell/>
        </table:table-row>
        <table:table-row table:style-name="TableRow55">
          <table:table-cell table:style-name="TableCell56">
            <text:p text:style-name="P57">論文計畫題目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手機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學位論文研究計</text:span><text:span text:style-name="T82"><text:s/></text:span><text:span text:style-name="T83">畫</text:span><text:span text:style-name="T84"><text:s/></text:span><text:span text:style-name="T85">字</text:span><text:span text:style-name="T86"><text:s/></text:span><text:span text:style-name="T87">數</text:span></text:p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>此<text:span text:style-name="T91">申請表與學位論文研究計畫審查推薦及迴避名單、</text:span><text:span text:style-name="T92">「國立臺灣師範大學學術倫理與誠信教育實施要點」課程之通過證明（</text:span><text:span text:style-name="T93">105</text:span><text:span text:style-name="T94">學年起入學者須繳交）、</text:span><text:span text:style-name="T95">學位論文研究計畫紙本、學位論文研究計畫電子檔（日間碩士班請</text:span><text:span text:style-name="T96">e-mail</text:span><text:span text:style-name="T97">至劉念慈助教</text:span><text:span text:style-name="T98">t21042@ntnu.edu.tw</text:span><text:span text:style-name="T99">、教學碩士班與碩士專班請</text:span><text:span text:style-name="T100">e-mail</text:span><text:span text:style-name="T101">至許雯怡助教</text:span><text:span text:style-name="T102">gothic@ntnu.edu.tw</text:span><text:span text:style-name="T103">）</text:span>，請於112年10月23日（星期一）前，送交辦公室。</text:p>
      <text:p text:style-name="P104">聯絡人：劉念慈助教、許雯怡助教<text:s text:c="3"/>聯絡電話：(02)77491611<text:span text:style-name="T105">、</text:span><text:s/>(02)774916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 svg:panose-1="2 11 7 9 0 0 0 0 0 0"/>
    <style:font-face style:name="華康POP1體W5" svg:font-family="華康POP1體W5" style:font-family-generic="decorative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黑體" style:font-name-asian="華康粗黑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01國立臺灣師範大學國文學系研究生學位論文研究計畫發表會</dc:title>
    <dc:subject/>
    <meta:initial-creator>Customer</meta:initial-creator>
    <dc:creator>USER</dc:creator>
    <meta:creation-date>2023-08-30T11:28:00Z</meta:creation-date>
    <dc:date>2023-08-30T11:30:00Z</dc:date>
    <meta:print-date>2018-09-03T03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2" meta:character-count="485" meta:row-count="3" meta:non-whitespace-character-count="414"/>
  </office:meta>
</office:document-meta>
</file>