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0.386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1.582cm"/>
    </style:style>
    <style:style style:name="表格1.E" style:family="table-column">
      <style:table-column-properties style:column-width="1.669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4.018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3" style:family="table-row">
      <style:table-row-properties style:min-row-height="1.517cm" fo:keep-together="auto"/>
    </style:style>
    <style:style style:name="表格1.4" style:family="table-row">
      <style:table-row-properties style:min-row-height="1.127cm" fo:keep-together="auto"/>
    </style:style>
    <style:style style:name="表格1.5" style:family="table-row">
      <style:table-row-properties style:min-row-height="0.607cm" fo:keep-together="auto"/>
    </style:style>
    <style:style style:name="表格1.6" style:family="table-row">
      <style:table-row-properties style:min-row-height="1.048cm" fo:keep-together="auto"/>
    </style:style>
    <style:style style:name="表格1.7" style:family="table-row">
      <style:table-row-properties style:min-row-height="2.561cm" fo:keep-together="auto"/>
    </style:style>
    <style:style style:name="表格1.8" style:family="table-row">
      <style:table-row-properties style:min-row-height="4.14cm" fo:keep-together="auto"/>
    </style:style>
    <style:style style:name="表格1.9" style:family="table-row">
      <style:table-row-properties style:min-row-height="5.33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margin-left="13.335cm" fo:margin-right="0cm" fo:text-indent="-13.335cm" style:auto-text-indent="false"/>
    </style:style>
    <style:style style:name="P16" style:family="paragraph" style:parent-style-name="Standard">
      <style:paragraph-properties fo:margin-left="1.094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094cm" fo:margin-right="0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099cm" fo:margin-right="0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635cm" fo:margin-right="0cm" fo:line-height="0.635cm" fo:text-indent="0cm" style:auto-text-indent="false"/>
    </style:style>
    <style:style style:name="P20" style:family="paragraph" style:parent-style-name="Standard">
      <style:paragraph-properties fo:margin-left="0.635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text-indent="9.948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23" style:family="paragraph" style:parent-style-name="Standard" style:list-style-name="WW8Num5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國立臺灣師範大學國文學系汪經昌教授獎學金</text:p>
      <text:p text:style-name="P1"><text:span text:style-name="T1">-大學部優秀獎助金</text:span><text:span text:style-name="T2">申請表</text:span></text:p>
      <text:p text:style-name="P15"><text:span text:style-name="T3"><text:s text:c="25"/></text:span><text:span text:style-name="T5"><text:s text:c="47"/>112學年度 <text:s text:c="3"/></text:span></text:p>
      <text:p text:style-name="P21">申請日期: <text:s text:c="4"/>年 <text:s text:c="3"/>月 <text:s text:c="3"/>日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4" office:value-type="string">
            <text:p text:style-name="P5">申</text:p>
            <text:p text:style-name="P5"/>
            <text:p text:style-name="P5">請</text:p>
            <text:p text:style-name="P5"/>
            <text:p text:style-name="P5">人</text:p>
          </table:table-cell>
          <table:table-cell table:style-name="表格1.A1" table:number-columns-spanned="2" office:value-type="string">
            <text:p text:style-name="P4">系級</text:p>
          </table:table-cell>
          <table:covered-table-cell/>
          <table:table-cell table:style-name="表格1.A1" table:number-columns-spanned="2" office:value-type="string">
            <text:p text:style-name="P16">年 <text:s text:c="2"/>班</text:p>
          </table:table-cell>
          <table:covered-table-cell/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4">身分證 <text:s/></text:p>
            <text:p text:style-name="P4">字 <text:s/>號</text:p>
          </table:table-cell>
          <table:table-cell table:style-name="表格1.I1" table:number-rows-spanned="2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4">性 別</text:p>
          </table:table-cell>
          <table:table-cell table:style-name="表格1.A1" office:value-type="string">
            <text:p text:style-name="P4">□男 <text:s/>□女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0">聯絡電話</text:p>
          </table:table-cell>
          <table:covered-table-cell/>
          <table:table-cell table:style-name="表格1.I1" table:number-columns-spanned="6" office:value-type="string">
            <text:p text:style-name="P9">住宅： <text:s text:c="14"/>手機號碼： 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0">e-mail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5">學 <text:s text:c="2"/>業 <text:s text:c="2"/>成 <text:s text:c="2"/>績</text:p>
            <text:p text:style-name="P13"><text:span text:style-name="T3">(</text:span><text:span text:style-name="T4">全學年總平均</text:span><text:span text:style-name="T3">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3"><text:span text:style-name="T4">郵局局號</text:span><text:span text:style-name="T3">、</text:span><text:span text:style-name="T4">帳號</text:span></text:p>
            <text:p text:style-name="P13"><text:span text:style-name="T3">(請附</text:span><text:span text:style-name="T4">存褶封面</text:span><text:span text:style-name="T3">影本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4">局號： <text:s text:c="14"/>帳號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應繳證件</text:p>
          </table:table-cell>
          <table:covered-table-cell/>
          <table:covered-table-cell/>
          <table:covered-table-cell/>
          <table:table-cell table:style-name="表格1.I1" table:number-columns-spanned="5" office:value-type="string">
            <text:p text:style-name="P9">一、申請表</text:p>
            <text:p text:style-name="P14"><text:span text:style-name="T3">二、前</text:span><text:span text:style-name="T4">一學年</text:span><text:span text:style-name="T3">度成績單(歷年成績單)</text:span></text:p>
            <text:p text:style-name="P9">三、(郵局)存褶影本、學生證正反面影本(請先至教務處1</text:p>
            <text:p text:style-name="P9"><text:s text:c="5"/>樓服務窗口加蓋已註冊章)、身分證正反面影本。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9">聲明</text:p>
          </table:table-cell>
          <table:covered-table-cell/>
          <table:covered-table-cell/>
          <table:covered-table-cell/>
          <table:table-cell table:style-name="表格1.I1" table:number-columns-spanned="5" office:value-type="string">
            <text:list xml:id="list3867575151" text:style-name="WW8Num5">
              <text:list-item>
                <text:p text:style-name="P23">本人112學年度第1學期確實未兼領校內其他獎學金。</text:p>
              </text:list-item>
            </text:list>
            <text:p text:style-name="P19"><text:span text:style-name="T3">(本校</text:span><text:span text:style-name="T6">學士班優秀學生獎學金、五育獎學金</text:span><text:span text:style-name="T3">及具僑生資格 <text:s/></text:span></text:p>
            <text:p text:style-name="P20"><text:s/>者除外)</text:p>
            <text:list xml:id="list92316840586821" text:continue-numbering="true" text:style-name="WW8Num5">
              <text:list-item>
                <text:p text:style-name="P23">本人同意授權個人基本資料供本獎學金使用。</text:p>
              </text:list-item>
            </text:list>
            <text:p text:style-name="P14"><text:span text:style-name="T7">【學生簽名】</text:span><text:span text:style-name="T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本</text:p>
            <text:p text:style-name="P3">系</text:p>
            <text:p text:style-name="P3">審</text:p>
            <text:p text:style-name="P3">核</text:p>
            <text:p text:style-name="P3">結</text:p>
            <text:p text:style-name="P3">果</text:p>
          </table:table-cell>
          <table:covered-table-cell/>
          <table:table-cell table:style-name="表格1.I1" table:number-columns-spanned="7" office:value-type="string">
            <text:p text:style-name="P12"><text:s text:c="2"/>□推薦獲獎</text:p>
            <text:p text:style-name="P12"><text:s text:c="2"/>□不推薦獲獎</text:p>
            <text:p text:style-name="P8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91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李曰剛教授獎學金申請表</dc:title>
    <dc:subject/>
    <meta:keyword/>
    <meta:initial-creator>慧瑜</meta:initial-creator>
    <meta:creation-date>2017-10-03T17:34:00</meta:creation-date>
    <dc:date>2023-09-19T09:23:07.831000000</dc:date>
    <meta:print-date>2014-09-15T18:29:00</meta:print-date>
    <meta:editing-cycles>22</meta:editing-cycles>
    <meta:editing-duration>PT9M3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3" meta:word-count="292" meta:character-count="458" meta:non-whitespace-character-count="303"/>
  </office:meta>
</office:document-meta>
</file>