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6.7131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2" style:family="table-row">
      <style:table-row-properties style:min-row-height="0.4166in" style:use-optimal-row-height="false" fo:keep-together="always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use-window-font-color="true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weight="bold" style:font-weight-asian="bold" style:use-window-font-color="true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weight="bold" style:font-weight-asian="bold" style:use-window-font-color="true" fo:font-size="8pt" style:font-size-asian="8pt" style:font-size-complex="8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3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35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8333in"/>
      <style:text-properties style:font-name="標楷體" style:font-name-asian="標楷體" style:use-window-font-color="true" fo:font-size="12pt" style:font-size-asian="12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Row40" style:family="table-row">
      <style:table-row-properties style:min-row-height="0.4166in" style:use-optimal-row-height="false" fo:keep-together="always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45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4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Row47" style:family="table-row">
      <style:table-row-properties style:min-row-height="0.4166in" style:use-optimal-row-height="false" fo:keep-together="always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P5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Row57" style:family="table-row">
      <style:table-row-properties style:min-row-height="0.4166in" style:use-optimal-row-height="false" fo:keep-together="always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6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Row68" style:family="table-row">
      <style:table-row-properties style:min-row-height="0.4166in" style:use-optimal-row-height="false" fo:keep-together="always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77" style:family="table-row">
      <style:table-row-properties style:min-row-height="0.4166in" style:use-optimal-row-height="false" fo:keep-together="always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90" style:parent-style-name="預設段落字型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Row92" style:family="table-row">
      <style:table-row-properties style:min-row-height="0.4166in" style:use-optimal-row-height="false" fo:keep-together="always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9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Row103" style:family="table-row">
      <style:table-row-properties style:min-row-height="0.4166in" style:use-optimal-row-height="false" fo:keep-together="always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108" style:family="table-row">
      <style:table-row-properties style:min-row-height="0.4166in" style:use-optimal-row-height="false" fo:keep-together="always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113" style:family="table-row">
      <style:table-row-properties style:min-row-height="0.4166in" style:use-optimal-row-height="false" fo:keep-together="always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119" style:family="table-row">
      <style:table-row-properties style:min-row-height="0.4166in" style:use-optimal-row-height="false" fo:keep-together="always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Row125" style:family="table-row">
      <style:table-row-properties style:min-row-height="0.4166in" style:use-optimal-row-height="false" fo:keep-together="always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30" style:family="table-row">
      <style:table-row-properties style:min-row-height="0.4166in" style:use-optimal-row-height="false" fo:keep-together="always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35" style:family="table-row">
      <style:table-row-properties style:min-row-height="0.5472in" style:use-optimal-row-height="false" fo:keep-together="always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40" style:family="table-row">
      <style:table-row-properties style:min-row-height="0.7215in" style:use-optimal-row-height="false" fo:keep-together="always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46" style:family="table-row">
      <style:table-row-properties style:min-row-height="0.7215in" style:use-optimal-row-height="false" fo:keep-together="always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51" style:family="table-row">
      <style:table-row-properties style:min-row-height="0.7215in" style:use-optimal-row-height="false" fo:keep-together="always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P158" style:parent-style-name="內文" style:family="paragraph">
      <style:text-properties style:language-asian="ja" style:country-asian="J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國立臺</text:span><text:span text:style-name="T16">灣師範大學</text:span><text:span text:style-name="T17"><text:s/></text:span><text:span text:style-name="T18">國文學系</text:span><text:span text:style-name="T19"><text:s/></text:span><text:span text:style-name="T20">赴外交換生申請</text:span><text:span text:style-name="T2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編號</text:p>
            <text:p text:style-name="P25"><text:span text:style-name="T26">(由</text:span><text:span text:style-name="T27">系</text:span><text:span text:style-name="T28">填寫)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申請</text:span><text:span text:style-name="T34">交換</text:span><text:span text:style-name="T35">學校名稱</text:span></text:p>
          </table:table-cell>
          <table:covered-table-cell/>
          <table:table-cell table:style-name="TableCell36" table:number-columns-spanned="3">
            <text:p text:style-name="P37"><text:s/></text:p>
          </table:table-cell>
          <table:covered-table-cell/>
          <table:covered-table-cell/>
          <table:table-cell table:style-name="TableCell38" table:number-rows-spanned="4">
            <text:p text:style-name="P39">貼相片處</text:p>
          </table:table-cell>
        </table:table-row>
        <table:table-row table:style-name="TableRow40">
          <table:table-cell table:style-name="TableCell41">
            <text:p text:style-name="P42">申請人姓名</text:p>
          </table:table-cell>
          <table:table-cell table:style-name="TableCell43" table:number-columns-spanned="6">
            <text:p text:style-name="P44">(中文)</text:p>
            <text:p text:style-name="P45">(英文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>□男<text:s text:c="2"/>□女</text:p>
          </table:table-cell>
          <table:covered-table-cell/>
          <table:table-cell table:style-name="TableCell52" table:number-columns-spanned="2">
            <text:p text:style-name="P53">出生日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系所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國籍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年級/班別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號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兵役情況</text:span></text:p>
          </table:table-cell>
          <table:table-cell table:style-name="TableCell81" table:number-columns-spanned="4">
            <text:p text:style-name="P82"><text:span text:style-name="T83">□已服 <text:s text:c="2"/>□未服 <text:s text:c="2"/>□免服</text:span></text:p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身分別</text:span></text:p>
          </table:table-cell>
          <table:table-cell table:style-name="TableCell87" table:number-columns-spanned="2">
            <text:p text:style-name="內文"><text:span text:style-name="T88"></text:span><text:span text:style-name="T89">自費生 <text:s/></text:span><text:span text:style-name="T90"></text:span><text:span text:style-name="T91">公費生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電話</text:span><text:span text:style-name="T96">(H)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手機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電子郵件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通訊地址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歷年學業</text:p>
            <text:p text:style-name="P116">平均成績</text:p>
          </table:table-cell>
          <table:table-cell table:style-name="TableCell117" table:number-columns-spanned="7">
            <text:p text:style-name="P118">總平均： <text:s text:c="10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申請修習期間</text:span></text:p>
          </table:table-cell>
          <table:table-cell table:style-name="TableCell123" table:number-columns-spanned="7">
            <text:p text:style-name="P124">1學期(112學年度下學期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學科專長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興趣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社團經驗</text:p>
          </table: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傑出表現/</text:p>
            <text:p text:style-name="P143">獲獎事蹟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申請人簽名</text:p>
          </table:table-cell>
          <table:table-cell table:style-name="TableCell149" table:number-columns-spanned="7">
            <text:p text:style-name="P150"><text:s text:c="36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導師</text:span><text:span text:style-name="T155">簽名</text:span></text:p>
          </table:table-cell>
          <table:table-cell table:style-name="TableCell156" table:number-columns-spanned="7">
            <text:p text:style-name="P157"><text:s text:c="36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color="#0000FF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 fo:color="#0000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 fo:color="#0000FF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歷表</dc:title>
    <dc:subject/>
    <meta:initial-creator>陳世斌</meta:initial-creator>
    <dc:creator>USER</dc:creator>
    <meta:creation-date>2023-09-01T07:25:00Z</meta:creation-date>
    <dc:date>2023-09-01T07:25:00Z</dc:date>
    <meta:print-date>2013-08-08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