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9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732cm"/>
    </style:style>
    <style:style style:name="表格1.C" style:family="table-column">
      <style:table-column-properties style:column-width="0.6cm"/>
    </style:style>
    <style:style style:name="表格1.D" style:family="table-column">
      <style:table-column-properties style:column-width="2.514cm"/>
    </style:style>
    <style:style style:name="表格1.F" style:family="table-column">
      <style:table-column-properties style:column-width="0.665cm"/>
    </style:style>
    <style:style style:name="表格1.G" style:family="table-column">
      <style:table-column-properties style:column-width="0.388cm"/>
    </style:style>
    <style:style style:name="表格1.H" style:family="table-column">
      <style:table-column-properties style:column-width="0.277cm"/>
    </style:style>
    <style:style style:name="表格1.M" style:family="table-column">
      <style:table-column-properties style:column-width="0.254cm"/>
    </style:style>
    <style:style style:name="表格1.N" style:family="table-column">
      <style:table-column-properties style:column-width="0.411cm"/>
    </style:style>
    <style:style style:name="表格1.V" style:family="table-column">
      <style:table-column-properties style:column-width="0.684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9cm" fo:keep-together="auto"/>
    </style:style>
    <style:style style:name="表格1.3" style:family="table-row">
      <style:table-row-properties style:min-row-height="0.979cm" fo:keep-together="auto"/>
    </style:style>
    <style:style style:name="表格1.4" style:family="table-row">
      <style:table-row-properties style:min-row-height="0.949cm" fo:keep-together="auto"/>
    </style:style>
    <style:style style:name="表格1.5" style:family="table-row">
      <style:table-row-properties style:min-row-height="0.924cm" fo:keep-together="auto"/>
    </style:style>
    <style:style style:name="表格1.7" style:family="table-row">
      <style:table-row-properties style:min-row-height="1.524cm" fo:keep-together="auto"/>
    </style:style>
    <style:style style:name="表格1.8" style:family="table-row">
      <style:table-row-properties style:min-row-height="2.214cm" fo:keep-together="auto"/>
    </style:style>
    <style:style style:name="表格1.9" style:family="table-row">
      <style:table-row-properties style:min-row-height="6.5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416cm" fo:margin-right="0cm" fo:line-height="0.56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2.681cm" fo:margin-right="0cm" fo:line-height="0.635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text-indent="11.43cm" style:auto-text-indent="false"/>
      <style:text-properties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4" style:family="paragraph" style:parent-style-name="Standard" style:list-style-name="WW8Num1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1">
      <style:paragraph-properties fo:line-height="0.635cm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 style:list-style-name="WW8Num1">
      <style:paragraph-properties fo:line-height="0.635cm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fo:color="#c9211e" fo:font-weight="bold" style:font-weight-asian="bold" style:font-weight-complex="bold"/>
    </style:style>
    <style:style style:name="T5" style:family="text">
      <style:text-properties fo:color="#c9211e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國立臺灣師範大學國文學系任敏生系友獎學金申請表</text:p>
      <text:p text:style-name="Standard"><text:span text:style-name="T1"><text:s text:c="25"/></text:span><text:span text:style-name="T2"><text:s text:c="39"/>112學年度 <text:s text:c="3"/></text:span></text:p>
      <text:p text:style-name="P12">申請日期: <text:s text:c="4"/>年 <text:s text:c="3"/>月 <text:s text:c="3"/>日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F" table:number-columns-repeated="4"/>
        <table:table-column table:style-name="表格1.M"/>
        <table:table-column table:style-name="表格1.N"/>
        <table:table-column table:style-name="表格1.A"/>
        <table:table-column table:style-name="表格1.F" table:number-columns-repeated="6"/>
        <table:table-column table:style-name="表格1.V"/>
        <table:table-row table:style-name="表格1.1">
          <table:table-cell table:style-name="表格1.A1" table:number-rows-spanned="4" office:value-type="string">
            <text:p text:style-name="P4"/>
            <text:p text:style-name="P3">申</text:p>
            <text:p text:style-name="P3"/>
            <text:p text:style-name="P3"/>
            <text:p text:style-name="P3">請</text:p>
            <text:p text:style-name="P3"/>
            <text:p text:style-name="P3"/>
            <text:p text:style-name="P3">人</text:p>
          </table:table-cell>
          <table:table-cell table:style-name="表格1.A1" office:value-type="string">
            <text:p text:style-name="P3">姓 <text:s/>名</text:p>
          </table:table-cell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<text:s/>性 <text:s text:c="4"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9" office:value-type="string">
            <text:p text:style-name="P3">□男 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6">學 <text:s/>號</text:p>
          </table:table-cell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6">系 <text:s/>級 </text:p>
          </table:table-cell>
          <table:table-cell table:style-name="表格1.N1" table:number-columns-spanned="20" office:value-type="string">
            <text:p text:style-name="P6">年 <text:s text:c="8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N1" table:number-columns-spanned="21" office:value-type="string">
            <text:p text:style-name="P5">住宅： <text:s text:c="12"/></text:p>
            <text:p text:style-name="P5">手機號碼：</text:p>
            <text:p text:style-name="P5">e-mail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3">郵局局號、帳號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局號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帳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N1" office:value-type="string">
            <text:p text:style-name="P4"/>
          </table:table-cell>
        </table:table-row>
        <table:table-row table:style-name="表格1.5">
          <table:table-cell table:style-name="表格1.A1" table:number-columns-spanned="4" office:value-type="string">
            <text:p text:style-name="P3">學 <text:s text:c="4"/>業 <text:s text:c="4"/>成 <text:s text:c="4"/>績</text:p>
            <text:p text:style-name="P3">(全學年總平均)</text:p>
          </table:table-cell>
          <table:covered-table-cell/>
          <table:covered-table-cell/>
          <table:covered-table-cell/>
          <table:table-cell table:style-name="表格1.N1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5">應繳證件</text:p>
          </table:table-cell>
          <table:covered-table-cell/>
          <table:covered-table-cell/>
          <table:table-cell table:style-name="表格1.N1" table:number-columns-spanned="19" office:value-type="string">
            <text:list xml:id="list2068670828" text:style-name="WW8Num1">
              <text:list-item>
                <text:p text:style-name="P14">申請表</text:p>
              </text:list-item>
              <text:list-item>
                <text:p text:style-name="P14">學生證正、反面影本(需有112-1註冊章)</text:p>
              </text:list-item>
              <text:list-item>
                <text:p text:style-name="P16"><text:span text:style-name="T6">歷年</text:span><text:span text:style-name="T1">成績單</text:span></text:p>
              </text:list-item>
              <text:list-item>
                <text:p text:style-name="P15">郵局存摺影本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5">聲明</text:p>
          </table:table-cell>
          <table:covered-table-cell/>
          <table:covered-table-cell/>
          <table:table-cell table:style-name="表格1.N1" table:number-columns-spanned="19" office:value-type="string">
            <text:p text:style-name="P5">本人同意授權個人基本資料供本獎學金使用。</text:p>
            <text:p text:style-name="P5">學生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/>
            <text:p text:style-name="P3"/>
            <text:p text:style-name="P3">本</text:p>
            <text:p text:style-name="P3">系</text:p>
            <text:p text:style-name="P3">審</text:p>
            <text:p text:style-name="P3">核</text:p>
            <text:p text:style-name="P3">結</text:p>
            <text:p text:style-name="P3">果</text:p>
            <text:p text:style-name="P3"/>
            <text:p text:style-name="P3"/>
          </table:table-cell>
          <table:table-cell table:style-name="表格1.N1" table:number-columns-spanned="21" office:value-type="string">
            <text:p text:style-name="P9"><text:s text:c="10"/>□推薦獲獎</text:p>
            <text:p text:style-name="P9"/>
            <text:p text:style-name="P9"><text:s text:c="10"/>□不推薦獲獎</text:p>
            <text:p text:style-name="P8"/>
            <text:p text:style-name="P8">主任：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">※</text:span>申請期限至<text:span text:style-name="T4">112</text:span>年<text:span text:style-name="T4">11</text:span>月<text:span text:style-name="T4">8</text:span>日(星期<text:span text:style-name="T4">三</text:span>)止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801cm" fo:margin-right="1.8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國文學系李曰剛教授獎學金申請表</dc:title>
    <dc:subject/>
    <meta:keyword/>
    <meta:initial-creator>慧瑜</meta:initial-creator>
    <meta:creation-date>2007-10-15T09:35:00</meta:creation-date>
    <dc:date>2023-10-30T18:33:58.726000000</dc:date>
    <meta:print-date>2014-09-15T18:32:00</meta:print-date>
    <meta:editing-cycles>27</meta:editing-cycles>
    <meta:editing-duration>PT6H52M14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9" meta:word-count="201" meta:character-count="370" meta:non-whitespace-character-count="215"/>
  </office:meta>
</office:document-meta>
</file>