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4.376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5.85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1.524cm" fo:keep-together="auto"/>
    </style:style>
    <style:style style:name="表格1.7" style:family="table-row">
      <style:table-row-properties style:min-row-height="2.214cm" fo:keep-together="auto"/>
    </style:style>
    <style:style style:name="表格1.8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>
      <style:text-properties style:font-name="微軟正黑體" fo:font-weight="bold" officeooo:paragraph-rsid="001962b8" style:font-name-asian="微軟正黑體" style:font-weight-asian="bold" style:font-name-complex="微軟正黑體"/>
    </style:style>
    <style:style style:name="P14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line-height="0.635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灣師範大學國文學系李曰剛教授獎學金申請表</text:p>
      <text:p text:style-name="Standard"><text:span text:style-name="T2"><text:s text:c="25"/></text:span><text:span text:style-name="T4"><text:s text:c="39"/>112學年度 <text:s text:c="3"/></text:span></text:p>
      <text:p text:style-name="P16">申請日期: 112年 <text:s text:c="3"/>月 <text:s text:c="3"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2"><text:s/>性 <text:s text:c="4"/>別</text:p>
          </table:table-cell>
          <table:table-cell table:style-name="表格1.F1" office:value-type="string">
            <text:p text:style-name="P3">□男 <text:s text:c="3"/>□女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學 <text:s/>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6">身分證字號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F1" table:number-columns-spanned="4" office:value-type="string">
            <text:p text:style-name="P6">年 <text:s text:c="8"/>班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1" table:number-columns-spanned="5" office:value-type="string">
            <text:p text:style-name="P5">住宅： <text:s text:c="12"/></text:p>
            <text:p text:style-name="P5">手機號碼：</text:p>
            <text:p text:style-name="P5">e-mail信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學 <text:s text:c="4"/>業 <text:s text:c="4"/>成 <text:s text:c="4"/>績</text:p>
            <text:p text:style-name="P3">(全學年總平均)GPA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F1" table:number-columns-spanned="3" office:value-type="string">
            <text:list xml:id="list39766620" text:style-name="WW8Num1">
              <text:list-item>
                <text:p text:style-name="P18">申請表</text:p>
              </text:list-item>
              <text:list-item>
                <text:p text:style-name="P19"><text:span text:style-name="T3">前一學年度</text:span><text:span text:style-name="T2">成績單</text:span></text:p>
              </text:list-item>
              <text:list-item>
                <text:p text:style-name="P18">學生證正、反面影本(需有112-01註冊章)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F1" table:number-columns-spanned="3" office:value-type="string">
            <text:p text:style-name="P5">1.本人112學年度第1學期確實未兼領校內其他獎學金。</text:p>
            <text:p text:style-name="P5">2.本人同意授權個人基本資料供本獎學金使用。</text:p>
            <text:p text:style-name="P10">學生簽名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F1" table:number-columns-spanned="5" office:value-type="string">
            <text:p text:style-name="P9"><text:s text:c="10"/>□推薦獲獎</text:p>
            <text:p text:style-name="P9"/>
            <text:p text:style-name="P9"><text:s text:c="10"/>□不推薦獲獎</text:p>
            <text:p text:style-name="P8"/>
            <text:p text:style-name="P8">主任：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※</text:span>申請期限至<text:span text:style-name="T6">112</text:span>年<text:span text:style-name="T6">11</text:span>月<text:span text:style-name="T6">8</text:span>日(星期<text:span text:style-name="T1">三</text:span>)止。</text:p>
      <text:p text:style-name="Standard">---------------------------------------------------------------------------------------------------------------------------</text:p>
      <text:p text:style-name="P12">本人確已於 <text:s text:c="6"/>年 <text:s text:c="4"/>月 <text:s text:c="5"/>日領取本項獎學金共計 <text:s text:c="15"/>元，確認無誤。</text:p>
      <text:p text:style-name="P13"><text:s text:c="34"/></text:p>
      <text:p text:style-name="P13"><text:s text:c="49"/>領取人簽名：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07-10-15T09:35:00</meta:creation-date>
    <dc:date>2023-10-30T18:27:23.550000000</dc:date>
    <meta:print-date>2014-09-15T18:32:00</meta:print-date>
    <meta:editing-cycles>31</meta:editing-cycles>
    <meta:editing-duration>PT6H47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243" meta:character-count="684" meta:non-whitespace-character-count="416"/>
  </office:meta>
</office:document-meta>
</file>