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5" style:family="table-column">
      <style:table-column-properties style:column-width="4.5048in"/>
    </style:style>
    <style:style style:name="TableColumn16" style:family="table-column">
      <style:table-column-properties style:column-width="2.1659in"/>
    </style:style>
    <style:style style:name="Table14" style:family="table">
      <style:table-properties style:width="6.670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use-window-font-color="true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use-window-font-color="true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use-window-font-color="true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use-window-font-color="true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use-window-font-color="true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use-window-font-color="tru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use-window-font-color="true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use-window-font-color="true" style:font-size-complex="12pt"/>
    </style:style>
    <style:style style:name="P73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5" style:parent-style-name="內文" style:family="paragraph">
      <style:paragraph-properties fo:margin-left="0.8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國立臺</text:span><text:span text:style-name="T3">灣師範大學</text:span><text:span text:style-name="T4">國文學系</text:span><text:span text:style-name="T5">赴外交換生</text:span></text:p>
      <text:p text:style-name="P6">申請表件檢核表</text:p>
      <text:p text:style-name="內文"><text:span text:style-name="T7">申請人姓名：</text:span><text:span text:style-name="T8"><text:s text:c="11"/></text:span><text:span text:style-name="T9"><text:s text:c="3"/>系級：</text:span><text:span text:style-name="T10"><text:s text:c="10"/></text:span><text:span text:style-name="T11"><text:s/>前往交換學校：</text:span><text:span text:style-name="T12"><text:s text:c="15"/></text:span></text:p>
      <text:p text:style-name="P13">*申請表件請依序排列，並於本表格上勾選確認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表件</text:p>
          </table:table-cell>
          <table:table-cell table:style-name="TableCell20">
            <text:p text:style-name="P21">備妥者請勾選(ˇ)</text:p>
          </table:table-cell>
        </table:table-row>
        <table:table-row table:style-name="TableRow22">
          <table:table-cell table:style-name="TableCell23">
            <text:p text:style-name="P24">1.申請表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中文自傳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.出國學習計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本校教師親筆簽名推薦函乙份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5.</text:span><text:span text:style-name="T45"><text:s/>歷年</text:span><text:span text:style-name="T46">中文</text:span><text:span text:style-name="T47">學業成績單</text:span><text:span text:style-name="T48">及</text:span><text:span text:style-name="T49">歷年名次證明正本各乙</text:span><text:span text:style-name="T50">份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.個人優良事蹟或活動證明影本</text:p>
            <text:p text:style-name="P56">請說明：</text:p>
            <text:p text:style-name="P57">(1)</text:p>
            <text:p text:style-name="P58">(2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.保證人同意書(限公費生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.其他公告所列之規定文件(無則免附)</text:p>
            <text:p text:style-name="P69"><text:s text:c="2"/>請說明：</text:p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pan text:style-name="T76">申請人簽名：</text:span><text:span text:style-name="T77"><text:s text:c="16"/></text:span><text:span text:style-name="T78"><text:s text:c="2"/>填表日期：</text:span><text:span text:style-name="T79">20</text:span><text:span text:style-name="T80">2</text:span><text:span text:style-name="T81">4</text:span><text:span text:style-name="T82">年</text:span><text:span text:style-name="T83"><text:s text:c="4"/></text:span><text:span text:style-name="T84">月</text:span><text:span text:style-name="T85"><text:s text:c="3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700C0A" style:letter-kerning="true" style:text-position="-50% 100%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700C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2-26T03:35:00Z</meta:creation-date>
    <dc:date>2024-02-26T03:35:00Z</dc:date>
    <meta:print-date>2012-02-22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